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3366"/>
    </style:style>
    <style:style style:name="ce14" style:family="table-cell" style:parent-style-name="Default" style:data-style-name="N0">
      <style:table-cell-properties style:vertical-align="middle"/>
      <style:text-properties fo:color="#800080"/>
    </style:style>
    <style:style style:name="ce15" style:family="table-cell" style:parent-style-name="Default" style:data-style-name="N0">
      <style:table-cell-properties style:vertical-align="middle"/>
      <style:text-properties fo:color="#505050"/>
    </style:style>
    <style:style style:name="ce16" style:family="table-cell" style:parent-style-name="Default" style:data-style-name="N0">
      <style:table-cell-properties style:vertical-align="middle"/>
      <style:text-properties fo:color="#FF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969696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BEBEB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464646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58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none" fo:border-bottom="none" fo:border-left="none" fo:border-right="thin solid #969696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</style:style>
    <style:style style:name="ce62" style:family="table-cell" style:parent-style-name="Default" style:data-style-name="N0">
      <style:table-cell-properties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969696" fo:border-bottom="none" fo:border-left="thin solid #969696" fo:border-right="none" style:vertical-align="middle"/>
    </style:style>
    <style:style style:name="ce67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68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none" fo:border-left="thin solid #969696" fo:border-right="none" style:vertical-align="middle" style:repeat-content="false"/>
      <style:paragraph-properties fo:text-align="end" fo:margin-right="0cm"/>
      <style:text-properties fo:color="#969696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9696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style:vertical-align="middle"/>
      <style:text-properties fo:color="#969696" fo:font-size="12pt" style:font-size-asian="12pt" style:font-size-complex="12pt"/>
    </style:style>
    <style:style style:name="ce77" style:family="table-cell" style:parent-style-name="Default" style:data-style-name="N38">
      <style:table-cell-properties style:vertical-align="middle"/>
      <style:text-properties fo:color="#969696" fo:font-size="12pt" style:font-size-asian="12pt" style:font-size-complex="12pt"/>
    </style:style>
    <style:style style:name="ce78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none" fo:border-left="thin solid #969696" fo:border-right="none" style:vertical-align="middle" style:repeat-content="false"/>
      <style:paragraph-properties fo:text-align="end" fo:margin-right="0cm"/>
      <style:text-properties fo:color="#969696" fo:font-size="11pt" style:font-size-asian="11pt" style:font-size-complex="11pt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9696" fo:font-size="11pt" style:font-size-asian="11pt" style:font-size-complex="11pt"/>
    </style:style>
    <style:style style:name="ce87" style:family="table-cell" style:parent-style-name="Default" style:data-style-name="N4">
      <style:table-cell-properties style:vertical-align="middle"/>
      <style:text-properties fo:color="#969696" fo:font-size="11pt" style:font-size-asian="11pt" style:font-size-complex="11pt"/>
    </style:style>
    <style:style style:name="ce88" style:family="table-cell" style:parent-style-name="Default" style:data-style-name="N38">
      <style:table-cell-properties style:vertical-align="middle"/>
      <style:text-properties fo:color="#969696" fo:font-size="11pt" style:font-size-asian="11pt" style:font-size-complex="11pt"/>
    </style:style>
    <style:style style:name="ce89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Hypertextov_233__32_prepojenie" style:data-style-name="N0">
      <style:table-cell-properties style:vertical-align="middle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0pt" style:font-size-asian="10pt" style:font-size-complex="10pt"/>
    </style:style>
    <style:style style:name="ce94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/>
    </style:style>
    <style:style style:name="ce95" style:family="table-cell" style:parent-style-name="Default" style:data-style-name="N38">
      <style:table-cell-properties style:vertical-align="middle"/>
      <style:text-properties fo:color="#969696" fo:font-size="10pt" style:font-size-asian="10pt" style:font-size-complex="10pt"/>
    </style:style>
    <style:style style:name="ce96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0pt" style:font-size-asian="10pt" style:font-size-complex="10pt"/>
    </style:style>
    <style:style style:name="ce97" style:family="table-cell" style:parent-style-name="Default" style:data-style-name="N4">
      <style:table-cell-properties fo:border-top="none" fo:border-bottom="thin solid #969696" fo:border-left="thin solid #969696" fo:border-right="none" style:vertical-align="middle"/>
      <style:text-properties fo:color="#969696" fo:font-size="10pt" style:font-size-asian="10pt" style:font-size-complex="10pt"/>
    </style:style>
    <style:style style:name="ce98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969696" fo:font-size="10pt" style:font-size-asian="10pt" style:font-size-complex="10pt"/>
    </style:style>
    <style:style style:name="ce99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10pt" style:font-size-asian="10pt" style:font-size-complex="10pt"/>
    </style:style>
    <style:style style:name="ce100" style:family="table-cell" style:parent-style-name="Default" style:data-style-name="N4">
      <style:table-cell-properties fo:border-top="none" fo:border-bottom="thin solid #969696" fo:border-left="none" fo:border-right="thin solid #969696" style:vertical-align="middle"/>
      <style:text-properties fo:color="#969696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05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10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background-color="#D2D2D2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2D2D2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69696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23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27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39">
      <style:table-cell-properties style:vertical-align="automatic"/>
      <style:text-properties fo:color="#960000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9">
      <style:table-cell-properties fo:border-top="thin solid #969696" fo:border-bottom="none" fo:border-left="none" fo:border-right="none" style:vertical-align="automatic"/>
      <style:text-properties fo:color="#960000"/>
    </style:style>
    <style:style style:name="ce137" style:family="table-cell" style:parent-style-name="Default" style:data-style-name="N38">
      <style:table-cell-properties fo:border-top="thin solid #969696" fo:border-bottom="none" fo:border-left="none" fo:border-right="none" style:vertical-align="automatic"/>
      <style:text-properties fo:color="#960000"/>
    </style:style>
    <style:style style:name="ce138" style:family="table-cell" style:parent-style-name="Default" style:data-style-name="N38">
      <style:table-cell-properties fo:border-top="thin solid #969696" fo:border-bottom="none" fo:border-left="none" fo:border-right="thin solid #969696" style:vertical-align="automatic"/>
      <style:text-properties fo:color="#960000"/>
    </style:style>
    <style:style style:name="ce139" style:family="table-cell" style:parent-style-name="Default" style:data-style-name="N39">
      <style:table-cell-properties style:vertical-align="middle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3366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automatic" style:cell-protect="none"/>
      <style:text-properties fo:color="#003366"/>
    </style:style>
    <style:style style:name="ce144" style:family="table-cell" style:parent-style-name="Default" style:data-style-name="N39">
      <style:table-cell-properties style:vertical-align="automatic"/>
      <style:text-properties fo:color="#003366"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none" fo:border-left="thin solid #969696" fo:border-right="none" style:vertical-align="automatic"/>
      <style:text-properties fo:color="#003366"/>
    </style:style>
    <style:style style:name="ce146" style:family="table-cell" style:parent-style-name="Default" style:data-style-name="N0">
      <style:table-cell-properties style:vertical-align="automatic"/>
      <style:text-properties fo:color="#003366"/>
    </style:style>
    <style:style style:name="ce147" style:family="table-cell" style:parent-style-name="Default" style:data-style-name="N39">
      <style:table-cell-properties style:vertical-align="automatic"/>
      <style:text-properties fo:color="#003366"/>
    </style:style>
    <style:style style:name="ce148" style:family="table-cell" style:parent-style-name="Default" style:data-style-name="N38">
      <style:table-cell-properties style:vertical-align="automatic"/>
      <style:text-properties fo:color="#003366"/>
    </style:style>
    <style:style style:name="ce149" style:family="table-cell" style:parent-style-name="Default" style:data-style-name="N38">
      <style:table-cell-properties fo:border-top="none" fo:border-bottom="none" fo:border-left="none" fo:border-right="thin solid #969696" style:vertical-align="automatic"/>
      <style:text-properties fo:color="#003366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/>
    </style:style>
    <style:style style:name="ce151" style:family="table-cell" style:parent-style-name="Default" style:data-style-name="N39">
      <style:table-cell-properties style:vertical-align="middle"/>
      <style:text-properties fo:color="#003366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53" style:family="table-cell" style:parent-style-name="Default" style:data-style-name="N39">
      <style:table-cell-properties style:vertical-align="automatic"/>
      <style:text-properties fo:color="#003366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55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39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60" style:family="table-cell" style:parent-style-name="Default" style:data-style-name="N39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969696" style:vertical-align="middle" style:cell-protect="none"/>
    </style:style>
    <style:style style:name="ce162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64" style:family="table-cell" style:parent-style-name="Default" style:data-style-name="N39">
      <style:table-cell-properties style:vertical-align="middle"/>
      <style:text-properties fo:color="#969696" fo:font-size="9pt" style:font-size-asian="9pt" style:font-size-complex="9pt"/>
    </style:style>
    <style:style style:name="ce165" style:family="table-cell" style:parent-style-name="Default" style:data-style-name="N38">
      <style:table-cell-properties style:vertical-align="middle"/>
      <style:text-properties fo:color="#969696" fo:font-size="9pt" style:font-size-asian="9pt" style:font-size-complex="9pt"/>
    </style:style>
    <style:style style:name="ce166" style:family="table-cell" style:parent-style-name="Default" style:data-style-name="N38">
      <style:table-cell-properties fo:border-top="none" fo:border-bottom="none" fo:border-left="none" fo:border-right="thin solid #969696" style:vertical-align="middle"/>
      <style:text-properties fo:color="#969696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8" style:family="table-cell" style:parent-style-name="Default" style:data-style-name="N4">
      <style:table-cell-properties style:vertical-align="middle"/>
    </style:style>
    <style:style style:name="ce169" style:family="table-cell" style:parent-style-name="Default" style:data-style-name="N39">
      <style:table-cell-properties style:vertical-align="middle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800080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7pt" style:font-size-asian="7pt" style:font-size-complex="7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80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0080"/>
    </style:style>
    <style:style style:name="ce174" style:family="table-cell" style:parent-style-name="Default" style:data-style-name="N0">
      <style:table-cell-properties style:vertical-align="middle" style:cell-protect="none"/>
      <style:text-properties fo:color="#800080"/>
    </style:style>
    <style:style style:name="ce175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800080"/>
    </style:style>
    <style:style style:name="ce176" style:family="table-cell" style:parent-style-name="Default" style:data-style-name="N0">
      <style:table-cell-properties style:vertical-align="middle"/>
      <style:text-properties fo:color="#800080"/>
    </style:style>
    <style:style style:name="ce177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800080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505050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05050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05050"/>
    </style:style>
    <style:style style:name="ce181" style:family="table-cell" style:parent-style-name="Default" style:data-style-name="N39">
      <style:table-cell-properties style:vertical-align="middle"/>
      <style:text-properties fo:color="#505050"/>
    </style:style>
    <style:style style:name="ce182" style:family="table-cell" style:parent-style-name="Default" style:data-style-name="N0">
      <style:table-cell-properties style:vertical-align="middle" style:cell-protect="none"/>
      <style:text-properties fo:color="#505050"/>
    </style:style>
    <style:style style:name="ce183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505050"/>
    </style:style>
    <style:style style:name="ce184" style:family="table-cell" style:parent-style-name="Default" style:data-style-name="N0">
      <style:table-cell-properties style:vertical-align="middle"/>
      <style:text-properties fo:color="#505050"/>
    </style:style>
    <style:style style:name="ce185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505050"/>
    </style:style>
    <style:style style:name="ce186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90" style:family="table-cell" style:parent-style-name="Default" style:data-style-name="N39">
      <style:table-cell-properties fo:border="thin solid #969696" style:vertical-align="middle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91" style:family="table-cell" style:parent-style-name="Default" style:data-style-name="N39">
      <style:table-cell-properties fo:border="thin solid #969696" style:vertical-align="middle" fo:background-color="#FFFFCC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="thin solid #969696" style:vertical-align="middle" style:cell-protect="none"/>
      <style:text-properties fo:color="#0000FF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none" fo:border-bottom="thin solid #969696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97" style:family="table-cell" style:parent-style-name="Default" style:data-style-name="N39">
      <style:table-cell-properties fo:border-top="none" fo:border-bottom="thin solid #969696" fo:border-left="none" fo:border-right="none" style:vertical-align="middle"/>
      <style:text-properties fo:color="#969696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thin solid #969696" fo:border-left="none" fo:border-right="none" style:vertical-align="middle"/>
    </style:style>
    <style:style style:name="ce199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9pt" style:font-size-asian="9pt" style:font-size-complex="9pt"/>
    </style:style>
    <style:style style:name="ce200" style:family="table-cell" style:parent-style-name="Default" style:data-style-name="N38">
      <style:table-cell-properties fo:border-top="none" fo:border-bottom="thin solid #969696" fo:border-left="none" fo:border-right="thin solid #969696" style:vertical-align="middle"/>
      <style:text-properties fo:color="#969696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204" style:family="table-cell" style:parent-style-name="Default" style:data-style-name="N39">
      <style:table-cell-properties style:vertical-align="middle"/>
      <style:text-properties fo:color="#FF0000"/>
    </style:style>
    <style:style style:name="ce205" style:family="table-cell" style:parent-style-name="Default" style:data-style-name="N0">
      <style:table-cell-properties style:vertical-align="middle" style:cell-protect="none"/>
      <style:text-properties fo:color="#FF0000"/>
    </style:style>
    <style:style style:name="ce206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FF0000"/>
    </style:style>
    <style:style style:name="ce207" style:family="table-cell" style:parent-style-name="Default" style:data-style-name="N0">
      <style:table-cell-properties style:vertical-align="middle"/>
      <style:text-properties fo:color="#FF0000"/>
    </style:style>
    <style:style style:name="ce208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FF0000"/>
    </style:style>
    <style:style style:name="ce209" style:family="table-cell" style:parent-style-name="Default" style:data-style-name="N19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969696" fo:border-bottom="none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969696" fo:border-bottom="none" fo:border-left="none" fo:border-right="none" style:vertical-align="middle" style:repeat-content="false"/>
      <style:paragraph-properties fo:text-align="start" fo:margin-left="0cm"/>
      <style:text-properties fo:color="#969696" fo:font-size="12pt" style:font-size-asian="12pt" style:font-size-complex="12pt"/>
    </style:style>
    <style:style style:name="ce212" style:family="table-cell" style:parent-style-name="Default" style:data-style-name="N0">
      <style:table-cell-properties fo:border-top="none" fo:border-bottom="none" fo:border-left="thin solid #969696" fo:border-right="none" style:vertical-align="middle" style:repeat-content="false"/>
      <style:paragraph-properties fo:text-align="start" fo:margin-left="0cm"/>
      <style:text-properties fo:color="#969696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2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4">
      <style:table-cell-properties style:vertical-align="middle"/>
      <style:text-properties fo:color="#003366"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2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0000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22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3366" fo:font-size="11pt" style:font-size-asian="11pt" style:font-size-complex="11pt"/>
    </style:style>
    <style:style style:name="ce234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235" style:family="table-cell" style:parent-style-name="Default" style:data-style-name="N4">
      <style:table-cell-properties style:vertical-align="middle"/>
      <style:text-properties fo:color="#003366" fo:font-size="11pt" style:font-size-asian="11pt" style:font-size-complex="11pt"/>
    </style:style>
    <style:style style:name="ce236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3366FF"/>
    </style:style>
    <style:style style:name="ce240" style:family="table-cell" style:parent-style-name="Default" style:data-style-name="N0"/>
    <style:style style:name="ce24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EBEBE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5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0.1587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8.043333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1.74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4.2pt" style:use-optimal-row-height="false" fo:break-before="auto"/>
    </style:style>
    <style:style style:name="ro25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ácia_stavb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number-columns-repeated="5" table:default-cell-style-name="ce2" table:visibility="collapse"/>
        <table:table-column table:style-name="co13" table:number-columns-repeated="2" table:default-cell-style-name="ce2" table:visibility="collapse"/>
        <table:table-column table:style-name="co14" table:number-columns-repeated="2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6" table:default-cell-style-name="ce2"/>
        <table:table-column table:style-name="co17" table:number-columns-repeated="11" table:default-cell-style-name="ce1"/>
        <table:table-column table:style-name="co18" table:number-columns-repeated="21" table:default-cell-style-name="ce2" table:visibility="collapse"/>
        <table:table-column table:style-name="co17" table:number-columns-repeated="16293" table:default-cell-style-name="ce1"/>
        <table:table-row table:style-name="ro1">
          <table:table-cell office:value-type="string" table:style-name="ce17">
            <text:p>Export Komplet</text:p>
          </table:table-cell>
          <table:table-cell table:number-columns-repeated="50" table:style-name="ce2"/>
          <table:table-cell office:value-type="string" table:style-name="ce17">
            <text:p/>
          </table:table-cell>
          <table:table-cell office:value-type="string" table:style-name="ce17">
            <text:p>2.0</text:p>
          </table:table-cell>
          <table:table-cell office:value-type="string" table:style-name="ce17">
            <text:p/>
          </table:table-cell>
          <table:table-cell table:number-columns-repeated="5" table:style-name="ce2"/>
          <table:table-cell table:number-columns-repeated="11" table:style-name="ce1"/>
          <table:table-cell table:style-name="ce2"/>
          <table:table-cell office:value-type="string" table:style-name="ce17">
            <text:p>False</text:p>
          </table:table-cell>
          <table:table-cell office:value-type="string" table:style-name="ce17">
            <text:p>True</text:p>
          </table:table-cell>
          <table:table-cell office:value-type="string" table:style-name="ce17">
            <text:p>{004da19b-d7e1-480e-934a-75bba91cb155}</text:p>
          </table:table-cell>
          <table:table-cell table:number-columns-repeated="16310"/>
        </table:table-row>
        <table:table-row table:style-name="ro2">
          <table:table-cell table:number-columns-repeated="43" table:style-name="ce2"/>
          <table:table-cell office:value-type="string" table:number-columns-spanned="16" table:number-rows-spanned="1" table:style-name="ce239">
            <text:p>&gt;&gt; <text:s/>skryté stĺpce <text:s/>&lt;&lt;</text:p>
          </table:table-cell>
          <table:covered-table-cell table:number-columns-repeated="15"/>
          <table:table-cell table:number-columns-repeated="11" table:style-name="ce2"/>
          <table:table-cell office:value-type="string" table:style-name="ce18">
            <text:p>0,001</text:p>
          </table:table-cell>
          <table:table-cell office:value-type="string" table:style-name="ce18">
            <text:p>20</text:p>
          </table:table-cell>
          <table:table-cell table:number-columns-repeated="16312" table:style-name="ce2"/>
        </table:table-row>
        <table:table-row table:style-name="ro3">
          <table:table-cell table:style-name="ce2"/>
          <table:table-cell table:style-name="ce19"/>
          <table:table-cell table:number-columns-repeated="41" table:style-name="ce20"/>
          <table:table-cell table:style-name="ce21"/>
          <table:table-cell table:number-columns-repeated="26" table:style-name="ce2"/>
          <table:table-cell office:value-type="string" table:style-name="ce18">
            <text:p>0,001</text:p>
          </table:table-cell>
          <table:table-cell office:value-type="string" table:style-name="ce18">
            <text:p>20</text:p>
          </table:table-cell>
          <table:table-cell table:number-columns-repeated="16312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REKAPITULÁCIA STAVBY</text:p>
          </table:table-cell>
          <table:table-cell table:number-columns-repeated="39" table:style-name="ce2"/>
          <table:table-cell table:style-name="ce21"/>
          <table:table-cell office:value-type="string" table:style-name="ce23">
            <text:p>v --- <text:s/>nižšie sa nachádzajú doplnkové a pomocné údaje k zostavám <text:s/>--- v</text:p>
          </table:table-cell>
          <table:table-cell table:number-columns-repeated="13" table:style-name="ce2"/>
          <table:table-cell office:value-type="string" table:style-name="ce24">
            <text:p>Návod na vyplnenie</text:p>
          </table:table-cell>
          <table:table-cell table:number-columns-repeated="11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table:style-name="ce25"/>
          <table:table-cell table:number-columns-repeated="6" table:style-name="ce2"/>
          <table:table-cell table:number-columns-spanned="31" table:number-rows-spanned="1" table:style-name="ce248"/>
          <table:covered-table-cell table:number-columns-repeated="30"/>
          <table:table-cell table:number-columns-repeated="2" table:style-name="ce2"/>
          <table:table-cell table:style-name="ce21"/>
          <table:table-cell table:number-columns-repeated="14" table:style-name="ce2"/>
          <table:table-cell office:value-type="string" table:number-columns-spanned="1" table:number-rows-spanned="30" table:style-name="ce245">
            <text:p>Meniť je možné iba bunky so žltým podfarbením!</text:p>
            <text:p/>
            <text:p/>
            <text:p/>
            <text:p>1) na prvom liste Rekapitulácie stavby vyplňte v zostave</text:p>
            <text:p/>
            <text:p/>
            <text:p/>
            <text:p><text:s text:c="4"/>a) Rekapitulácia stavby</text:p>
            <text:p/>
            <text:p><text:s text:c="7"/>- údaje o Zhotoviteľovi</text:p>
            <text:p/>
            <text:p><text:s text:c="9"/>(prenesú sa do ostatných zostáv aj v iných listoch)</text:p>
            <text:p/>
            <text:p/>
            <text:p/>
            <text:p><text:s text:c="4"/>b) Rekapitulácia objektov stavby</text:p>
            <text:p/>
            <text:p><text:s text:c="7"/>- potrebné Ostatné náklady</text:p>
            <text:p/>
            <text:p/>
            <text:p/>
            <text:p>2) na vybraných listoch vyplňte v zostave</text:p>
            <text:p/>
            <text:p/>
            <text:p/>
            <text:p><text:s text:c="4"/>a) Krycí list</text:p>
            <text:p/>
            <text:p><text:s text:c="7"/>- údaje o Zhotoviteľovi, pokiaľ sa líšia od údajov o Zhotoviteľovi na Rekapitulácii stavby</text:p>
            <text:p/>
            <text:p><text:s text:c="9"/>(údaje se prenesú do ostatných zostav v danom liste)</text:p>
            <text:p/>
            <text:p/>
            <text:p/>
            <text:p><text:s text:c="4"/>b) Rekapitulácia rozpočtu</text:p>
            <text:p/>
            <text:p><text:s text:c="7"/>- potrebné Ostatné náklady</text:p>
            <text:p/>
            <text:p/>
            <text:p/>
            <text:p><text:s text:c="4"/>c) Celkové náklady za stavbu</text:p>
            <text:p/>
            <text:p><text:s text:c="7"/>- ceny na položkách</text:p>
            <text:p/>
            <text:p><text:s text:c="7"/>- množstvo, pokiaľ má žlté podfarbenie</text:p>
            <text:p/>
            <text:p><text:s text:c="7"/>- a v prípade potreby poznámku (tá je v skrytom stĺpci)</text:p>
          </table:table-cell>
          <table:table-cell table:number-columns-repeated="11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style-name="ce27">
            <text:p>Stavba:</text:p>
          </table:table-cell>
          <table:table-cell table:number-columns-repeated="6" table:style-name="ce2"/>
          <table:table-cell office:value-type="string" table:number-columns-spanned="31" table:number-rows-spanned="1" table:style-name="ce249">
            <text:p>MČ Bratislava - Dubravka nové parkoviská</text:p>
          </table:table-cell>
          <table:covered-table-cell table:number-columns-repeated="30"/>
          <table:table-cell table:number-columns-repeated="2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JKSO:</text:p>
          </table:table-cell>
          <table:table-cell table:number-columns-repeated="6" table:style-name="ce2"/>
          <table:table-cell office:value-type="string" table:style-name="ce26">
            <text:p/>
          </table:table-cell>
          <table:table-cell table:number-columns-repeated="25" table:style-name="ce2"/>
          <table:table-cell office:value-type="string" table:style-name="ce28">
            <text:p>KS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Miesto:</text:p>
          </table:table-cell>
          <table:table-cell table:number-columns-repeated="6" table:style-name="ce2"/>
          <table:table-cell office:value-type="string" table:style-name="ce26">
            <text:p>Bratislava - Dubravka</text:p>
          </table:table-cell>
          <table:table-cell table:number-columns-repeated="25" table:style-name="ce2"/>
          <table:table-cell office:value-type="string" table:style-name="ce28">
            <text:p>Dátum:</text:p>
          </table:table-cell>
          <table:table-cell table:number-columns-repeated="2" table:style-name="ce2"/>
          <table:table-cell office:value-type="date" office:date-value="2020-08-12T00:00:00" table:style-name="ce209">
            <text:p>12.08.2020</text:p>
          </table:table-cell>
          <table:table-cell table:number-columns-repeated="3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6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Objednáva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office:value-type="string" table:style-name="ce26">
            <text:p><text:s/></text:p>
          </table:table-cell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Zhotovi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30">
            <text:p>Vyplň údaj</text:p>
          </table:table-cell>
          <table:table-cell table:number-columns-repeated="3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8">
          <table:table-cell table:style-name="ce2"/>
          <table:table-cell table:style-name="ce21"/>
          <table:table-cell table:number-columns-repeated="2" table:style-name="ce2"/>
          <table:table-cell office:value-type="string" table:number-columns-spanned="32" table:number-rows-spanned="1" table:style-name="ce250">
            <text:p>Vyplň údaj</text:p>
          </table:table-cell>
          <table:covered-table-cell table:number-columns-repeated="31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30">
            <text:p>Vyplň údaj</text:p>
          </table:table-cell>
          <table:table-cell table:number-columns-repeated="3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1"/>
          <table:table-cell office:value-type="string" table:style-name="ce18">
            <text:p>0,001</text:p>
          </table:table-cell>
          <table:table-cell table:number-columns-repeated="20" table:style-name="ce2"/>
          <table:table-cell table:number-columns-repeated="16293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2"/>
          <table:table-cell office:value-type="string" table:style-name="ce18">
            <text:p>False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Projektant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2"/>
          <table:table-cell office:value-type="string" table:style-name="ce18">
            <text:p>False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office:value-type="string" table:style-name="ce26">
            <text:p><text:s/></text:p>
          </table:table-cell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2"/>
          <table:table-cell office:value-type="string" table:style-name="ce18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pracova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office:value-type="string" table:style-name="ce26">
            <text:p><text:s/></text:p>
          </table:table-cell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4" table:style-name="ce2"/>
          <table:covered-table-cell/>
          <table:table-cell table:number-columns-repeated="11" table:style-name="ce2"/>
          <table:table-cell office:value-type="string" table:style-name="ce18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4" table:style-name="ce2"/>
          <table:covered-table-cell/>
          <table:table-cell table:number-columns-repeated="16325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Poznámka:</text:p>
          </table:table-cell>
          <table:table-cell table:number-columns-repeated="39" table:style-name="ce2"/>
          <table:table-cell table:style-name="ce21"/>
          <table:table-cell table:number-columns-repeated="14" table:style-name="ce2"/>
          <table:covered-table-cell/>
          <table:table-cell table:number-columns-repeated="16325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table:number-columns-spanned="36" table:number-rows-spanned="1" table:style-name="ce252">
            <text:p/>
          </table:table-cell>
          <table:covered-table-cell table:number-columns-repeated="35"/>
          <table:table-cell table:number-columns-repeated="3" table:style-name="ce2"/>
          <table:table-cell table:style-name="ce21"/>
          <table:table-cell table:number-columns-repeated="14" table:style-name="ce2"/>
          <table:covered-table-cell/>
          <table:table-cell table:number-columns-repeated="16325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4" table:style-name="ce2"/>
          <table:covered-table-cell/>
          <table:table-cell table:number-columns-repeated="16325" table:style-name="ce2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38" table:style-name="ce32"/>
          <table:table-cell table:number-columns-repeated="2" table:style-name="ce2"/>
          <table:table-cell table:style-name="ce21"/>
          <table:table-cell table:number-columns-repeated="14" table:style-name="ce2"/>
          <table:covered-table-cell/>
          <table:table-cell table:number-columns-repeated="16325" table:style-name="ce2"/>
        </table:table-row>
        <table:table-row table:style-name="ro10">
          <table:table-cell table:style-name="ce33"/>
          <table:table-cell table:style-name="ce34"/>
          <table:table-cell table:style-name="ce33"/>
          <table:table-cell office:value-type="string" table:style-name="ce35">
            <text:p>Cena bez DPH</text:p>
          </table:table-cell>
          <table:table-cell table:number-columns-repeated="32" table:style-name="ce36"/>
          <table:table-cell office:value-type="float" office:value="0" table:formula="of:=ROUND([.AG94];2)" table:number-columns-spanned="5" table:number-rows-spanned="1" table:style-name="ce236">
            <text:p>#ODKAZ!</text:p>
          </table:table-cell>
          <table:covered-table-cell table:number-columns-repeated="4"/>
          <table:table-cell table:number-columns-repeated="2" table:style-name="ce33"/>
          <table:table-cell table:style-name="ce34"/>
          <table:table-cell table:number-columns-repeated="14" table:style-name="ce3"/>
          <table:covered-table-cell/>
          <table:table-cell table:number-columns-repeated="16325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4" table:style-name="ce3"/>
          <table:covered-table-cell/>
          <table:table-cell table:number-columns-repeated="16325" table:style-name="ce3"/>
        </table:table-row>
        <table:table-row table:style-name="ro8">
          <table:table-cell table:style-name="ce33"/>
          <table:table-cell table:style-name="ce34"/>
          <table:table-cell table:number-columns-repeated="9" table:style-name="ce33"/>
          <table:table-cell office:value-type="string" table:number-columns-spanned="5" table:number-rows-spanned="1" table:style-name="ce238">
            <text:p>Sadzba dane</text:p>
          </table:table-cell>
          <table:covered-table-cell table:number-columns-repeated="4"/>
          <table:table-cell table:number-columns-repeated="6" table:style-name="ce33"/>
          <table:table-cell office:value-type="string" table:number-columns-spanned="9" table:number-rows-spanned="1" table:style-name="ce238">
            <text:p>Základ dane</text:p>
          </table:table-cell>
          <table:covered-table-cell table:number-columns-repeated="8"/>
          <table:table-cell table:number-columns-repeated="5" table:style-name="ce33"/>
          <table:table-cell office:value-type="string" table:number-columns-spanned="5" table:number-rows-spanned="1" table:style-name="ce238">
            <text:p>Výška dane</text:p>
          </table:table-cell>
          <table:covered-table-cell table:number-columns-repeated="4"/>
          <table:table-cell table:number-columns-repeated="2" table:style-name="ce33"/>
          <table:table-cell table:style-name="ce34"/>
          <table:table-cell table:number-columns-repeated="14" table:style-name="ce3"/>
          <table:covered-table-cell/>
          <table:table-cell table:number-columns-repeated="16325" table:style-name="ce3"/>
        </table:table-row>
        <table:table-row table:style-name="ro6">
          <table:table-cell table:style-name="ce4"/>
          <table:table-cell table:style-name="ce38"/>
          <table:table-cell table:style-name="ce4"/>
          <table:table-cell office:value-type="string" table:style-name="ce28">
            <text:p>DPH</text:p>
          </table:table-cell>
          <table:table-cell table:style-name="ce4"/>
          <table:table-cell office:value-type="string" table:style-name="ce28">
            <text:p>základ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29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B94]; 2)" table:number-columns-spanned="9" table:number-rows-spanned="1" table:style-name="ce227">
            <text:p>#ODKAZ!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ROUND([.AX94]; 2)" table:number-columns-spanned="5" table:number-rows-spanned="1" table:style-name="ce227">
            <text:p>#ODKAZ!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4" table:style-name="ce4"/>
          <table:covered-table-cell/>
          <table:table-cell table:number-columns-repeated="16325" table:style-name="ce4"/>
        </table:table-row>
        <table:table-row table:style-name="ro6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zníž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29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C94]; 2)" table:number-columns-spanned="9" table:number-rows-spanned="1" table:style-name="ce227">
            <text:p>#ODKAZ!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ROUND([.AY94]; 2)" table:number-columns-spanned="5" table:number-rows-spanned="1" table:style-name="ce227">
            <text:p>#ODKAZ!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4" table:style-name="ce4"/>
          <table:covered-table-cell/>
          <table:table-cell table:number-columns-repeated="16325" table:style-name="ce4"/>
        </table:table-row>
        <table:table-row table:style-name="ro6" table:visibility="collapse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zákl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29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D94]; 2)" table:number-columns-spanned="9" table:number-rows-spanned="1" table:style-name="ce227">
            <text:p>#ODKAZ!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27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4" table:style-name="ce4"/>
          <table:covered-table-cell/>
          <table:table-cell table:number-columns-repeated="16325" table:style-name="ce4"/>
        </table:table-row>
        <table:table-row table:style-name="ro6" table:visibility="collapse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zníž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29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E94]; 2)" table:number-columns-spanned="9" table:number-rows-spanned="1" table:style-name="ce227">
            <text:p>#ODKAZ!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27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4" table:style-name="ce4"/>
          <table:covered-table-cell/>
          <table:table-cell table:number-columns-repeated="16325" table:style-name="ce4"/>
        </table:table-row>
        <table:table-row table:style-name="ro6" table:visibility="collapse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nulová</text:p>
          </table:table-cell>
          <table:table-cell table:number-columns-repeated="5" table:style-name="ce4"/>
          <table:table-cell office:value-type="percentage" office:value="0" table:number-columns-spanned="5" table:number-rows-spanned="1" table:style-name="ce229">
            <text:p>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F94]; 2)" table:number-columns-spanned="9" table:number-rows-spanned="1" table:style-name="ce227">
            <text:p>#ODKAZ!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27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4" table:style-name="ce4"/>
          <table:covered-table-cell/>
          <table:table-cell table:number-columns-repeated="16325" table:style-name="ce4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4" table:style-name="ce3"/>
          <table:covered-table-cell/>
          <table:table-cell table:number-columns-repeated="16325" table:style-name="ce3"/>
        </table:table-row>
        <table:table-row table:style-name="ro10">
          <table:table-cell table:style-name="ce33"/>
          <table:table-cell table:style-name="ce34"/>
          <table:table-cell table:style-name="ce39"/>
          <table:table-cell office:value-type="string" table:style-name="ce40">
            <text:p>Cena s DPH</text:p>
          </table:table-cell>
          <table:table-cell table:number-columns-repeated="15" table:style-name="ce41"/>
          <table:table-cell office:value-type="string" table:style-name="ce42">
            <text:p>v</text:p>
          </table:table-cell>
          <table:table-cell table:number-columns-repeated="3" table:style-name="ce41"/>
          <table:table-cell office:value-type="string" table:number-columns-spanned="5" table:number-rows-spanned="1" table:style-name="ce244">
            <text:p>EUR</text:p>
          </table:table-cell>
          <table:covered-table-cell table:number-columns-repeated="4"/>
          <table:table-cell table:number-columns-repeated="8" table:style-name="ce41"/>
          <table:table-cell office:value-type="float" office:value="0" table:formula="of:=SUM([.AK26:.AK33])" table:number-columns-spanned="5" table:number-rows-spanned="1" table:style-name="ce257">
            <text:p>#ODKAZ!</text:p>
          </table:table-cell>
          <table:covered-table-cell table:number-columns-repeated="4"/>
          <table:table-cell table:number-columns-repeated="2" table:style-name="ce39"/>
          <table:table-cell table:style-name="ce34"/>
          <table:table-cell table:number-columns-repeated="14" table:style-name="ce3"/>
          <table:table-cell table:style-name="ce33"/>
          <table:table-cell table:number-columns-repeated="16325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4" table:style-name="ce3"/>
          <table:table-cell table:style-name="ce33"/>
          <table:table-cell table:number-columns-repeated="16325" table:style-name="ce3"/>
        </table:table-row>
        <table:table-row table:style-name="ro6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4" table:style-name="ce3"/>
          <table:table-cell table:style-name="ce33"/>
          <table:table-cell table:number-columns-repeated="16325" table:style-name="ce3"/>
        </table:table-row>
        <table:table-row table:number-rows-repeated="11" table:style-name="ro6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6340" table:style-name="ce2"/>
        </table:table-row>
        <table:table-row table:style-name="ro6">
          <table:table-cell table:style-name="ce3"/>
          <table:table-cell table:style-name="ce43"/>
          <table:table-cell table:style-name="ce3"/>
          <table:table-cell office:value-type="string" table:style-name="ce44">
            <text:p>Projektant</text:p>
          </table:table-cell>
          <table:table-cell table:number-columns-repeated="29" table:style-name="ce45"/>
          <table:table-cell office:value-type="string" table:style-name="ce44">
            <text:p>Spracovateľ</text:p>
          </table:table-cell>
          <table:table-cell table:number-columns-repeated="7" table:style-name="ce45"/>
          <table:table-cell table:number-columns-repeated="2" table:style-name="ce3"/>
          <table:table-cell table:style-name="ce43"/>
          <table:table-cell table:number-columns-repeated="16340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5" table:style-name="ce2"/>
          <table:table-cell table:number-columns-repeated="16325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number-columns-repeated="17" table:style-name="ce36"/>
          <table:table-cell office:value-type="string" table:style-name="ce46">
            <text:p>Pečiatka</text:p>
          </table:table-cell>
          <table:table-cell table:number-columns-repeated="11" table:style-name="ce36"/>
          <table:table-cell office:value-type="string" table:style-name="ce46">
            <text:p>Dátum a podpis:</text:p>
          </table:table-cell>
          <table:table-cell table:number-columns-repeated="4" table:style-name="ce36"/>
          <table:table-cell office:value-type="string" table:style-name="ce46">
            <text:p>Pečiatka</text:p>
          </table:table-cell>
          <table:table-cell table:number-columns-repeated="2" table:style-name="ce36"/>
          <table:table-cell table:number-columns-repeated="2" table:style-name="ce33"/>
          <table:table-cell table:style-name="ce34"/>
          <table:table-cell table:number-columns-repeated="14" table:style-name="ce3"/>
          <table:table-cell table:style-name="ce33"/>
          <table:table-cell table:number-columns-repeated="16325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5" table:style-name="ce2"/>
          <table:table-cell table:number-columns-repeated="16325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4">
            <text:p>Objednávateľ</text:p>
          </table:table-cell>
          <table:table-cell table:number-columns-repeated="29" table:style-name="ce47"/>
          <table:table-cell office:value-type="string" table:style-name="ce44">
            <text:p>Zhotoviteľ</text:p>
          </table:table-cell>
          <table:table-cell table:number-columns-repeated="7" table:style-name="ce47"/>
          <table:table-cell table:number-columns-repeated="2" table:style-name="ce33"/>
          <table:table-cell table:style-name="ce34"/>
          <table:table-cell table:number-columns-repeated="14" table:style-name="ce3"/>
          <table:table-cell table:style-name="ce33"/>
          <table:table-cell table:number-columns-repeated="16325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5" table:style-name="ce2"/>
          <table:table-cell table:number-columns-repeated="16325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number-columns-repeated="17" table:style-name="ce36"/>
          <table:table-cell office:value-type="string" table:style-name="ce46">
            <text:p>Pečiatka</text:p>
          </table:table-cell>
          <table:table-cell table:number-columns-repeated="11" table:style-name="ce36"/>
          <table:table-cell office:value-type="string" table:style-name="ce46">
            <text:p>Dátum a podpis:</text:p>
          </table:table-cell>
          <table:table-cell table:number-columns-repeated="4" table:style-name="ce36"/>
          <table:table-cell office:value-type="string" table:style-name="ce46">
            <text:p>Pečiatka</text:p>
          </table:table-cell>
          <table:table-cell table:number-columns-repeated="2" table:style-name="ce36"/>
          <table:table-cell table:number-columns-repeated="2" table:style-name="ce33"/>
          <table:table-cell table:style-name="ce34"/>
          <table:table-cell table:number-columns-repeated="14" table:style-name="ce3"/>
          <table:table-cell table:style-name="ce33"/>
          <table:table-cell table:number-columns-repeated="16325" table:style-name="ce3"/>
        </table:table-row>
        <table:table-row table:style-name="ro1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4" table:style-name="ce3"/>
          <table:table-cell table:style-name="ce33"/>
          <table:table-cell table:number-columns-repeated="16325" table:style-name="ce3"/>
        </table:table-row>
        <table:table-row table:style-name="ro3">
          <table:table-cell table:style-name="ce33"/>
          <table:table-cell table:style-name="ce48"/>
          <table:table-cell table:number-columns-repeated="41" table:style-name="ce49"/>
          <table:table-cell table:style-name="ce34"/>
          <table:table-cell table:number-columns-repeated="14" table:style-name="ce3"/>
          <table:table-cell table:style-name="ce33"/>
          <table:table-cell table:number-columns-repeated="16325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41" table:style-name="ce51"/>
          <table:table-cell table:style-name="ce34"/>
          <table:table-cell table:number-columns-repeated="14" table:style-name="ce3"/>
          <table:table-cell table:style-name="ce33"/>
          <table:table-cell table:number-columns-repeated="16325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EKAPITULÁCIA OBJEKTOV STAVBY</text:p>
          </table:table-cell>
          <table:table-cell table:number-columns-repeated="40" table:style-name="ce33"/>
          <table:table-cell table:style-name="ce34"/>
          <table:table-cell table:number-columns-repeated="14" table:style-name="ce3"/>
          <table:table-cell table:style-name="ce33"/>
          <table:table-cell table:number-columns-repeated="16325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4" table:style-name="ce3"/>
          <table:table-cell table:style-name="ce33"/>
          <table:table-cell table:number-columns-repeated="16325" table:style-name="ce3"/>
        </table:table-row>
        <table:table-row table:style-name="ro5">
          <table:table-cell table:style-name="ce5"/>
          <table:table-cell table:style-name="ce52"/>
          <table:table-cell table:style-name="ce28"/>
          <table:table-cell table:number-columns-repeated="40" table:style-name="ce5"/>
          <table:table-cell table:style-name="ce52"/>
          <table:table-cell table:number-columns-repeated="16340" table:style-name="ce5"/>
        </table:table-row>
        <table:table-row table:style-name="ro2">
          <table:table-cell table:style-name="ce6"/>
          <table:table-cell table:style-name="ce53"/>
          <table:table-cell office:value-type="string" table:style-name="ce54">
            <text:p>Stavba:</text:p>
          </table:table-cell>
          <table:table-cell table:number-columns-repeated="8" table:style-name="ce6"/>
          <table:table-cell office:value-type="string" office:string-value="MČ Bratislava - Dubravka nové parkoviská" table:formula="of:=[.K6]" table:number-columns-spanned="30" table:number-rows-spanned="1" table:style-name="ce230">
            <text:p>MČ Bratislava - Dubravka nové parkoviská</text:p>
          </table:table-cell>
          <table:covered-table-cell table:number-columns-repeated="29"/>
          <table:table-cell table:number-columns-repeated="2" table:style-name="ce6"/>
          <table:table-cell table:style-name="ce53"/>
          <table:table-cell table:number-columns-repeated="16340" table:style-name="ce6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4" table:style-name="ce3"/>
          <table:table-cell table:style-name="ce33"/>
          <table:table-cell table:number-columns-repeated="16325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8" table:style-name="ce33"/>
          <table:table-cell office:value-type="string" office:string-value="Bratislava - Dubravka" table:formula="of:=IF([.K8]=&quot;&quot;;&quot;&quot;;[.K8])" table:style-name="ce55">
            <text:p>Bratislava - Dubravka</text:p>
          </table:table-cell>
          <table:table-cell table:number-columns-repeated="22" table:style-name="ce33"/>
          <table:table-cell office:value-type="string" table:style-name="ce28">
            <text:p>Dátum:</text:p>
          </table:table-cell>
          <table:table-cell table:number-columns-repeated="3" table:style-name="ce33"/>
          <table:table-cell office:value-type="date" office:date-value="2020-08-12T00:00:00" table:formula="of:=IF([.AN8]= &quot;&quot;;&quot;&quot;;[.AN8])" table:number-columns-spanned="2" table:number-rows-spanned="1" table:style-name="ce232">
            <text:p>12.08.2020</text:p>
          </table:table-cell>
          <table:covered-table-cell/>
          <table:table-cell table:number-columns-repeated="3" table:style-name="ce33"/>
          <table:table-cell table:style-name="ce34"/>
          <table:table-cell table:number-columns-repeated="14" table:style-name="ce3"/>
          <table:table-cell table:style-name="ce33"/>
          <table:table-cell table:number-columns-repeated="16325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4" table:style-name="ce3"/>
          <table:table-cell table:style-name="ce33"/>
          <table:table-cell table:number-columns-repeated="16325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8" table:style-name="ce33"/>
          <table:table-cell office:value-type="string" office:string-value=" " table:formula="of:=IF([.E11]= &quot;&quot;;&quot;&quot;;[.E11])" table:style-name="ce5">
            <text:p><text:s/></text:p>
          </table:table-cell>
          <table:table-cell table:number-columns-repeated="22" table:style-name="ce33"/>
          <table:table-cell office:value-type="string" table:style-name="ce28">
            <text:p>Projektant:</text:p>
          </table:table-cell>
          <table:table-cell table:number-columns-repeated="3" table:style-name="ce33"/>
          <table:table-cell office:value-type="string" office:string-value=" " table:formula="of:=IF([.E17]=&quot;&quot;;&quot;&quot;;[.E17])" table:number-columns-spanned="4" table:number-rows-spanned="1" table:style-name="ce214">
            <text:p><text:s/></text:p>
          </table:table-cell>
          <table:covered-table-cell table:number-columns-repeated="3"/>
          <table:table-cell table:style-name="ce33"/>
          <table:table-cell table:style-name="ce34"/>
          <table:table-cell office:value-type="string" table:number-columns-spanned="2" table:number-rows-spanned="3" table:style-name="ce258">
            <text:p>Informatívne údaje z listov zákaziek</text:p>
          </table:table-cell>
          <table:covered-table-cell/>
          <table:table-cell table:number-columns-repeated="11" table:style-name="ce57"/>
          <table:table-cell table:style-name="ce58"/>
          <table:table-cell table:style-name="ce33"/>
          <table:table-cell table:number-columns-repeated="16325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8" table:style-name="ce33"/>
          <table:table-cell office:value-type="string" office:string-value="" table:formula="of:=IF([.E14]= &quot;Vyplň údaj&quot;;&quot;&quot;;[.E14])" table:style-name="ce5"/>
          <table:table-cell table:number-columns-repeated="22" table:style-name="ce33"/>
          <table:table-cell office:value-type="string" table:style-name="ce28">
            <text:p>Spracovateľ:</text:p>
          </table:table-cell>
          <table:table-cell table:number-columns-repeated="3" table:style-name="ce33"/>
          <table:table-cell office:value-type="string" office:string-value=" " table:formula="of:=IF([.E20]=&quot;&quot;;&quot;&quot;;[.E20])" table:number-columns-spanned="4" table:number-rows-spanned="1" table:style-name="ce214">
            <text:p><text:s/></text:p>
          </table:table-cell>
          <table:covered-table-cell table:number-columns-repeated="3"/>
          <table:table-cell table:style-name="ce33"/>
          <table:table-cell table:style-name="ce34"/>
          <table:covered-table-cell/>
          <table:covered-table-cell/>
          <table:table-cell table:number-columns-repeated="11" table:style-name="ce59"/>
          <table:table-cell table:style-name="ce60"/>
          <table:table-cell table:style-name="ce33"/>
          <table:table-cell table:number-columns-repeated="16325" table:style-name="ce3"/>
        </table:table-row>
        <table:table-row table:style-name="ro12">
          <table:table-cell table:style-name="ce33"/>
          <table:table-cell table:style-name="ce34"/>
          <table:table-cell table:number-columns-repeated="41" table:style-name="ce33"/>
          <table:table-cell table:style-name="ce34"/>
          <table:covered-table-cell/>
          <table:covered-table-cell/>
          <table:table-cell table:number-columns-repeated="11" table:style-name="ce59"/>
          <table:table-cell table:style-name="ce60"/>
          <table:table-cell table:style-name="ce33"/>
          <table:table-cell table:number-columns-repeated="16325" table:style-name="ce3"/>
        </table:table-row>
        <table:table-row table:style-name="ro13">
          <table:table-cell table:style-name="ce33"/>
          <table:table-cell table:style-name="ce34"/>
          <table:table-cell office:value-type="string" table:number-columns-spanned="5" table:number-rows-spanned="1" table:style-name="ce216">
            <text:p>Kód</text:p>
          </table:table-cell>
          <table:covered-table-cell table:number-columns-repeated="4"/>
          <table:table-cell table:style-name="ce61"/>
          <table:table-cell office:value-type="string" table:number-columns-spanned="24" table:number-rows-spanned="1" table:style-name="ce219">
            <text:p>Popis</text:p>
          </table:table-cell>
          <table:covered-table-cell table:number-columns-repeated="23"/>
          <table:table-cell office:value-type="string" table:number-columns-spanned="7" table:number-rows-spanned="1" table:style-name="ce218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259">
            <text:p>Cena s DPH [EUR]</text:p>
          </table:table-cell>
          <table:covered-table-cell table:number-columns-repeated="2"/>
          <table:table-cell office:value-type="string" table:style-name="ce62">
            <text:p>Typ</text:p>
          </table:table-cell>
          <table:table-cell table:style-name="ce34"/>
          <table:table-cell office:value-type="string" table:style-name="ce63">
            <text:p>z toho Materiál [EUR]</text:p>
          </table:table-cell>
          <table:table-cell office:value-type="string" table:style-name="ce64">
            <text:p>z toho Montáž [EUR]</text:p>
          </table:table-cell>
          <table:table-cell office:value-type="string" table:style-name="ce64">
            <text:p>z toho Ostat.</text:p>
            <text:p/>
            <text:p>náklady [EUR]</text:p>
          </table:table-cell>
          <table:table-cell office:value-type="string" table:style-name="ce64">
            <text:p>DPH [EUR]</text:p>
          </table:table-cell>
          <table:table-cell office:value-type="string" table:style-name="ce64">
            <text:p>Normohodiny [h]</text:p>
          </table:table-cell>
          <table:table-cell office:value-type="string" table:style-name="ce64">
            <text:p>DPH základná [EUR]</text:p>
          </table:table-cell>
          <table:table-cell office:value-type="string" table:style-name="ce64">
            <text:p>DPH znížená [EUR]</text:p>
          </table:table-cell>
          <table:table-cell office:value-type="string" table:style-name="ce64">
            <text:p>DPH základná prenesená</text:p>
            <text:p/>
            <text:p>[EUR]</text:p>
          </table:table-cell>
          <table:table-cell office:value-type="string" table:style-name="ce64">
            <text:p>DPH znížená prenesená</text:p>
            <text:p/>
            <text:p>[EUR]</text:p>
          </table:table-cell>
          <table:table-cell office:value-type="string" table:style-name="ce64">
            <text:p>Základňa</text:p>
            <text:p/>
            <text:p>DPH základná</text:p>
          </table:table-cell>
          <table:table-cell office:value-type="string" table:style-name="ce64">
            <text:p>Základňa</text:p>
            <text:p/>
            <text:p>DPH znížená</text:p>
          </table:table-cell>
          <table:table-cell office:value-type="string" table:style-name="ce64">
            <text:p>Základňa</text:p>
            <text:p/>
            <text:p>DPH zákl. prenesená</text:p>
          </table:table-cell>
          <table:table-cell office:value-type="string" table:style-name="ce64">
            <text:p>Základňa</text:p>
            <text:p/>
            <text:p>DPH zníž. prenesená</text:p>
          </table:table-cell>
          <table:table-cell office:value-type="string" table:style-name="ce65">
            <text:p>Základňa</text:p>
            <text:p/>
            <text:p>DPH nulová</text:p>
          </table:table-cell>
          <table:table-cell table:style-name="ce33"/>
          <table:table-cell table:number-columns-repeated="16325" table:style-name="ce3"/>
        </table:table-row>
        <table:table-row table:style-name="ro12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style-name="ce66"/>
          <table:table-cell table:number-columns-repeated="12" table:style-name="ce67"/>
          <table:table-cell table:style-name="ce68"/>
          <table:table-cell table:style-name="ce33"/>
          <table:table-cell table:number-columns-repeated="16325" table:style-name="ce3"/>
        </table:table-row>
        <table:table-row table:style-name="ro14">
          <table:table-cell table:style-name="ce7"/>
          <table:table-cell table:style-name="ce69"/>
          <table:table-cell office:value-type="string" table:style-name="ce70">
            <text:p>Náklady z rozpočtov</text:p>
          </table:table-cell>
          <table:table-cell table:number-columns-repeated="29" table:style-name="ce71"/>
          <table:table-cell office:value-type="float" office:value="0" table:formula="of:=ROUND([.AG95];2)" table:number-columns-spanned="7" table:number-rows-spanned="1" table:style-name="ce225">
            <text:p>#ODKAZ!</text:p>
          </table:table-cell>
          <table:covered-table-cell table:number-columns-repeated="6"/>
          <table:table-cell office:value-type="float" office:value="0" table:formula="of:=SUM([.AG94];[.AV94])" table:number-columns-spanned="3" table:number-rows-spanned="1" table:style-name="ce226">
            <text:p>#ODKAZ!</text:p>
          </table:table-cell>
          <table:covered-table-cell table:number-columns-repeated="2"/>
          <table:table-cell office:value-type="string" table:style-name="ce73">
            <text:p/>
          </table:table-cell>
          <table:table-cell table:style-name="ce69"/>
          <table:table-cell office:value-type="float" office:value="0" table:formula="of:=ROUND([.AS95];2)" table:style-name="ce74">
            <text:p>#ODKAZ!</text:p>
          </table:table-cell>
          <table:table-cell office:value-type="float" office:value="0" table:formula="of:=ROUND([.AT95];2)" table:style-name="ce75">
            <text:p>#ODKAZ!</text:p>
          </table:table-cell>
          <table:table-cell office:value-type="float" office:value="0" table:formula="of:=ROUND([.AU95];2)" table:style-name="ce76">
            <text:p>0,00</text:p>
          </table:table-cell>
          <table:table-cell office:value-type="float" office:value="0" table:formula="of:=ROUND(SUM([.AX94:.AY94]);2)" table:style-name="ce76">
            <text:p>#ODKAZ!</text:p>
          </table:table-cell>
          <table:table-cell office:value-type="float" office:value="0" table:formula="of:=ROUND([.AW95];5)" table:style-name="ce77">
            <text:p>#ODKAZ!</text:p>
          </table:table-cell>
          <table:table-cell office:value-type="float" office:value="0" table:formula="of:=ROUND([.BB94]*[.L29];2)" table:style-name="ce76">
            <text:p>#ODKAZ!</text:p>
          </table:table-cell>
          <table:table-cell office:value-type="float" office:value="0" table:formula="of:=ROUND([.BC94]*[.L30];2)" table:style-name="ce76">
            <text:p>#ODKAZ!</text:p>
          </table:table-cell>
          <table:table-cell office:value-type="float" office:value="0" table:formula="of:=ROUND([.BD94]*[.L29];2)" table:style-name="ce76">
            <text:p>#ODKAZ!</text:p>
          </table:table-cell>
          <table:table-cell office:value-type="float" office:value="0" table:formula="of:=ROUND([.BE94]*[.L30];2)" table:style-name="ce76">
            <text:p>#ODKAZ!</text:p>
          </table:table-cell>
          <table:table-cell office:value-type="float" office:value="0" table:formula="of:=ROUND([.BB95];2)" table:style-name="ce76">
            <text:p>#ODKAZ!</text:p>
          </table:table-cell>
          <table:table-cell office:value-type="float" office:value="0" table:formula="of:=ROUND([.BC95];2)" table:style-name="ce76">
            <text:p>#ODKAZ!</text:p>
          </table:table-cell>
          <table:table-cell office:value-type="float" office:value="0" table:formula="of:=ROUND([.BD95];2)" table:style-name="ce76">
            <text:p>#ODKAZ!</text:p>
          </table:table-cell>
          <table:table-cell office:value-type="float" office:value="0" table:formula="of:=ROUND([.BE95];2)" table:style-name="ce76">
            <text:p>#ODKAZ!</text:p>
          </table:table-cell>
          <table:table-cell office:value-type="float" office:value="0" table:formula="of:=ROUND([.BF95];2)" table:style-name="ce78">
            <text:p>#ODKAZ!</text:p>
          </table:table-cell>
          <table:table-cell table:number-columns-repeated="12" table:style-name="ce7"/>
          <table:table-cell office:value-type="string" table:style-name="ce79">
            <text:p>D</text:p>
          </table:table-cell>
          <table:table-cell office:value-type="string" table:style-name="ce79">
            <text:p>0</text:p>
          </table:table-cell>
          <table:table-cell office:value-type="string" table:style-name="ce80">
            <text:p>###NOIMPORT###</text:p>
          </table:table-cell>
          <table:table-cell office:value-type="string" table:style-name="ce79">
            <text:p>IMPORT</text:p>
          </table:table-cell>
          <table:table-cell office:value-type="string" table:style-name="ce79">
            <text:p>{004da19b-d7e1-480e-934a-75bba91cb155}</text:p>
          </table:table-cell>
          <table:table-cell office:value-type="string" table:style-name="ce79">
            <text:p>{00000000-0000-0000-0000-000000000000}</text:p>
          </table:table-cell>
          <table:table-cell table:number-columns-repeated="13" table:style-name="ce7"/>
          <table:table-cell office:value-type="string" table:style-name="ce79">
            <text:p/>
          </table:table-cell>
          <table:table-cell table:number-columns-repeated="16294" table:style-name="ce7"/>
        </table:table-row>
        <table:table-row table:style-name="ro15">
          <table:table-cell table:style-name="ce8"/>
          <table:table-cell table:style-name="ce81"/>
          <table:table-cell table:style-name="ce82"/>
          <table:table-cell office:value-type="string" table:number-columns-spanned="5" table:number-rows-spanned="1" table:style-name="ce221">
            <text:p>Dubravka</text:p>
          </table:table-cell>
          <table:covered-table-cell table:number-columns-repeated="4"/>
          <table:table-cell table:style-name="ce83"/>
          <table:table-cell office:value-type="string" table:number-columns-spanned="23" table:number-rows-spanned="1" table:style-name="ce221">
            <text:p>MČ Bratislava - Dubravka nové parkoviská</text:p>
          </table:table-cell>
          <table:covered-table-cell table:number-columns-repeated="22"/>
          <table:table-cell office:value-type="float" office:value="0" table:formula="of:=ROUND(SUM([.AG96:.AG102]);2)" table:number-columns-spanned="7" table:number-rows-spanned="1" table:style-name="ce233">
            <text:p>#ODKAZ!</text:p>
          </table:table-cell>
          <table:covered-table-cell table:number-columns-repeated="6"/>
          <table:table-cell office:value-type="float" office:value="0" table:formula="of:=SUM([.AG95];[.AV95])" table:number-columns-spanned="3" table:number-rows-spanned="1" table:style-name="ce235">
            <text:p>#ODKAZ!</text:p>
          </table:table-cell>
          <table:covered-table-cell table:number-columns-repeated="2"/>
          <table:table-cell office:value-type="string" table:style-name="ce84">
            <text:p>STA</text:p>
          </table:table-cell>
          <table:table-cell table:style-name="ce81"/>
          <table:table-cell office:value-type="float" office:value="0" table:formula="of:=ROUND(SUM([.AS96:.AS102]);2)" table:style-name="ce85">
            <text:p>#ODKAZ!</text:p>
          </table:table-cell>
          <table:table-cell office:value-type="float" office:value="0" table:formula="of:=ROUND(SUM([.AT96:.AT102]);2)" table:style-name="ce86">
            <text:p>#ODKAZ!</text:p>
          </table:table-cell>
          <table:table-cell office:value-type="float" office:value="0" table:formula="of:=ROUND(SUM([.AU96:.AU102]);2)" table:style-name="ce87">
            <text:p>0,00</text:p>
          </table:table-cell>
          <table:table-cell office:value-type="float" office:value="0" table:formula="of:=ROUND(SUM([.AX95:.AY95]);2)" table:style-name="ce87">
            <text:p>#ODKAZ!</text:p>
          </table:table-cell>
          <table:table-cell office:value-type="float" office:value="0" table:formula="of:=ROUND(SUM([.AW96:.AW102]);5)" table:style-name="ce88">
            <text:p>#ODKAZ!</text:p>
          </table:table-cell>
          <table:table-cell office:value-type="float" office:value="0" table:formula="of:=ROUND([.BB95]*[.L29];2)" table:style-name="ce87">
            <text:p>#ODKAZ!</text:p>
          </table:table-cell>
          <table:table-cell office:value-type="float" office:value="0" table:formula="of:=ROUND([.BC95]*[.L30];2)" table:style-name="ce87">
            <text:p>#ODKAZ!</text:p>
          </table:table-cell>
          <table:table-cell office:value-type="float" office:value="0" table:formula="of:=ROUND([.BD95]*[.L29];2)" table:style-name="ce87">
            <text:p>#ODKAZ!</text:p>
          </table:table-cell>
          <table:table-cell office:value-type="float" office:value="0" table:formula="of:=ROUND([.BE95]*[.L30];2)" table:style-name="ce87">
            <text:p>#ODKAZ!</text:p>
          </table:table-cell>
          <table:table-cell office:value-type="float" office:value="0" table:formula="of:=ROUND(SUM([.BB96:.BB102]);2)" table:style-name="ce87">
            <text:p>#ODKAZ!</text:p>
          </table:table-cell>
          <table:table-cell office:value-type="float" office:value="0" table:formula="of:=ROUND(SUM([.BC96:.BC102]);2)" table:style-name="ce87">
            <text:p>#ODKAZ!</text:p>
          </table:table-cell>
          <table:table-cell office:value-type="float" office:value="0" table:formula="of:=ROUND(SUM([.BD96:.BD102]);2)" table:style-name="ce87">
            <text:p>#ODKAZ!</text:p>
          </table:table-cell>
          <table:table-cell office:value-type="float" office:value="0" table:formula="of:=ROUND(SUM([.BE96:.BE102]);2)" table:style-name="ce87">
            <text:p>#ODKAZ!</text:p>
          </table:table-cell>
          <table:table-cell office:value-type="float" office:value="0" table:formula="of:=ROUND(SUM([.BF96:.BF102]);2)" table:style-name="ce89">
            <text:p>#ODKAZ!</text:p>
          </table:table-cell>
          <table:table-cell table:number-columns-repeated="12" table:style-name="ce8"/>
          <table:table-cell office:value-type="string" table:style-name="ce90">
            <text:p>D</text:p>
          </table:table-cell>
          <table:table-cell office:value-type="string" table:style-name="ce90">
            <text:p>1</text:p>
          </table:table-cell>
          <table:table-cell office:value-type="string" table:style-name="ce90">
            <text:p>###NOIMPORT###</text:p>
          </table:table-cell>
          <table:table-cell office:value-type="string" table:style-name="ce90">
            <text:p>IMPORT</text:p>
          </table:table-cell>
          <table:table-cell office:value-type="string" table:style-name="ce90">
            <text:p>{90cc7e01-b8ae-4ca7-a440-cab9793f87c1}</text:p>
          </table:table-cell>
          <table:table-cell office:value-type="string" table:style-name="ce90">
            <text:p>{004da19b-d7e1-480e-934a-75bba91cb155}</text:p>
          </table:table-cell>
          <table:table-cell table:number-columns-repeated="13" table:style-name="ce8"/>
          <table:table-cell office:value-type="string" table:style-name="ce90">
            <text:p/>
          </table:table-cell>
          <table:table-cell office:value-type="string" table:style-name="ce90">
            <text:p>0</text:p>
          </table:table-cell>
          <table:table-cell table:number-columns-repeated="16293" table:style-name="ce8"/>
        </table:table-row>
        <table:table-row table:style-name="ro16">
          <table:table-cell office:value-type="string" table:style-name="ce91">
            <text:p><text:a xlink:href="#'18 -  LOKALITA 18 -  ulic...'.C2">/</text:a></text:p>
          </table:table-cell>
          <table:table-cell table:style-name="ce52"/>
          <table:table-cell table:number-columns-repeated="2" table:style-name="ce11"/>
          <table:table-cell office:value-type="string" table:number-columns-spanned="5" table:number-rows-spanned="1" table:style-name="ce222">
            <text:p>18</text:p>
          </table:table-cell>
          <table:covered-table-cell table:number-columns-repeated="4"/>
          <table:table-cell table:style-name="ce11"/>
          <table:table-cell office:value-type="string" table:number-columns-spanned="22" table:number-rows-spanned="1" table:style-name="ce222">
            <text:p><text:s/>LOKALITA 18 - <text:s/>ulica Pod záhradami 62, pod parkom Pekníkova</text:p>
          </table:table-cell>
          <table:covered-table-cell table:number-columns-repeated="21"/>
          <table:table-cell office:value-type="float" office:value="0" table:formula="of:=['18_-__LOKALITA_18_-__ulic___'.K34]" table:number-columns-spanned="7" table:number-rows-spanned="1" table:style-name="ce223">
            <text:p>0,00</text:p>
          </table:table-cell>
          <table:covered-table-cell table:number-columns-repeated="6"/>
          <table:table-cell office:value-type="float" office:value="0" table:formula="of:=SUM([.AG96];[.AV96])" table:number-columns-spanned="3" table:number-rows-spanned="1" table:style-name="ce223">
            <text:p>0,00</text:p>
          </table:table-cell>
          <table:covered-table-cell table:number-columns-repeated="2"/>
          <table:table-cell office:value-type="string" table:style-name="ce92">
            <text:p>Časť</text:p>
          </table:table-cell>
          <table:table-cell table:style-name="ce52"/>
          <table:table-cell office:value-type="float" office:value="0" table:formula="of:=['18_-__LOKALITA_18_-__ulic___'.K32]" table:style-name="ce93">
            <text:p>0,00</text:p>
          </table:table-cell>
          <table:table-cell office:value-type="float" office:value="0" table:formula="of:=['18_-__LOKALITA_18_-__ulic___'.K33]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of:=ROUND(SUM([.AX96:.AY96]);2)" table:style-name="ce94">
            <text:p>0,00</text:p>
          </table:table-cell>
          <table:table-cell office:value-type="float" office:value="0" table:formula="of:=['18_-__LOKALITA_18_-__ulic___'.T127]" table:style-name="ce95">
            <text:p>0,00000</text:p>
          </table:table-cell>
          <table:table-cell office:value-type="float" office:value="0" table:formula="of:=['18_-__LOKALITA_18_-__ulic___'.K37]" table:style-name="ce94">
            <text:p>0,00</text:p>
          </table:table-cell>
          <table:table-cell office:value-type="float" office:value="0" table:formula="of:=['18_-__LOKALITA_18_-__ulic___'.K38]" table:style-name="ce94">
            <text:p>0,00</text:p>
          </table:table-cell>
          <table:table-cell office:value-type="float" office:value="0" table:formula="of:=['18_-__LOKALITA_18_-__ulic___'.K39]" table:style-name="ce94">
            <text:p>0,00</text:p>
          </table:table-cell>
          <table:table-cell office:value-type="float" office:value="0" table:formula="of:=['18_-__LOKALITA_18_-__ulic___'.K40]" table:style-name="ce94">
            <text:p>0,00</text:p>
          </table:table-cell>
          <table:table-cell office:value-type="float" office:value="0" table:formula="of:=['18_-__LOKALITA_18_-__ulic___'.F37]" table:style-name="ce94">
            <text:p>0,00</text:p>
          </table:table-cell>
          <table:table-cell office:value-type="float" office:value="0" table:formula="of:=['18_-__LOKALITA_18_-__ulic___'.F38]" table:style-name="ce94">
            <text:p>0,00</text:p>
          </table:table-cell>
          <table:table-cell office:value-type="float" office:value="0" table:formula="of:=['18_-__LOKALITA_18_-__ulic___'.F39]" table:style-name="ce94">
            <text:p>0,00</text:p>
          </table:table-cell>
          <table:table-cell office:value-type="float" office:value="0" table:formula="of:=['18_-__LOKALITA_18_-__ulic___'.F40]" table:style-name="ce94">
            <text:p>0,00</text:p>
          </table:table-cell>
          <table:table-cell office:value-type="float" office:value="0" table:formula="of:=['18_-__LOKALITA_18_-__ulic___'.F41]" table:style-name="ce96">
            <text:p>0,00</text:p>
          </table:table-cell>
          <table:table-cell table:number-columns-repeated="13" table:style-name="ce5"/>
          <table:table-cell office:value-type="string" table:style-name="ce26">
            <text:p>2</text:p>
          </table:table-cell>
          <table:table-cell table:style-name="ce5"/>
          <table:table-cell office:value-type="string" table:style-name="ce26">
            <text:p>IMPORT</text:p>
          </table:table-cell>
          <table:table-cell office:value-type="string" table:style-name="ce26">
            <text:p>{ab344be6-484f-4f48-b264-57272794ecf2}</text:p>
          </table:table-cell>
          <table:table-cell office:value-type="string" table:style-name="ce26">
            <text:p>{90cc7e01-b8ae-4ca7-a440-cab9793f87c1}</text:p>
          </table:table-cell>
          <table:table-cell table:number-columns-repeated="13" table:style-name="ce5"/>
          <table:table-cell office:value-type="string" table:style-name="ce26">
            <text:p/>
          </table:table-cell>
          <table:table-cell table:number-columns-repeated="16294" table:style-name="ce5"/>
        </table:table-row>
        <table:table-row table:style-name="ro16">
          <table:table-cell office:value-type="string" table:style-name="ce91">
            <text:p><text:a xlink:href="#'40 -  LOKALITA 40 -  ulic...'.C2">/</text:a></text:p>
          </table:table-cell>
          <table:table-cell table:style-name="ce52"/>
          <table:table-cell table:number-columns-repeated="2" table:style-name="ce11"/>
          <table:table-cell office:value-type="string" table:number-columns-spanned="5" table:number-rows-spanned="1" table:style-name="ce222">
            <text:p>40</text:p>
          </table:table-cell>
          <table:covered-table-cell table:number-columns-repeated="4"/>
          <table:table-cell table:style-name="ce11"/>
          <table:table-cell office:value-type="string" table:number-columns-spanned="22" table:number-rows-spanned="1" table:style-name="ce222">
            <text:p><text:s/>LOKALITA 40 - <text:s/>ulica M.Sch. Trnavského č.18 pri Todos</text:p>
          </table:table-cell>
          <table:covered-table-cell table:number-columns-repeated="21"/>
          <table:table-cell office:value-type="float" office:value="0" table:formula="of:=['40_-__LOKALITA_40_-__ulic___'.K34]" table:number-columns-spanned="7" table:number-rows-spanned="1" table:style-name="ce223">
            <text:p>0,00</text:p>
          </table:table-cell>
          <table:covered-table-cell table:number-columns-repeated="6"/>
          <table:table-cell office:value-type="float" office:value="0" table:formula="of:=SUM([.AG97];[.AV97])" table:number-columns-spanned="3" table:number-rows-spanned="1" table:style-name="ce223">
            <text:p>0,00</text:p>
          </table:table-cell>
          <table:covered-table-cell table:number-columns-repeated="2"/>
          <table:table-cell office:value-type="string" table:style-name="ce92">
            <text:p>Časť</text:p>
          </table:table-cell>
          <table:table-cell table:style-name="ce52"/>
          <table:table-cell office:value-type="float" office:value="0" table:formula="of:=['40_-__LOKALITA_40_-__ulic___'.K32]" table:style-name="ce93">
            <text:p>0,00</text:p>
          </table:table-cell>
          <table:table-cell office:value-type="float" office:value="0" table:formula="of:=['40_-__LOKALITA_40_-__ulic___'.K33]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of:=ROUND(SUM([.AX97:.AY97]);2)" table:style-name="ce94">
            <text:p>0,00</text:p>
          </table:table-cell>
          <table:table-cell office:value-type="float" office:value="0" table:formula="of:=['40_-__LOKALITA_40_-__ulic___'.T127]" table:style-name="ce95">
            <text:p>0,00000</text:p>
          </table:table-cell>
          <table:table-cell office:value-type="float" office:value="0" table:formula="of:=['40_-__LOKALITA_40_-__ulic___'.K37]" table:style-name="ce94">
            <text:p>0,00</text:p>
          </table:table-cell>
          <table:table-cell office:value-type="float" office:value="0" table:formula="of:=['40_-__LOKALITA_40_-__ulic___'.K38]" table:style-name="ce94">
            <text:p>0,00</text:p>
          </table:table-cell>
          <table:table-cell office:value-type="float" office:value="0" table:formula="of:=['40_-__LOKALITA_40_-__ulic___'.K39]" table:style-name="ce94">
            <text:p>0,00</text:p>
          </table:table-cell>
          <table:table-cell office:value-type="float" office:value="0" table:formula="of:=['40_-__LOKALITA_40_-__ulic___'.K40]" table:style-name="ce94">
            <text:p>0,00</text:p>
          </table:table-cell>
          <table:table-cell office:value-type="float" office:value="0" table:formula="of:=['40_-__LOKALITA_40_-__ulic___'.F37]" table:style-name="ce94">
            <text:p>0,00</text:p>
          </table:table-cell>
          <table:table-cell office:value-type="float" office:value="0" table:formula="of:=['40_-__LOKALITA_40_-__ulic___'.F38]" table:style-name="ce94">
            <text:p>0,00</text:p>
          </table:table-cell>
          <table:table-cell office:value-type="float" office:value="0" table:formula="of:=['40_-__LOKALITA_40_-__ulic___'.F39]" table:style-name="ce94">
            <text:p>0,00</text:p>
          </table:table-cell>
          <table:table-cell office:value-type="float" office:value="0" table:formula="of:=['40_-__LOKALITA_40_-__ulic___'.F40]" table:style-name="ce94">
            <text:p>0,00</text:p>
          </table:table-cell>
          <table:table-cell office:value-type="float" office:value="0" table:formula="of:=['40_-__LOKALITA_40_-__ulic___'.F41]" table:style-name="ce96">
            <text:p>0,00</text:p>
          </table:table-cell>
          <table:table-cell table:number-columns-repeated="13" table:style-name="ce5"/>
          <table:table-cell office:value-type="string" table:style-name="ce26">
            <text:p>2</text:p>
          </table:table-cell>
          <table:table-cell table:style-name="ce5"/>
          <table:table-cell office:value-type="string" table:style-name="ce26">
            <text:p>IMPORT</text:p>
          </table:table-cell>
          <table:table-cell office:value-type="string" table:style-name="ce26">
            <text:p>{352ced6f-f62a-4b12-9afb-2411503bd835}</text:p>
          </table:table-cell>
          <table:table-cell office:value-type="string" table:style-name="ce26">
            <text:p>{90cc7e01-b8ae-4ca7-a440-cab9793f87c1}</text:p>
          </table:table-cell>
          <table:table-cell table:number-columns-repeated="13" table:style-name="ce5"/>
          <table:table-cell office:value-type="string" table:style-name="ce26">
            <text:p/>
          </table:table-cell>
          <table:table-cell table:number-columns-repeated="16294" table:style-name="ce5"/>
        </table:table-row>
        <table:table-row table:style-name="ro9">
          <table:table-cell office:value-type="string" table:style-name="ce91">
            <text:p><text:a xlink:href="#'44 -  LOKALITA 44 -  pri ...'.C2">/</text:a></text:p>
          </table:table-cell>
          <table:table-cell table:style-name="ce52"/>
          <table:table-cell table:number-columns-repeated="2" table:style-name="ce11"/>
          <table:table-cell office:value-type="string" table:number-columns-spanned="5" table:number-rows-spanned="1" table:style-name="ce222">
            <text:p>44</text:p>
          </table:table-cell>
          <table:covered-table-cell table:number-columns-repeated="4"/>
          <table:table-cell table:style-name="ce11"/>
          <table:table-cell office:value-type="string" table:number-columns-spanned="22" table:number-rows-spanned="1" table:style-name="ce222">
            <text:p><text:s/>LOKALITA 44 - <text:s/>pri MŠ Damborského</text:p>
          </table:table-cell>
          <table:covered-table-cell table:number-columns-repeated="21"/>
          <table:table-cell office:value-type="float" office:value="0" table:formula="of:=['44_-__LOKALITA_44_-__pri____'.K34]" table:number-columns-spanned="7" table:number-rows-spanned="1" table:style-name="ce223">
            <text:p>0,00</text:p>
          </table:table-cell>
          <table:covered-table-cell table:number-columns-repeated="6"/>
          <table:table-cell office:value-type="float" office:value="0" table:formula="of:=SUM([.AG98];[.AV98])" table:number-columns-spanned="3" table:number-rows-spanned="1" table:style-name="ce223">
            <text:p>0,00</text:p>
          </table:table-cell>
          <table:covered-table-cell table:number-columns-repeated="2"/>
          <table:table-cell office:value-type="string" table:style-name="ce92">
            <text:p>Časť</text:p>
          </table:table-cell>
          <table:table-cell table:style-name="ce52"/>
          <table:table-cell office:value-type="float" office:value="0" table:formula="of:=['44_-__LOKALITA_44_-__pri____'.K32]" table:style-name="ce93">
            <text:p>0,00</text:p>
          </table:table-cell>
          <table:table-cell office:value-type="float" office:value="0" table:formula="of:=['44_-__LOKALITA_44_-__pri____'.K33]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of:=ROUND(SUM([.AX98:.AY98]);2)" table:style-name="ce94">
            <text:p>0,00</text:p>
          </table:table-cell>
          <table:table-cell office:value-type="float" office:value="0" table:formula="of:=['44_-__LOKALITA_44_-__pri____'.T127]" table:style-name="ce95">
            <text:p>0,00000</text:p>
          </table:table-cell>
          <table:table-cell office:value-type="float" office:value="0" table:formula="of:=['44_-__LOKALITA_44_-__pri____'.K37]" table:style-name="ce94">
            <text:p>0,00</text:p>
          </table:table-cell>
          <table:table-cell office:value-type="float" office:value="0" table:formula="of:=['44_-__LOKALITA_44_-__pri____'.K38]" table:style-name="ce94">
            <text:p>0,00</text:p>
          </table:table-cell>
          <table:table-cell office:value-type="float" office:value="0" table:formula="of:=['44_-__LOKALITA_44_-__pri____'.K39]" table:style-name="ce94">
            <text:p>0,00</text:p>
          </table:table-cell>
          <table:table-cell office:value-type="float" office:value="0" table:formula="of:=['44_-__LOKALITA_44_-__pri____'.K40]" table:style-name="ce94">
            <text:p>0,00</text:p>
          </table:table-cell>
          <table:table-cell office:value-type="float" office:value="0" table:formula="of:=['44_-__LOKALITA_44_-__pri____'.F37]" table:style-name="ce94">
            <text:p>0,00</text:p>
          </table:table-cell>
          <table:table-cell office:value-type="float" office:value="0" table:formula="of:=['44_-__LOKALITA_44_-__pri____'.F38]" table:style-name="ce94">
            <text:p>0,00</text:p>
          </table:table-cell>
          <table:table-cell office:value-type="float" office:value="0" table:formula="of:=['44_-__LOKALITA_44_-__pri____'.F39]" table:style-name="ce94">
            <text:p>0,00</text:p>
          </table:table-cell>
          <table:table-cell office:value-type="float" office:value="0" table:formula="of:=['44_-__LOKALITA_44_-__pri____'.F40]" table:style-name="ce94">
            <text:p>0,00</text:p>
          </table:table-cell>
          <table:table-cell office:value-type="float" office:value="0" table:formula="of:=['44_-__LOKALITA_44_-__pri____'.F41]" table:style-name="ce96">
            <text:p>0,00</text:p>
          </table:table-cell>
          <table:table-cell table:number-columns-repeated="13" table:style-name="ce5"/>
          <table:table-cell office:value-type="string" table:style-name="ce26">
            <text:p>2</text:p>
          </table:table-cell>
          <table:table-cell table:style-name="ce5"/>
          <table:table-cell office:value-type="string" table:style-name="ce26">
            <text:p>IMPORT</text:p>
          </table:table-cell>
          <table:table-cell office:value-type="string" table:style-name="ce26">
            <text:p>{9976a35b-5a02-4c20-9d18-5a877c6982cf}</text:p>
          </table:table-cell>
          <table:table-cell office:value-type="string" table:style-name="ce26">
            <text:p>{90cc7e01-b8ae-4ca7-a440-cab9793f87c1}</text:p>
          </table:table-cell>
          <table:table-cell table:number-columns-repeated="13" table:style-name="ce5"/>
          <table:table-cell office:value-type="string" table:style-name="ce26">
            <text:p/>
          </table:table-cell>
          <table:table-cell table:number-columns-repeated="16294" table:style-name="ce5"/>
        </table:table-row>
        <table:table-row table:style-name="ro9">
          <table:table-cell office:value-type="string" table:style-name="ce91">
            <text:p><text:a xlink:href="#'50 -  LOKALITA 50 -  Batk...'.C2">/</text:a></text:p>
          </table:table-cell>
          <table:table-cell table:style-name="ce52"/>
          <table:table-cell table:number-columns-repeated="2" table:style-name="ce11"/>
          <table:table-cell office:value-type="string" table:number-columns-spanned="5" table:number-rows-spanned="1" table:style-name="ce222">
            <text:p>50</text:p>
          </table:table-cell>
          <table:covered-table-cell table:number-columns-repeated="4"/>
          <table:table-cell table:style-name="ce11"/>
          <table:table-cell office:value-type="string" table:number-columns-spanned="22" table:number-rows-spanned="1" table:style-name="ce222">
            <text:p><text:s/>LOKALITA 50 - <text:s/>Batkova 7</text:p>
          </table:table-cell>
          <table:covered-table-cell table:number-columns-repeated="21"/>
          <table:table-cell office:value-type="float" office:value="0" table:formula="of:=['50_-__LOKALITA_50_-__Batk___'.K34]" table:number-columns-spanned="7" table:number-rows-spanned="1" table:style-name="ce223">
            <text:p>0,00</text:p>
          </table:table-cell>
          <table:covered-table-cell table:number-columns-repeated="6"/>
          <table:table-cell office:value-type="float" office:value="0" table:formula="of:=SUM([.AG99];[.AV99])" table:number-columns-spanned="3" table:number-rows-spanned="1" table:style-name="ce223">
            <text:p>0,00</text:p>
          </table:table-cell>
          <table:covered-table-cell table:number-columns-repeated="2"/>
          <table:table-cell office:value-type="string" table:style-name="ce92">
            <text:p>Časť</text:p>
          </table:table-cell>
          <table:table-cell table:style-name="ce52"/>
          <table:table-cell office:value-type="float" office:value="0" table:formula="of:=['50_-__LOKALITA_50_-__Batk___'.K32]" table:style-name="ce93">
            <text:p>0,00</text:p>
          </table:table-cell>
          <table:table-cell office:value-type="float" office:value="0" table:formula="of:=['50_-__LOKALITA_50_-__Batk___'.K33]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of:=ROUND(SUM([.AX99:.AY99]);2)" table:style-name="ce94">
            <text:p>0,00</text:p>
          </table:table-cell>
          <table:table-cell office:value-type="float" office:value="0" table:formula="of:=['50_-__LOKALITA_50_-__Batk___'.T127]" table:style-name="ce95">
            <text:p>0,00000</text:p>
          </table:table-cell>
          <table:table-cell office:value-type="float" office:value="0" table:formula="of:=['50_-__LOKALITA_50_-__Batk___'.K37]" table:style-name="ce94">
            <text:p>0,00</text:p>
          </table:table-cell>
          <table:table-cell office:value-type="float" office:value="0" table:formula="of:=['50_-__LOKALITA_50_-__Batk___'.K38]" table:style-name="ce94">
            <text:p>0,00</text:p>
          </table:table-cell>
          <table:table-cell office:value-type="float" office:value="0" table:formula="of:=['50_-__LOKALITA_50_-__Batk___'.K39]" table:style-name="ce94">
            <text:p>0,00</text:p>
          </table:table-cell>
          <table:table-cell office:value-type="float" office:value="0" table:formula="of:=['50_-__LOKALITA_50_-__Batk___'.K40]" table:style-name="ce94">
            <text:p>0,00</text:p>
          </table:table-cell>
          <table:table-cell office:value-type="float" office:value="0" table:formula="of:=['50_-__LOKALITA_50_-__Batk___'.F37]" table:style-name="ce94">
            <text:p>0,00</text:p>
          </table:table-cell>
          <table:table-cell office:value-type="float" office:value="0" table:formula="of:=['50_-__LOKALITA_50_-__Batk___'.F38]" table:style-name="ce94">
            <text:p>0,00</text:p>
          </table:table-cell>
          <table:table-cell office:value-type="float" office:value="0" table:formula="of:=['50_-__LOKALITA_50_-__Batk___'.F39]" table:style-name="ce94">
            <text:p>0,00</text:p>
          </table:table-cell>
          <table:table-cell office:value-type="float" office:value="0" table:formula="of:=['50_-__LOKALITA_50_-__Batk___'.F40]" table:style-name="ce94">
            <text:p>0,00</text:p>
          </table:table-cell>
          <table:table-cell office:value-type="float" office:value="0" table:formula="of:=['50_-__LOKALITA_50_-__Batk___'.F41]" table:style-name="ce96">
            <text:p>0,00</text:p>
          </table:table-cell>
          <table:table-cell table:number-columns-repeated="13" table:style-name="ce5"/>
          <table:table-cell office:value-type="string" table:style-name="ce26">
            <text:p>2</text:p>
          </table:table-cell>
          <table:table-cell table:style-name="ce5"/>
          <table:table-cell office:value-type="string" table:style-name="ce26">
            <text:p>IMPORT</text:p>
          </table:table-cell>
          <table:table-cell office:value-type="string" table:style-name="ce26">
            <text:p>{2cab335d-4244-4c47-80d4-d3f9c6d22beb}</text:p>
          </table:table-cell>
          <table:table-cell office:value-type="string" table:style-name="ce26">
            <text:p>{90cc7e01-b8ae-4ca7-a440-cab9793f87c1}</text:p>
          </table:table-cell>
          <table:table-cell table:number-columns-repeated="13" table:style-name="ce5"/>
          <table:table-cell office:value-type="string" table:style-name="ce26">
            <text:p/>
          </table:table-cell>
          <table:table-cell table:number-columns-repeated="16294" table:style-name="ce5"/>
        </table:table-row>
        <table:table-row table:style-name="ro16">
          <table:table-cell office:value-type="string" table:style-name="ce91">
            <text:p><text:a xlink:href="#'51 -  LOKALITA 51 -  Žate...'.C2">/</text:a></text:p>
          </table:table-cell>
          <table:table-cell table:style-name="ce52"/>
          <table:table-cell table:number-columns-repeated="2" table:style-name="ce11"/>
          <table:table-cell office:value-type="string" table:number-columns-spanned="5" table:number-rows-spanned="1" table:style-name="ce222">
            <text:p>51</text:p>
          </table:table-cell>
          <table:covered-table-cell table:number-columns-repeated="4"/>
          <table:table-cell table:style-name="ce11"/>
          <table:table-cell office:value-type="string" table:number-columns-spanned="22" table:number-rows-spanned="1" table:style-name="ce222">
            <text:p><text:s/>LOKALITA 51 - <text:s/>Žatevná 2 MÚ MČ BA_ Dubravka</text:p>
          </table:table-cell>
          <table:covered-table-cell table:number-columns-repeated="21"/>
          <table:table-cell office:value-type="float" office:value="0" table:formula="of:=[.#REF!]" table:number-columns-spanned="7" table:number-rows-spanned="1" table:style-name="ce223">
            <text:p>#ODKAZ!</text:p>
          </table:table-cell>
          <table:covered-table-cell table:number-columns-repeated="6"/>
          <table:table-cell office:value-type="float" office:value="0" table:formula="of:=SUM([.AG100];[.AV100])" table:number-columns-spanned="3" table:number-rows-spanned="1" table:style-name="ce223">
            <text:p>#ODKAZ!</text:p>
          </table:table-cell>
          <table:covered-table-cell table:number-columns-repeated="2"/>
          <table:table-cell office:value-type="string" table:style-name="ce92">
            <text:p>Časť</text:p>
          </table:table-cell>
          <table:table-cell table:style-name="ce52"/>
          <table:table-cell office:value-type="float" office:value="0" table:formula="of:=[.#REF!]" table:style-name="ce93">
            <text:p>#ODKAZ!</text:p>
          </table:table-cell>
          <table:table-cell office:value-type="float" office:value="0" table:formula="of:=[.#REF!]" table:style-name="ce94">
            <text:p>#ODKAZ!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of:=ROUND(SUM([.AX100:.AY100]);2)" table:style-name="ce94">
            <text:p>#ODKAZ!</text:p>
          </table:table-cell>
          <table:table-cell office:value-type="float" office:value="0" table:formula="of:=[.#REF!]" table:style-name="ce95">
            <text:p>#ODKAZ!</text:p>
          </table:table-cell>
          <table:table-cell office:value-type="float" office:value="0" table:formula="of:=[.#REF!]" table:style-name="ce94">
            <text:p>#ODKAZ!</text:p>
          </table:table-cell>
          <table:table-cell office:value-type="float" office:value="0" table:formula="of:=[.#REF!]" table:style-name="ce94">
            <text:p>#ODKAZ!</text:p>
          </table:table-cell>
          <table:table-cell office:value-type="float" office:value="0" table:formula="of:=[.#REF!]" table:style-name="ce94">
            <text:p>#ODKAZ!</text:p>
          </table:table-cell>
          <table:table-cell office:value-type="float" office:value="0" table:formula="of:=[.#REF!]" table:style-name="ce94">
            <text:p>#ODKAZ!</text:p>
          </table:table-cell>
          <table:table-cell office:value-type="float" office:value="0" table:formula="of:=[.#REF!]" table:style-name="ce94">
            <text:p>#ODKAZ!</text:p>
          </table:table-cell>
          <table:table-cell office:value-type="float" office:value="0" table:formula="of:=[.#REF!]" table:style-name="ce94">
            <text:p>#ODKAZ!</text:p>
          </table:table-cell>
          <table:table-cell office:value-type="float" office:value="0" table:formula="of:=[.#REF!]" table:style-name="ce94">
            <text:p>#ODKAZ!</text:p>
          </table:table-cell>
          <table:table-cell office:value-type="float" office:value="0" table:formula="of:=[.#REF!]" table:style-name="ce94">
            <text:p>#ODKAZ!</text:p>
          </table:table-cell>
          <table:table-cell office:value-type="float" office:value="0" table:formula="of:=[.#REF!]" table:style-name="ce96">
            <text:p>#ODKAZ!</text:p>
          </table:table-cell>
          <table:table-cell table:number-columns-repeated="13" table:style-name="ce5"/>
          <table:table-cell office:value-type="string" table:style-name="ce26">
            <text:p>2</text:p>
          </table:table-cell>
          <table:table-cell table:style-name="ce5"/>
          <table:table-cell office:value-type="string" table:style-name="ce26">
            <text:p>IMPORT</text:p>
          </table:table-cell>
          <table:table-cell office:value-type="string" table:style-name="ce26">
            <text:p>{9af283f4-e0ae-4d43-95ec-5088b3347a6b}</text:p>
          </table:table-cell>
          <table:table-cell office:value-type="string" table:style-name="ce26">
            <text:p>{90cc7e01-b8ae-4ca7-a440-cab9793f87c1}</text:p>
          </table:table-cell>
          <table:table-cell table:number-columns-repeated="13" table:style-name="ce5"/>
          <table:table-cell office:value-type="string" table:style-name="ce26">
            <text:p/>
          </table:table-cell>
          <table:table-cell table:number-columns-repeated="16294" table:style-name="ce5"/>
        </table:table-row>
        <table:table-row table:style-name="ro16">
          <table:table-cell office:value-type="string" table:style-name="ce91">
            <text:p><text:a xlink:href="#'52 -  LOKALITA 52 -  Dúbr...'.C2">/</text:a></text:p>
          </table:table-cell>
          <table:table-cell table:style-name="ce52"/>
          <table:table-cell table:number-columns-repeated="2" table:style-name="ce11"/>
          <table:table-cell office:value-type="string" table:number-columns-spanned="5" table:number-rows-spanned="1" table:style-name="ce222">
            <text:p>52</text:p>
          </table:table-cell>
          <table:covered-table-cell table:number-columns-repeated="4"/>
          <table:table-cell table:style-name="ce11"/>
          <table:table-cell office:value-type="string" table:number-columns-spanned="22" table:number-rows-spanned="1" table:style-name="ce222">
            <text:p><text:s/>LOKALITA 52 - <text:s/>Dúbravčická pri Fortune</text:p>
          </table:table-cell>
          <table:covered-table-cell table:number-columns-repeated="21"/>
          <table:table-cell office:value-type="float" office:value="0" table:formula="of:=['52_-__LOKALITA_52_-__Dúbr___'.K34]" table:number-columns-spanned="7" table:number-rows-spanned="1" table:style-name="ce223">
            <text:p>0,00</text:p>
          </table:table-cell>
          <table:covered-table-cell table:number-columns-repeated="6"/>
          <table:table-cell office:value-type="float" office:value="0" table:formula="of:=SUM([.AG101];[.AV101])" table:number-columns-spanned="3" table:number-rows-spanned="1" table:style-name="ce223">
            <text:p>0,00</text:p>
          </table:table-cell>
          <table:covered-table-cell table:number-columns-repeated="2"/>
          <table:table-cell office:value-type="string" table:style-name="ce92">
            <text:p>Časť</text:p>
          </table:table-cell>
          <table:table-cell table:style-name="ce52"/>
          <table:table-cell office:value-type="float" office:value="0" table:formula="of:=['52_-__LOKALITA_52_-__Dúbr___'.K32]" table:style-name="ce93">
            <text:p>0,00</text:p>
          </table:table-cell>
          <table:table-cell office:value-type="float" office:value="0" table:formula="of:=['52_-__LOKALITA_52_-__Dúbr___'.K33]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of:=ROUND(SUM([.AX101:.AY101]);2)" table:style-name="ce94">
            <text:p>0,00</text:p>
          </table:table-cell>
          <table:table-cell office:value-type="float" office:value="0" table:formula="of:=['52_-__LOKALITA_52_-__Dúbr___'.T126]" table:style-name="ce95">
            <text:p>0,00000</text:p>
          </table:table-cell>
          <table:table-cell office:value-type="float" office:value="0" table:formula="of:=['52_-__LOKALITA_52_-__Dúbr___'.K37]" table:style-name="ce94">
            <text:p>0,00</text:p>
          </table:table-cell>
          <table:table-cell office:value-type="float" office:value="0" table:formula="of:=['52_-__LOKALITA_52_-__Dúbr___'.K38]" table:style-name="ce94">
            <text:p>0,00</text:p>
          </table:table-cell>
          <table:table-cell office:value-type="float" office:value="0" table:formula="of:=['52_-__LOKALITA_52_-__Dúbr___'.K39]" table:style-name="ce94">
            <text:p>0,00</text:p>
          </table:table-cell>
          <table:table-cell office:value-type="float" office:value="0" table:formula="of:=['52_-__LOKALITA_52_-__Dúbr___'.K40]" table:style-name="ce94">
            <text:p>0,00</text:p>
          </table:table-cell>
          <table:table-cell office:value-type="float" office:value="0" table:formula="of:=['52_-__LOKALITA_52_-__Dúbr___'.F37]" table:style-name="ce94">
            <text:p>0,00</text:p>
          </table:table-cell>
          <table:table-cell office:value-type="float" office:value="0" table:formula="of:=['52_-__LOKALITA_52_-__Dúbr___'.F38]" table:style-name="ce94">
            <text:p>0,00</text:p>
          </table:table-cell>
          <table:table-cell office:value-type="float" office:value="0" table:formula="of:=['52_-__LOKALITA_52_-__Dúbr___'.F39]" table:style-name="ce94">
            <text:p>0,00</text:p>
          </table:table-cell>
          <table:table-cell office:value-type="float" office:value="0" table:formula="of:=['52_-__LOKALITA_52_-__Dúbr___'.F40]" table:style-name="ce94">
            <text:p>0,00</text:p>
          </table:table-cell>
          <table:table-cell office:value-type="float" office:value="0" table:formula="of:=['52_-__LOKALITA_52_-__Dúbr___'.F41]" table:style-name="ce96">
            <text:p>0,00</text:p>
          </table:table-cell>
          <table:table-cell table:number-columns-repeated="13" table:style-name="ce5"/>
          <table:table-cell office:value-type="string" table:style-name="ce26">
            <text:p>2</text:p>
          </table:table-cell>
          <table:table-cell table:style-name="ce5"/>
          <table:table-cell office:value-type="string" table:style-name="ce26">
            <text:p>IMPORT</text:p>
          </table:table-cell>
          <table:table-cell office:value-type="string" table:style-name="ce26">
            <text:p>{7eb8069e-07d0-4a16-8fc4-e1699b11ed5f}</text:p>
          </table:table-cell>
          <table:table-cell office:value-type="string" table:style-name="ce26">
            <text:p>{90cc7e01-b8ae-4ca7-a440-cab9793f87c1}</text:p>
          </table:table-cell>
          <table:table-cell table:number-columns-repeated="13" table:style-name="ce5"/>
          <table:table-cell office:value-type="string" table:style-name="ce26">
            <text:p/>
          </table:table-cell>
          <table:table-cell table:number-columns-repeated="16294" table:style-name="ce5"/>
        </table:table-row>
        <table:table-row table:style-name="ro16">
          <table:table-cell office:value-type="string" table:style-name="ce91">
            <text:p><text:a xlink:href="#'53 -  LOKALITA 53 -  Ulic...'.C2">/</text:a></text:p>
          </table:table-cell>
          <table:table-cell table:style-name="ce52"/>
          <table:table-cell table:number-columns-repeated="2" table:style-name="ce11"/>
          <table:table-cell office:value-type="string" table:number-columns-spanned="5" table:number-rows-spanned="1" table:style-name="ce222">
            <text:p>53</text:p>
          </table:table-cell>
          <table:covered-table-cell table:number-columns-repeated="4"/>
          <table:table-cell table:style-name="ce11"/>
          <table:table-cell office:value-type="string" table:number-columns-spanned="22" table:number-rows-spanned="1" table:style-name="ce222">
            <text:p><text:s/>LOKALITA 53 - <text:s/>Ulica Ľuda Zúbka č.29</text:p>
          </table:table-cell>
          <table:covered-table-cell table:number-columns-repeated="21"/>
          <table:table-cell office:value-type="float" office:value="0" table:formula="of:=['53_-__LOKALITA_53_-__Ulic___'.K34]" table:number-columns-spanned="7" table:number-rows-spanned="1" table:style-name="ce223">
            <text:p>0,00</text:p>
          </table:table-cell>
          <table:covered-table-cell table:number-columns-repeated="6"/>
          <table:table-cell office:value-type="float" office:value="0" table:formula="of:=SUM([.AG102];[.AV102])" table:number-columns-spanned="3" table:number-rows-spanned="1" table:style-name="ce223">
            <text:p>0,00</text:p>
          </table:table-cell>
          <table:covered-table-cell table:number-columns-repeated="2"/>
          <table:table-cell office:value-type="string" table:style-name="ce92">
            <text:p>Časť</text:p>
          </table:table-cell>
          <table:table-cell table:style-name="ce52"/>
          <table:table-cell office:value-type="float" office:value="0" table:formula="of:=['53_-__LOKALITA_53_-__Ulic___'.K32]" table:style-name="ce97">
            <text:p>0,00</text:p>
          </table:table-cell>
          <table:table-cell office:value-type="float" office:value="0" table:formula="of:=['53_-__LOKALITA_53_-__Ulic___'.K33]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ROUND(SUM([.AX102:.AY102]);2)" table:style-name="ce98">
            <text:p>0,00</text:p>
          </table:table-cell>
          <table:table-cell office:value-type="float" office:value="0" table:formula="of:=['53_-__LOKALITA_53_-__Ulic___'.T127]" table:style-name="ce99">
            <text:p>0,00000</text:p>
          </table:table-cell>
          <table:table-cell office:value-type="float" office:value="0" table:formula="of:=['53_-__LOKALITA_53_-__Ulic___'.K37]" table:style-name="ce98">
            <text:p>0,00</text:p>
          </table:table-cell>
          <table:table-cell office:value-type="float" office:value="0" table:formula="of:=['53_-__LOKALITA_53_-__Ulic___'.K38]" table:style-name="ce98">
            <text:p>0,00</text:p>
          </table:table-cell>
          <table:table-cell office:value-type="float" office:value="0" table:formula="of:=['53_-__LOKALITA_53_-__Ulic___'.K39]" table:style-name="ce98">
            <text:p>0,00</text:p>
          </table:table-cell>
          <table:table-cell office:value-type="float" office:value="0" table:formula="of:=['53_-__LOKALITA_53_-__Ulic___'.K40]" table:style-name="ce98">
            <text:p>0,00</text:p>
          </table:table-cell>
          <table:table-cell office:value-type="float" office:value="0" table:formula="of:=['53_-__LOKALITA_53_-__Ulic___'.F37]" table:style-name="ce98">
            <text:p>0,00</text:p>
          </table:table-cell>
          <table:table-cell office:value-type="float" office:value="0" table:formula="of:=['53_-__LOKALITA_53_-__Ulic___'.F38]" table:style-name="ce98">
            <text:p>0,00</text:p>
          </table:table-cell>
          <table:table-cell office:value-type="float" office:value="0" table:formula="of:=['53_-__LOKALITA_53_-__Ulic___'.F39]" table:style-name="ce98">
            <text:p>0,00</text:p>
          </table:table-cell>
          <table:table-cell office:value-type="float" office:value="0" table:formula="of:=['53_-__LOKALITA_53_-__Ulic___'.F40]" table:style-name="ce98">
            <text:p>0,00</text:p>
          </table:table-cell>
          <table:table-cell office:value-type="float" office:value="0" table:formula="of:=['53_-__LOKALITA_53_-__Ulic___'.F41]" table:style-name="ce100">
            <text:p>0,00</text:p>
          </table:table-cell>
          <table:table-cell table:number-columns-repeated="13" table:style-name="ce5"/>
          <table:table-cell office:value-type="string" table:style-name="ce26">
            <text:p>2</text:p>
          </table:table-cell>
          <table:table-cell table:style-name="ce5"/>
          <table:table-cell office:value-type="string" table:style-name="ce26">
            <text:p>IMPORT</text:p>
          </table:table-cell>
          <table:table-cell office:value-type="string" table:style-name="ce26">
            <text:p>{94bb58e7-be13-4397-828f-9c21f8fd352e}</text:p>
          </table:table-cell>
          <table:table-cell office:value-type="string" table:style-name="ce26">
            <text:p>{90cc7e01-b8ae-4ca7-a440-cab9793f87c1}</text:p>
          </table:table-cell>
          <table:table-cell table:number-columns-repeated="13" table:style-name="ce5"/>
          <table:table-cell office:value-type="string" table:style-name="ce26">
            <text:p/>
          </table:table-cell>
          <table:table-cell table:number-columns-repeated="16294" table:style-name="ce5"/>
        </table:table-row>
        <table:table-row table:style-name="ro17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5" table:style-name="ce33"/>
          <table:table-cell table:number-columns-repeated="16325" table:style-name="ce3"/>
        </table:table-row>
        <table:table-row table:style-name="ro3">
          <table:table-cell table:style-name="ce33"/>
          <table:table-cell table:style-name="ce48"/>
          <table:table-cell table:number-columns-repeated="41" table:style-name="ce49"/>
          <table:table-cell table:style-name="ce34"/>
          <table:table-cell table:number-columns-repeated="15" table:style-name="ce33"/>
          <table:table-cell table:number-columns-repeated="16325" table:style-name="ce3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Titles" table:cell-range-address="Rekapitulácia_stavby.$A$92:Rekapitulácia_stavby.$XFD$92" table:base-cell-address="Rekapitulácia_stavby.$A$1"/>
          <table:named-expression table:name="Print_Area" table:expression="of:=[Rekapitulácia_stavby.$D$4:.$AO$76]~[Rekapitulácia_stavby.$C$82:.$AQ$103]" table:base-cell-address="Rekapitulácia_stavby.$A$1"/>
        </table:named-expressions>
      </table:table>
      <table:table table:name="18_-__LOKALITA_18_-__ulic___" table:style-name="ta1"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default-cell-style-name="ce2"/>
        <table:table-column table:style-name="co23" table:default-cell-style-name="ce2"/>
        <table:table-column table:style-name="co24" table:number-columns-repeated="3" table:default-cell-style-name="ce2"/>
        <table:table-column table:style-name="co25" table:default-cell-style-name="ce2" table:visibility="collapse"/>
        <table:table-column table:style-name="co18" table:default-cell-style-name="ce2"/>
        <table:table-column table:style-name="co26" table:default-cell-style-name="ce2" table:visibility="collapse"/>
        <table:table-column table:style-name="co18" table:default-cell-style-name="ce2" table:visibility="collapse"/>
        <table:table-column table:style-name="co27" table:number-columns-repeated="9" table:default-cell-style-name="ce2" table:visibility="collapse"/>
        <table:table-column table:style-name="co28" table:default-cell-style-name="ce2" table:visibility="collapse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29" table:default-cell-style-name="ce2"/>
        <table:table-column table:style-name="co17" table:number-columns-repeated="12" table:default-cell-style-name="ce1"/>
        <table:table-column table:style-name="co18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2" table:style-name="ce2"/>
          <table:table-cell office:value-type="string" table:number-columns-spanned="14" table:number-rows-spanned="1" table:style-name="ce239">
            <text:p>&gt;&gt; <text:s/>skryté stĺpce <text:s/>&lt;&lt;</text:p>
          </table:table-cell>
          <table:covered-table-cell table:number-columns-repeated="13"/>
          <table:table-cell table:number-columns-repeated="19" table:style-name="ce2"/>
          <table:table-cell office:value-type="string" table:style-name="ce18">
            <text:p>{ab344be6-484f-4f48-b264-57272794ecf2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9"/>
          <table:table-cell table:number-columns-repeated="10" table:style-name="ce20"/>
          <table:table-cell table:style-name="ce21"/>
          <table:table-cell table:number-columns-repeated="32" table:style-name="ce2"/>
          <table:table-cell office:value-type="string" table:style-name="ce18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KRYCÍ LIST ROZPOČTU</text:p>
          </table:table-cell>
          <table:table-cell table:number-columns-repeated="8" table:style-name="ce2"/>
          <table:table-cell table:style-name="ce21"/>
          <table:table-cell office:value-type="string" table:style-name="ce101">
            <text:p>v --- <text:s/>nižšie sa nachádzajú doplnkové a pomocné údaje k zostavám <text:s/>--- v</text:p>
          </table:table-cell>
          <table:table-cell table:number-columns-repeated="31" table:style-name="ce2"/>
          <table:table-cell office:value-type="string" table:style-name="ce18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6371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tavba:</text:p>
          </table:table-cell>
          <table:table-cell table:number-columns-repeated="8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office:string-value="MČ Bratislava - Dubravka nové parkoviská" table:formula="of:=[Rekapitulácia_stavby.K6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2"/>
          <table:table-cell table:style-name="ce21"/>
          <table:table-cell table:number-columns-repeated="16371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Objekt:</text:p>
          </table:table-cell>
          <table:table-cell table:number-columns-repeated="8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Časť:</text:p>
          </table:table-cell>
          <table:table-cell table:number-columns-repeated="8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5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30">
            <text:p>18 - <text:s/>LOKALITA 18 - <text:s/>ulica Pod záhradami 62, pod parkom Pekníkova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JKSO:</text:p>
          </table:table-cell>
          <table:table-cell table:style-name="ce33"/>
          <table:table-cell office:value-type="string" table:style-name="ce26">
            <text:p/>
          </table:table-cell>
          <table:table-cell table:number-columns-repeated="2" table:style-name="ce33"/>
          <table:table-cell office:value-type="string" table:style-name="ce28">
            <text:p>KS:</text:p>
          </table:table-cell>
          <table:table-cell office:value-type="string" table:style-name="ce26">
            <text:p/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Miesto:</text:p>
          </table:table-cell>
          <table:table-cell table:style-name="ce33"/>
          <table:table-cell office:value-type="string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[Rekapitulácia_stavby.AN8]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2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Objedná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0]=&quot;&quot;;&quot;&quot;;[Rekapitulácia_stavby.AN10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11]=&quot;&quot;;&quot;&quot;;[Rekapitulácia_stavby.E11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1]=&quot;&quot;;&quot;&quot;;[Rekapitulácia_stavby.AN11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Zhotovi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Vyplň údaj" table:formula="of:=[Rekapitulácia_stavby.AN13]" table:style-name="ce29">
            <text:p>Vyplň údaj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Vyplň údaj" table:formula="of:=[Rekapitulácia_stavby.E14]" table:number-columns-spanned="4" table:number-rows-spanned="1" table:style-name="ce256">
            <text:p>Vyplň údaj</text:p>
          </table:table-cell>
          <table:covered-table-cell table:number-columns-repeated="3"/>
          <table:table-cell office:value-type="string" table:style-name="ce28">
            <text:p>IČ DPH:</text:p>
          </table:table-cell>
          <table:table-cell office:value-type="string" office:string-value="Vyplň údaj" table:formula="of:=[Rekapitulácia_stavby.AN14]" table:style-name="ce29">
            <text:p>Vyplň údaj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rojektant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6]=&quot;&quot;;&quot;&quot;;[Rekapitulácia_stavby.AN16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17]=&quot;&quot;;&quot;&quot;;[Rekapitulácia_stavby.E17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7]=&quot;&quot;;&quot;&quot;;[Rekapitulácia_stavby.AN17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Spraco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9]=&quot;&quot;;&quot;&quot;;[Rekapitulácia_stavby.AN19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20]=&quot;&quot;;&quot;&quot;;[Rekapitulácia_stavby.E20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20]=&quot;&quot;;&quot;&quot;;[Rekapitulácia_stavby.AN20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oznámka:</text:p>
          </table:table-cell>
          <table:table-cell table:number-columns-repeated="8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102"/>
          <table:table-cell table:style-name="ce103"/>
          <table:table-cell table:number-columns-repeated="2" table:style-name="ce102"/>
          <table:table-cell office:value-type="string" table:number-columns-spanned="4" table:number-rows-spanned="1" table:style-name="ce252">
            <text:p/>
          </table:table-cell>
          <table:covered-table-cell table:number-columns-repeated="3"/>
          <table:table-cell table:number-columns-repeated="4" table:style-name="ce102"/>
          <table:table-cell table:style-name="ce104"/>
          <table:table-cell table:number-columns-repeated="5" table:style-name="ce9"/>
          <table:table-cell table:number-columns-repeated="13" table:style-name="ce102"/>
          <table:table-cell table:number-columns-repeated="16353" table:style-name="ce9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9" table:style-name="ce6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8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Materiál</text:p>
          </table:table-cell>
          <table:table-cell table:number-columns-repeated="5" table:style-name="ce33"/>
          <table:table-cell office:value-type="float" office:value="0" table:formula="of:=[.I98]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8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Montáž</text:p>
          </table:table-cell>
          <table:table-cell table:number-columns-repeated="5" table:style-name="ce33"/>
          <table:table-cell office:value-type="float" office:value="0" table:formula="of:=[.J98]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style-name="ce33"/>
          <table:table-cell office:value-type="string" table:style-name="ce106">
            <text:p>Cena bez DPH</text:p>
          </table:table-cell>
          <table:table-cell table:number-columns-repeated="6" table:style-name="ce33"/>
          <table:table-cell office:value-type="float" office:value="0" table:formula="of:=ROUND([.K127]; 2)" table:style-name="ce72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9" table:style-name="ce6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3" table:style-name="ce33"/>
          <table:table-cell office:value-type="string" table:style-name="ce37">
            <text:p>Základ dane</text:p>
          </table:table-cell>
          <table:table-cell table:number-columns-repeated="2" table:style-name="ce33"/>
          <table:table-cell office:value-type="string" table:style-name="ce37">
            <text:p>Sadzba dane</text:p>
          </table:table-cell>
          <table:table-cell table:style-name="ce33"/>
          <table:table-cell office:value-type="string" table:style-name="ce37">
            <text:p>Výška dane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style-name="ce33"/>
          <table:table-cell office:value-type="string" table:style-name="ce107">
            <text:p>DPH</text:p>
          </table:table-cell>
          <table:table-cell office:value-type="string" table:style-name="ce28">
            <text:p>základná</text:p>
          </table:table-cell>
          <table:table-cell office:value-type="float" office:value="0" table:formula="of:=ROUND((SUM([.BE127:.BE185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ROUND(((SUM([.BE127:.BE185]))*[.I37]);  2)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ená</text:p>
          </table:table-cell>
          <table:table-cell office:value-type="float" office:value="0" table:formula="of:=ROUND((SUM([.BF127:.BF185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ROUND(((SUM([.BF127:.BF185]))*[.I38]);  2)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ákl. prenesená</text:p>
          </table:table-cell>
          <table:table-cell office:value-type="float" office:value="0" table:formula="of:=ROUND((SUM([.BG127:.BG185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. prenesená</text:p>
          </table:table-cell>
          <table:table-cell office:value-type="float" office:value="0" table:formula="of:=ROUND((SUM([.BH127:.BH185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nulová</text:p>
          </table:table-cell>
          <table:table-cell office:value-type="float" office:value="0" table:formula="of:=ROUND((SUM([.BI127:.BI185]));  2)" table:style-name="ce105">
            <text:p>0,00</text:p>
          </table:table-cell>
          <table:table-cell table:number-columns-repeated="2" table:style-name="ce33"/>
          <table:table-cell office:value-type="percentage" office:value="0" table:style-name="ce108">
            <text:p>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style-name="ce109"/>
          <table:table-cell office:value-type="string" table:style-name="ce110">
            <text:p>Cena s DPH</text:p>
          </table:table-cell>
          <table:table-cell table:number-columns-repeated="2" table:style-name="ce61"/>
          <table:table-cell office:value-type="string" table:style-name="ce111">
            <text:p>v</text:p>
          </table:table-cell>
          <table:table-cell office:value-type="string" table:style-name="ce112">
            <text:p>EUR</text:p>
          </table:table-cell>
          <table:table-cell table:number-columns-repeated="2" table:style-name="ce61"/>
          <table:table-cell office:value-type="float" office:value="0" table:formula="of:=SUM([.K34:.K41])" table:style-name="ce113">
            <text:p>0,00</text:p>
          </table:table-cell>
          <table:table-cell table:style-name="ce114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5" table:style-name="ro6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6371" table:style-name="ce2"/>
        </table:table-row>
        <table:table-row table:style-name="ro6">
          <table:table-cell table:style-name="ce3"/>
          <table:table-cell table:style-name="ce43"/>
          <table:table-cell table:style-name="ce3"/>
          <table:table-cell office:value-type="string" table:style-name="ce44">
            <text:p>Projektant</text:p>
          </table:table-cell>
          <table:table-cell table:number-columns-repeated="2" table:style-name="ce45"/>
          <table:table-cell office:value-type="string" table:style-name="ce44">
            <text:p>Spracovateľ</text:p>
          </table:table-cell>
          <table:table-cell table:number-columns-repeated="5" table:style-name="ce45"/>
          <table:table-cell table:style-name="ce43"/>
          <table:table-cell table:number-columns-repeated="16371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15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16">
            <text:p>Pečiatka</text:p>
          </table:table-cell>
          <table:table-cell table:number-columns-repeated="2" table:style-name="ce36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4">
            <text:p>Objednávateľ</text:p>
          </table:table-cell>
          <table:table-cell table:number-columns-repeated="2" table:style-name="ce47"/>
          <table:table-cell office:value-type="string" table:style-name="ce44">
            <text:p>Zhotoviteľ</text:p>
          </table:table-cell>
          <table:table-cell table:number-columns-repeated="5" table:style-name="ce4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15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16">
            <text:p>Pečiatka</text:p>
          </table:table-cell>
          <table:table-cell table:number-columns-repeated="2" table:style-name="ce36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48"/>
          <table:table-cell table:number-columns-repeated="10" table:style-name="ce4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10" table:style-name="ce51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EKAPITULÁCIA ROZPOČTU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MČ Bratislava - Dubravka nové parkoviská" table:formula="of:=[.E7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9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Časť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5">
          <table:table-cell table:style-name="ce33"/>
          <table:table-cell table:style-name="ce34"/>
          <table:table-cell table:number-columns-repeated="2" table:style-name="ce33"/>
          <table:table-cell office:value-type="string" office:string-value="18 -  LOKALITA 18 -  ulica Pod záhradami 62, pod parkom Pekníkova" table:formula="of:=[.E11]" table:number-columns-spanned="4" table:number-rows-spanned="1" table:style-name="ce230">
            <text:p>18 - <text:s/>LOKALITA 18 - <text:s/>ulica Pod záhradami 62, pod parkom Pekníkova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" table:formula="of:=[.F14]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IF([.J14]=&quot;&quot;;&quot;&quot;;[.J14])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 " table:formula="of:=[.E17]" table:style-name="ce26">
            <text:p><text:s/>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3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6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33"/>
          <table:table-cell table:style-name="ce34"/>
          <table:table-cell office:value-type="string" table:style-name="ce117">
            <text:p>Kód dielu - Popis</text:p>
          </table:table-cell>
          <table:table-cell table:number-columns-repeated="5" table:style-name="ce109"/>
          <table:table-cell office:value-type="string" table:style-name="ce118">
            <text:p>Materiál [EUR]</text:p>
          </table:table-cell>
          <table:table-cell office:value-type="string" table:style-name="ce118">
            <text:p>Montáž [EUR]</text:p>
          </table:table-cell>
          <table:table-cell office:value-type="string" table:style-name="ce118">
            <text:p>Cena celkom [EUR]</text:p>
          </table:table-cell>
          <table:table-cell table:style-name="ce10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1">
          <table:table-cell table:style-name="ce33"/>
          <table:table-cell table:style-name="ce34"/>
          <table:table-cell office:value-type="string" table:style-name="ce119">
            <text:p>Náklady z rozpočtu</text:p>
          </table:table-cell>
          <table:table-cell table:number-columns-repeated="5" table:style-name="ce33"/>
          <table:table-cell office:value-type="float" office:value="0" table:formula="of:=[.Q127]" table:style-name="ce72">
            <text:p>0,00</text:p>
          </table:table-cell>
          <table:table-cell office:value-type="float" office:value="0" table:formula="of:=[.R127]" table:style-name="ce72">
            <text:p>0,00</text:p>
          </table:table-cell>
          <table:table-cell office:value-type="float" office:value="0" table:formula="of:=[.K127]" table:style-name="ce72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5" table:style-name="ce3"/>
          <table:table-cell office:value-type="string" table:style-name="ce18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0"/>
          <table:table-cell table:style-name="ce10"/>
          <table:table-cell office:value-type="string" table:style-name="ce121">
            <text:p>HSV - Práce a dodávky HSV</text:p>
          </table:table-cell>
          <table:table-cell table:number-columns-repeated="4" table:style-name="ce122"/>
          <table:table-cell office:value-type="float" office:value="0" table:formula="of:=[.Q128]" table:style-name="ce123">
            <text:p>0,00</text:p>
          </table:table-cell>
          <table:table-cell office:value-type="float" office:value="0" table:formula="of:=[.R128]" table:style-name="ce123">
            <text:p>0,00</text:p>
          </table:table-cell>
          <table:table-cell office:value-type="float" office:value="0" table:formula="of:=[.K128]" table:style-name="ce123">
            <text:p>0,00</text:p>
          </table:table-cell>
          <table:table-cell table:style-name="ce10"/>
          <table:table-cell table:style-name="ce120"/>
          <table:table-cell table:number-columns-repeated="16371" table:style-name="ce10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1 - Zemné práce</text:p>
          </table:table-cell>
          <table:table-cell table:number-columns-repeated="4" table:style-name="ce126"/>
          <table:table-cell office:value-type="float" office:value="0" table:formula="of:=[.Q129]" table:style-name="ce127">
            <text:p>0,00</text:p>
          </table:table-cell>
          <table:table-cell office:value-type="float" office:value="0" table:formula="of:=[.R129]" table:style-name="ce127">
            <text:p>0,00</text:p>
          </table:table-cell>
          <table:table-cell office:value-type="float" office:value="0" table:formula="of:=[.K129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4 - Vodorovné konštrukcie</text:p>
          </table:table-cell>
          <table:table-cell table:number-columns-repeated="4" table:style-name="ce126"/>
          <table:table-cell office:value-type="float" office:value="0" table:formula="of:=[.Q144]" table:style-name="ce127">
            <text:p>0,00</text:p>
          </table:table-cell>
          <table:table-cell office:value-type="float" office:value="0" table:formula="of:=[.R144]" table:style-name="ce127">
            <text:p>0,00</text:p>
          </table:table-cell>
          <table:table-cell office:value-type="float" office:value="0" table:formula="of:=[.K144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5 - Komunikácie</text:p>
          </table:table-cell>
          <table:table-cell table:number-columns-repeated="4" table:style-name="ce126"/>
          <table:table-cell office:value-type="float" office:value="0" table:formula="of:=[.Q147]" table:style-name="ce127">
            <text:p>0,00</text:p>
          </table:table-cell>
          <table:table-cell office:value-type="float" office:value="0" table:formula="of:=[.R147]" table:style-name="ce127">
            <text:p>0,00</text:p>
          </table:table-cell>
          <table:table-cell office:value-type="float" office:value="0" table:formula="of:=[.K147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9 - Ostatné konštrukcie a práce-búranie</text:p>
          </table:table-cell>
          <table:table-cell table:number-columns-repeated="4" table:style-name="ce126"/>
          <table:table-cell office:value-type="float" office:value="0" table:formula="of:=[.Q159]" table:style-name="ce127">
            <text:p>0,00</text:p>
          </table:table-cell>
          <table:table-cell office:value-type="float" office:value="0" table:formula="of:=[.R159]" table:style-name="ce127">
            <text:p>0,00</text:p>
          </table:table-cell>
          <table:table-cell office:value-type="float" office:value="0" table:formula="of:=[.K159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99 - Presun hmôt HSV</text:p>
          </table:table-cell>
          <table:table-cell table:number-columns-repeated="4" table:style-name="ce126"/>
          <table:table-cell office:value-type="float" office:value="0" table:formula="of:=[.Q181]" table:style-name="ce127">
            <text:p>0,00</text:p>
          </table:table-cell>
          <table:table-cell office:value-type="float" office:value="0" table:formula="of:=[.R181]" table:style-name="ce127">
            <text:p>0,00</text:p>
          </table:table-cell>
          <table:table-cell office:value-type="float" office:value="0" table:formula="of:=[.K181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4">
          <table:table-cell table:style-name="ce10"/>
          <table:table-cell table:style-name="ce120"/>
          <table:table-cell table:style-name="ce10"/>
          <table:table-cell office:value-type="string" table:style-name="ce121">
            <text:p>VRN - Vedľajšie rozpočtové náklady</text:p>
          </table:table-cell>
          <table:table-cell table:number-columns-repeated="4" table:style-name="ce122"/>
          <table:table-cell office:value-type="float" office:value="0" table:formula="of:=[.Q183]" table:style-name="ce123">
            <text:p>0,00</text:p>
          </table:table-cell>
          <table:table-cell office:value-type="float" office:value="0" table:formula="of:=[.R183]" table:style-name="ce123">
            <text:p>0,00</text:p>
          </table:table-cell>
          <table:table-cell office:value-type="float" office:value="0" table:formula="of:=[.K183]" table:style-name="ce123">
            <text:p>0,00</text:p>
          </table:table-cell>
          <table:table-cell table:style-name="ce10"/>
          <table:table-cell table:style-name="ce120"/>
          <table:table-cell table:number-columns-repeated="16371" table:style-name="ce10"/>
        </table:table-row>
        <table:table-row table:style-name="ro2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48"/>
          <table:table-cell table:number-columns-repeated="10" table:style-name="ce4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10" table:style-name="ce51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OZPOČET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MČ Bratislava - Dubravka nové parkoviská" table:formula="of:=[.E7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9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Časť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5">
          <table:table-cell table:style-name="ce33"/>
          <table:table-cell table:style-name="ce34"/>
          <table:table-cell table:number-columns-repeated="2" table:style-name="ce33"/>
          <table:table-cell office:value-type="string" office:string-value="18 -  LOKALITA 18 -  ulica Pod záhradami 62, pod parkom Pekníkova" table:formula="of:=[.E11]" table:number-columns-spanned="4" table:number-rows-spanned="1" table:style-name="ce230">
            <text:p>18 - <text:s/>LOKALITA 18 - <text:s/>ulica Pod záhradami 62, pod parkom Pekníkova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" table:formula="of:=[.F14]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IF([.J14]=&quot;&quot;;&quot;&quot;;[.J14])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 " table:formula="of:=[.E17]" table:style-name="ce26">
            <text:p><text:s/>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3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6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128"/>
          <table:table-cell table:style-name="ce129"/>
          <table:table-cell office:value-type="string" table:style-name="ce130">
            <text:p>PČ</text:p>
          </table:table-cell>
          <table:table-cell office:value-type="string" table:style-name="ce131">
            <text:p>Typ</text:p>
          </table:table-cell>
          <table:table-cell office:value-type="string" table:style-name="ce131">
            <text:p>Kód</text:p>
          </table:table-cell>
          <table:table-cell office:value-type="string" table:style-name="ce131">
            <text:p>Popis</text:p>
          </table:table-cell>
          <table:table-cell office:value-type="string" table:style-name="ce131">
            <text:p>MJ</text:p>
          </table:table-cell>
          <table:table-cell office:value-type="string" table:style-name="ce131">
            <text:p>Množstvo</text:p>
          </table:table-cell>
          <table:table-cell office:value-type="string" table:style-name="ce131">
            <text:p>J. materiál [EUR]</text:p>
          </table:table-cell>
          <table:table-cell office:value-type="string" table:style-name="ce131">
            <text:p>J. montáž [EUR]</text:p>
          </table:table-cell>
          <table:table-cell office:value-type="string" table:style-name="ce132">
            <text:p>Cena celkom [EUR]</text:p>
          </table:table-cell>
          <table:table-cell office:value-type="string" table:style-name="ce133">
            <text:p>Cenová sústava</text:p>
          </table:table-cell>
          <table:table-cell table:style-name="ce134"/>
          <table:table-cell office:value-type="string" table:style-name="ce63">
            <text:p/>
          </table:table-cell>
          <table:table-cell office:value-type="string" table:style-name="ce64">
            <text:p>DPH</text:p>
          </table:table-cell>
          <table:table-cell office:value-type="string" table:style-name="ce64">
            <text:p>J.cena [EUR]</text:p>
          </table:table-cell>
          <table:table-cell office:value-type="string" table:style-name="ce64">
            <text:p>Materiál celkom [EUR]</text:p>
          </table:table-cell>
          <table:table-cell office:value-type="string" table:style-name="ce64">
            <text:p>Montáž celkom [EUR]</text:p>
          </table:table-cell>
          <table:table-cell office:value-type="string" table:style-name="ce64">
            <text:p>J. Nh [h]</text:p>
          </table:table-cell>
          <table:table-cell office:value-type="string" table:style-name="ce64">
            <text:p>Nh celkom [h]</text:p>
          </table:table-cell>
          <table:table-cell office:value-type="string" table:style-name="ce64">
            <text:p>J. hmotnosť [t]</text:p>
          </table:table-cell>
          <table:table-cell office:value-type="string" table:style-name="ce64">
            <text:p>Hmotnosť celkom [t]</text:p>
          </table:table-cell>
          <table:table-cell office:value-type="string" table:style-name="ce64">
            <text:p>J. suť [t]</text:p>
          </table:table-cell>
          <table:table-cell office:value-type="string" table:style-name="ce65">
            <text:p>Suť Celkom [t]</text:p>
          </table:table-cell>
          <table:table-cell table:number-columns-repeated="7" table:style-name="ce128"/>
          <table:table-cell table:number-columns-repeated="16353" table:style-name="ce12"/>
        </table:table-row>
        <table:table-row table:style-name="ro21">
          <table:table-cell table:style-name="ce33"/>
          <table:table-cell table:style-name="ce34"/>
          <table:table-cell office:value-type="string" table:style-name="ce70">
            <text:p>Náklady z rozpočtu</text:p>
          </table:table-cell>
          <table:table-cell table:number-columns-repeated="7" table:style-name="ce33"/>
          <table:table-cell office:value-type="float" office:value="0" table:formula="of:=[.BK127]" table:style-name="ce135">
            <text:p>0,000</text:p>
          </table:table-cell>
          <table:table-cell table:style-name="ce33"/>
          <table:table-cell table:style-name="ce34"/>
          <table:table-cell table:style-name="ce66"/>
          <table:table-cell table:style-name="ce57"/>
          <table:table-cell table:style-name="ce67"/>
          <table:table-cell office:value-type="float" office:value="0" table:formula="of:=[.Q128]+[.Q183]" table:style-name="ce136">
            <text:p>0,000</text:p>
          </table:table-cell>
          <table:table-cell office:value-type="float" office:value="0" table:formula="of:=[.R128]+[.R183]" table:style-name="ce136">
            <text:p>0,000</text:p>
          </table:table-cell>
          <table:table-cell table:style-name="ce67"/>
          <table:table-cell office:value-type="float" office:value="0" table:formula="of:=[.T128]+[.T183]" table:style-name="ce137">
            <text:p>0,00000</text:p>
          </table:table-cell>
          <table:table-cell table:style-name="ce67"/>
          <table:table-cell office:value-type="float" office:value="357.509794" table:formula="of:=[.V128]+[.V183]" table:style-name="ce137">
            <text:p>357,50979</text:p>
          </table:table-cell>
          <table:table-cell table:style-name="ce67"/>
          <table:table-cell office:value-type="float" office:value="32.503500000000003" table:formula="of:=[.X128]+[.X183]" table:style-name="ce138">
            <text:p>32,50350</text:p>
          </table:table-cell>
          <table:table-cell table:number-columns-repeated="7" table:style-name="ce33"/>
          <table:table-cell table:number-columns-repeated="14" table:style-name="ce3"/>
          <table:table-cell office:value-type="string" table:style-name="ce18">
            <text:p>D</text:p>
          </table:table-cell>
          <table:table-cell office:value-type="string" table:style-name="ce18">
            <text:p>-1</text:p>
          </table:table-cell>
          <table:table-cell table:number-columns-repeated="15" table:style-name="ce3"/>
          <table:table-cell office:value-type="float" office:value="0" table:formula="of:=[.BK128]+[.BK183]" table:style-name="ce139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42">
            <text:p>HSV</text:p>
          </table:table-cell>
          <table:table-cell office:value-type="string" table:style-name="ce142">
            <text:p>Práce a dodávky HSV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28]" table:style-name="ce144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[.Q129]+[.Q144]+[.Q147]+[.Q159]+[.Q181]" table:style-name="ce147">
            <text:p>0,000</text:p>
          </table:table-cell>
          <table:table-cell office:value-type="float" office:value="0" table:formula="of:=[.R129]+[.R144]+[.R147]+[.R159]+[.R181]" table:style-name="ce147">
            <text:p>0,000</text:p>
          </table:table-cell>
          <table:table-cell table:style-name="ce146"/>
          <table:table-cell office:value-type="float" office:value="0" table:formula="of:=[.T129]+[.T144]+[.T147]+[.T159]+[.T181]" table:style-name="ce148">
            <text:p>0,00000</text:p>
          </table:table-cell>
          <table:table-cell table:style-name="ce146"/>
          <table:table-cell office:value-type="float" office:value="357.509794" table:formula="of:=[.V129]+[.V144]+[.V147]+[.V159]+[.V181]" table:style-name="ce148">
            <text:p>357,50979</text:p>
          </table:table-cell>
          <table:table-cell table:style-name="ce146"/>
          <table:table-cell office:value-type="float" office:value="32.503500000000003" table:formula="of:=[.X129]+[.X144]+[.X147]+[.X159]+[.X181]" table:style-name="ce149">
            <text:p>32,5035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0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[.BK129]+[.BK144]+[.BK147]+[.BK159]+[.BK181]" table:style-name="ce151">
            <text:p>0,000</text:p>
          </table:table-cell>
          <table:table-cell table:number-columns-repeated="16321" table:style-name="ce1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1</text:p>
          </table:table-cell>
          <table:table-cell office:value-type="string" table:style-name="ce152">
            <text:p>Zemné prác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29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30:.Q143])" table:style-name="ce147">
            <text:p>0,000</text:p>
          </table:table-cell>
          <table:table-cell office:value-type="float" office:value="0" table:formula="of:=SUM([.R130:.R143])" table:style-name="ce147">
            <text:p>0,000</text:p>
          </table:table-cell>
          <table:table-cell table:style-name="ce146"/>
          <table:table-cell office:value-type="float" office:value="0" table:formula="of:=SUM([.T130:.T143])" table:style-name="ce148">
            <text:p>0,00000</text:p>
          </table:table-cell>
          <table:table-cell table:style-name="ce146"/>
          <table:table-cell office:value-type="float" office:value="0" table:formula="of:=SUM([.V130:.V143])" table:style-name="ce148">
            <text:p>0,00000</text:p>
          </table:table-cell>
          <table:table-cell table:style-name="ce146"/>
          <table:table-cell office:value-type="float" office:value="32.503500000000003" table:formula="of:=SUM([.X130:.X143])" table:style-name="ce149">
            <text:p>32,5035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30:.BK143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13107112.S</text:p>
          </table:table-cell>
          <table:table-cell office:value-type="string" table:style-name="ce157">
            <text:p>Odstránenie krytu v ploche do 200 m2 z kameniva ťaženého, hr.100 do 200 mm, <text:s/>-0,24000t</text:p>
          </table:table-cell>
          <table:table-cell office:value-type="string" table:style-name="ce158">
            <text:p>m2</text:p>
          </table:table-cell>
          <table:table-cell office:value-type="float" office:value="69.900000000000006" table:style-name="ce159">
            <text:p>69,900</text:p>
          </table:table-cell>
          <table:table-cell table:number-columns-repeated="2" table:style-name="ce160"/>
          <table:table-cell office:value-type="float" office:value="0" table:formula="of:=ROUND([.P130]*[.H13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0]+[.J130]" table:style-name="ce164">
            <text:p>0,000</text:p>
          </table:table-cell>
          <table:table-cell office:value-type="float" office:value="0" table:formula="of:=ROUND([.I130]*[.H130];3)" table:style-name="ce164">
            <text:p>0,000</text:p>
          </table:table-cell>
          <table:table-cell office:value-type="float" office:value="0" table:formula="of:=ROUND([.J130]*[.H130];3)" table:style-name="ce164">
            <text:p>0,000</text:p>
          </table:table-cell>
          <table:table-cell table:style-name="ce59"/>
          <table:table-cell office:value-type="float" office:value="0" table:formula="of:=[.S130]*[.H13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0]*[.H130]" table:style-name="ce165">
            <text:p>0,00000</text:p>
          </table:table-cell>
          <table:table-cell office:value-type="float" office:value="0.24" table:style-name="ce165">
            <text:p>0,24000</text:p>
          </table:table-cell>
          <table:table-cell office:value-type="float" office:value="16.776" table:formula="of:=[.W130]*[.H130]" table:style-name="ce166">
            <text:p>16,776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0]=&quot;základná&quot;;[.K130];0)" table:style-name="ce168">
            <text:p>0,00</text:p>
          </table:table-cell>
          <table:table-cell office:value-type="float" office:value="0" table:formula="of:=IF([.O130]=&quot;znížená&quot;;[.K130];0)" table:style-name="ce168">
            <text:p>0,00</text:p>
          </table:table-cell>
          <table:table-cell office:value-type="float" office:value="0" table:formula="of:=IF([.O130]=&quot;zákl. prenesená&quot;;[.K130];0)" table:style-name="ce168">
            <text:p>0,00</text:p>
          </table:table-cell>
          <table:table-cell office:value-type="float" office:value="0" table:formula="of:=IF([.O130]=&quot;zníž. prenesená&quot;;[.K130];0)" table:style-name="ce168">
            <text:p>0,00</text:p>
          </table:table-cell>
          <table:table-cell office:value-type="float" office:value="0" table:formula="of:=IF([.O130]=&quot;nulová&quot;;[.K13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0]*[.H13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7551881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70"/>
          <table:table-cell table:style-name="ce14"/>
          <table:table-cell office:value-type="string" table:style-name="ce171">
            <text:p>VV</text:p>
          </table:table-cell>
          <table:table-cell office:value-type="string" table:style-name="ce172">
            <text:p/>
          </table:table-cell>
          <table:table-cell office:value-type="string" table:style-name="ce173">
            <text:p>predpoklad 30% plochy</text:p>
          </table:table-cell>
          <table:table-cell table:style-name="ce14"/>
          <table:table-cell office:value-type="string" table:style-name="ce172">
            <text:p/>
          </table:table-cell>
          <table:table-cell table:number-columns-repeated="2" table:style-name="ce174"/>
          <table:table-cell table:number-columns-repeated="2" table:style-name="ce14"/>
          <table:table-cell table:style-name="ce170"/>
          <table:table-cell table:style-name="ce175"/>
          <table:table-cell table:number-columns-repeated="9" table:style-name="ce176"/>
          <table:table-cell table:style-name="ce177"/>
          <table:table-cell table:number-columns-repeated="21" table:style-name="ce14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72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233,00*0,30</text:p>
          </table:table-cell>
          <table:table-cell table:style-name="ce15"/>
          <table:table-cell office:value-type="float" office:value="69.900000000000006" table:style-name="ce181">
            <text:p>69,9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13107131.S</text:p>
          </table:table-cell>
          <table:table-cell office:value-type="string" table:style-name="ce157">
            <text:p>Odstránenie krytu v ploche do 200 m2 z betónu prostého, hr. vrstvy do 150 mm, <text:s/>-0,22500t</text:p>
          </table:table-cell>
          <table:table-cell office:value-type="string" table:style-name="ce158">
            <text:p>m2</text:p>
          </table:table-cell>
          <table:table-cell office:value-type="float" office:value="69.900000000000006" table:style-name="ce159">
            <text:p>69,900</text:p>
          </table:table-cell>
          <table:table-cell table:number-columns-repeated="2" table:style-name="ce160"/>
          <table:table-cell office:value-type="float" office:value="0" table:formula="of:=ROUND([.P133]*[.H13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3]+[.J133]" table:style-name="ce164">
            <text:p>0,000</text:p>
          </table:table-cell>
          <table:table-cell office:value-type="float" office:value="0" table:formula="of:=ROUND([.I133]*[.H133];3)" table:style-name="ce164">
            <text:p>0,000</text:p>
          </table:table-cell>
          <table:table-cell office:value-type="float" office:value="0" table:formula="of:=ROUND([.J133]*[.H133];3)" table:style-name="ce164">
            <text:p>0,000</text:p>
          </table:table-cell>
          <table:table-cell table:style-name="ce59"/>
          <table:table-cell office:value-type="float" office:value="0" table:formula="of:=[.S133]*[.H13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3]*[.H133]" table:style-name="ce165">
            <text:p>0,00000</text:p>
          </table:table-cell>
          <table:table-cell office:value-type="float" office:value="0.22500000000000001" table:style-name="ce165">
            <text:p>0,22500</text:p>
          </table:table-cell>
          <table:table-cell office:value-type="float" office:value="15.727500000000001" table:formula="of:=[.W133]*[.H133]" table:style-name="ce166">
            <text:p>15,7275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3]=&quot;základná&quot;;[.K133];0)" table:style-name="ce168">
            <text:p>0,00</text:p>
          </table:table-cell>
          <table:table-cell office:value-type="float" office:value="0" table:formula="of:=IF([.O133]=&quot;znížená&quot;;[.K133];0)" table:style-name="ce168">
            <text:p>0,00</text:p>
          </table:table-cell>
          <table:table-cell office:value-type="float" office:value="0" table:formula="of:=IF([.O133]=&quot;zákl. prenesená&quot;;[.K133];0)" table:style-name="ce168">
            <text:p>0,00</text:p>
          </table:table-cell>
          <table:table-cell office:value-type="float" office:value="0" table:formula="of:=IF([.O133]=&quot;zníž. prenesená&quot;;[.K133];0)" table:style-name="ce168">
            <text:p>0,00</text:p>
          </table:table-cell>
          <table:table-cell office:value-type="float" office:value="0" table:formula="of:=IF([.O133]=&quot;nulová&quot;;[.K13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3]*[.H13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8843929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70"/>
          <table:table-cell table:style-name="ce14"/>
          <table:table-cell office:value-type="string" table:style-name="ce171">
            <text:p>VV</text:p>
          </table:table-cell>
          <table:table-cell office:value-type="string" table:style-name="ce172">
            <text:p/>
          </table:table-cell>
          <table:table-cell office:value-type="string" table:style-name="ce173">
            <text:p>predpoklad 30% plochy</text:p>
          </table:table-cell>
          <table:table-cell table:style-name="ce14"/>
          <table:table-cell office:value-type="string" table:style-name="ce172">
            <text:p/>
          </table:table-cell>
          <table:table-cell table:number-columns-repeated="2" table:style-name="ce174"/>
          <table:table-cell table:number-columns-repeated="2" table:style-name="ce14"/>
          <table:table-cell table:style-name="ce170"/>
          <table:table-cell table:style-name="ce175"/>
          <table:table-cell table:number-columns-repeated="9" table:style-name="ce176"/>
          <table:table-cell table:style-name="ce177"/>
          <table:table-cell table:number-columns-repeated="21" table:style-name="ce14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72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7"/>233,00*0,30</text:p>
          </table:table-cell>
          <table:table-cell table:style-name="ce15"/>
          <table:table-cell office:value-type="float" office:value="69.900000000000006" table:style-name="ce181">
            <text:p>69,9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22202201.S</text:p>
          </table:table-cell>
          <table:table-cell office:value-type="string" table:style-name="ce157">
            <text:p>Odkopávka a prekopávka nezapažená pre cesty, v hornine 3 do 100 m3</text:p>
          </table:table-cell>
          <table:table-cell office:value-type="string" table:style-name="ce158">
            <text:p>m3</text:p>
          </table:table-cell>
          <table:table-cell office:value-type="float" office:value="81.55" table:style-name="ce159">
            <text:p>81,550</text:p>
          </table:table-cell>
          <table:table-cell table:number-columns-repeated="2" table:style-name="ce160"/>
          <table:table-cell office:value-type="float" office:value="0" table:formula="of:=ROUND([.P136]*[.H13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6]+[.J136]" table:style-name="ce164">
            <text:p>0,000</text:p>
          </table:table-cell>
          <table:table-cell office:value-type="float" office:value="0" table:formula="of:=ROUND([.I136]*[.H136];3)" table:style-name="ce164">
            <text:p>0,000</text:p>
          </table:table-cell>
          <table:table-cell office:value-type="float" office:value="0" table:formula="of:=ROUND([.J136]*[.H136];3)" table:style-name="ce164">
            <text:p>0,000</text:p>
          </table:table-cell>
          <table:table-cell table:style-name="ce59"/>
          <table:table-cell office:value-type="float" office:value="0" table:formula="of:=[.S136]*[.H13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6]*[.H13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6]*[.H13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6]=&quot;základná&quot;;[.K136];0)" table:style-name="ce168">
            <text:p>0,00</text:p>
          </table:table-cell>
          <table:table-cell office:value-type="float" office:value="0" table:formula="of:=IF([.O136]=&quot;znížená&quot;;[.K136];0)" table:style-name="ce168">
            <text:p>0,00</text:p>
          </table:table-cell>
          <table:table-cell office:value-type="float" office:value="0" table:formula="of:=IF([.O136]=&quot;zákl. prenesená&quot;;[.K136];0)" table:style-name="ce168">
            <text:p>0,00</text:p>
          </table:table-cell>
          <table:table-cell office:value-type="float" office:value="0" table:formula="of:=IF([.O136]=&quot;zníž. prenesená&quot;;[.K136];0)" table:style-name="ce168">
            <text:p>0,00</text:p>
          </table:table-cell>
          <table:table-cell office:value-type="float" office:value="0" table:formula="of:=IF([.O136]=&quot;nulová&quot;;[.K13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6]*[.H13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539926429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233,00*0,35</text:p>
          </table:table-cell>
          <table:table-cell table:style-name="ce15"/>
          <table:table-cell office:value-type="float" office:value="81.55" table:style-name="ce181">
            <text:p>81,55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22202209.S</text:p>
          </table:table-cell>
          <table:table-cell office:value-type="string" table:style-name="ce157">
            <text:p>Odkopávky a prekopávky nezapažené pre cesty. Príplatok za lepivosť horniny 3</text:p>
          </table:table-cell>
          <table:table-cell office:value-type="string" table:style-name="ce158">
            <text:p>m3</text:p>
          </table:table-cell>
          <table:table-cell office:value-type="float" office:value="81.55" table:style-name="ce159">
            <text:p>81,550</text:p>
          </table:table-cell>
          <table:table-cell table:number-columns-repeated="2" table:style-name="ce160"/>
          <table:table-cell office:value-type="float" office:value="0" table:formula="of:=ROUND([.P138]*[.H13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8]+[.J138]" table:style-name="ce164">
            <text:p>0,000</text:p>
          </table:table-cell>
          <table:table-cell office:value-type="float" office:value="0" table:formula="of:=ROUND([.I138]*[.H138];3)" table:style-name="ce164">
            <text:p>0,000</text:p>
          </table:table-cell>
          <table:table-cell office:value-type="float" office:value="0" table:formula="of:=ROUND([.J138]*[.H138];3)" table:style-name="ce164">
            <text:p>0,000</text:p>
          </table:table-cell>
          <table:table-cell table:style-name="ce59"/>
          <table:table-cell office:value-type="float" office:value="0" table:formula="of:=[.S138]*[.H13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8]*[.H13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8]*[.H13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8]=&quot;základná&quot;;[.K138];0)" table:style-name="ce168">
            <text:p>0,00</text:p>
          </table:table-cell>
          <table:table-cell office:value-type="float" office:value="0" table:formula="of:=IF([.O138]=&quot;znížená&quot;;[.K138];0)" table:style-name="ce168">
            <text:p>0,00</text:p>
          </table:table-cell>
          <table:table-cell office:value-type="float" office:value="0" table:formula="of:=IF([.O138]=&quot;zákl. prenesená&quot;;[.K138];0)" table:style-name="ce168">
            <text:p>0,00</text:p>
          </table:table-cell>
          <table:table-cell office:value-type="float" office:value="0" table:formula="of:=IF([.O138]=&quot;zníž. prenesená&quot;;[.K138];0)" table:style-name="ce168">
            <text:p>0,00</text:p>
          </table:table-cell>
          <table:table-cell office:value-type="float" office:value="0" table:formula="of:=IF([.O138]=&quot;nulová&quot;;[.K13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8]*[.H13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318408342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62501102.S</text:p>
          </table:table-cell>
          <table:table-cell office:value-type="string" table:style-name="ce157">
            <text:p>Vodorovné premiestnenie výkopku po spevnenej ceste z horniny tr.1-4, do 100 m3 na vzdialenosť do 3000 m</text:p>
          </table:table-cell>
          <table:table-cell office:value-type="string" table:style-name="ce158">
            <text:p>m3</text:p>
          </table:table-cell>
          <table:table-cell office:value-type="float" office:value="81.55" table:style-name="ce159">
            <text:p>81,550</text:p>
          </table:table-cell>
          <table:table-cell table:number-columns-repeated="2" table:style-name="ce160"/>
          <table:table-cell office:value-type="float" office:value="0" table:formula="of:=ROUND([.P139]*[.H139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9]+[.J139]" table:style-name="ce164">
            <text:p>0,000</text:p>
          </table:table-cell>
          <table:table-cell office:value-type="float" office:value="0" table:formula="of:=ROUND([.I139]*[.H139];3)" table:style-name="ce164">
            <text:p>0,000</text:p>
          </table:table-cell>
          <table:table-cell office:value-type="float" office:value="0" table:formula="of:=ROUND([.J139]*[.H139];3)" table:style-name="ce164">
            <text:p>0,000</text:p>
          </table:table-cell>
          <table:table-cell table:style-name="ce59"/>
          <table:table-cell office:value-type="float" office:value="0" table:formula="of:=[.S139]*[.H13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9]*[.H13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9]*[.H139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9]=&quot;základná&quot;;[.K139];0)" table:style-name="ce168">
            <text:p>0,00</text:p>
          </table:table-cell>
          <table:table-cell office:value-type="float" office:value="0" table:formula="of:=IF([.O139]=&quot;znížená&quot;;[.K139];0)" table:style-name="ce168">
            <text:p>0,00</text:p>
          </table:table-cell>
          <table:table-cell office:value-type="float" office:value="0" table:formula="of:=IF([.O139]=&quot;zákl. prenesená&quot;;[.K139];0)" table:style-name="ce168">
            <text:p>0,00</text:p>
          </table:table-cell>
          <table:table-cell office:value-type="float" office:value="0" table:formula="of:=IF([.O139]=&quot;zníž. prenesená&quot;;[.K139];0)" table:style-name="ce168">
            <text:p>0,00</text:p>
          </table:table-cell>
          <table:table-cell office:value-type="float" office:value="0" table:formula="of:=IF([.O139]=&quot;nulová&quot;;[.K13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9]*[.H139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623857495</text:p>
          </table:table-cell>
          <table:table-cell table:number-columns-repeated="16319" table:style-name="ce3"/>
        </table:table-row>
        <table:table-row table:style-name="ro25">
          <table:table-cell table:style-name="ce33"/>
          <table:table-cell table:style-name="ce154"/>
          <table:table-cell office:value-type="string" table:style-name="ce155">
            <text:p>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62501105.S</text:p>
          </table:table-cell>
          <table:table-cell office:value-type="string" table:style-name="ce157">
            <text:p>Vodorovné premiestnenie výkopku po spevnenej ceste z horniny tr.1-4, do 100 m3, príplatok k cene za každých ďalšich a začatých 1000 m</text:p>
          </table:table-cell>
          <table:table-cell office:value-type="string" table:style-name="ce158">
            <text:p>m3</text:p>
          </table:table-cell>
          <table:table-cell office:value-type="float" office:value="1794.1" table:style-name="ce159">
            <text:p>1 794,100</text:p>
          </table:table-cell>
          <table:table-cell table:number-columns-repeated="2" table:style-name="ce160"/>
          <table:table-cell office:value-type="float" office:value="0" table:formula="of:=ROUND([.P140]*[.H14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0]+[.J140]" table:style-name="ce164">
            <text:p>0,000</text:p>
          </table:table-cell>
          <table:table-cell office:value-type="float" office:value="0" table:formula="of:=ROUND([.I140]*[.H140];3)" table:style-name="ce164">
            <text:p>0,000</text:p>
          </table:table-cell>
          <table:table-cell office:value-type="float" office:value="0" table:formula="of:=ROUND([.J140]*[.H140];3)" table:style-name="ce164">
            <text:p>0,000</text:p>
          </table:table-cell>
          <table:table-cell table:style-name="ce59"/>
          <table:table-cell office:value-type="float" office:value="0" table:formula="of:=[.S140]*[.H14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0]*[.H14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0]*[.H14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0]=&quot;základná&quot;;[.K140];0)" table:style-name="ce168">
            <text:p>0,00</text:p>
          </table:table-cell>
          <table:table-cell office:value-type="float" office:value="0" table:formula="of:=IF([.O140]=&quot;znížená&quot;;[.K140];0)" table:style-name="ce168">
            <text:p>0,00</text:p>
          </table:table-cell>
          <table:table-cell office:value-type="float" office:value="0" table:formula="of:=IF([.O140]=&quot;zákl. prenesená&quot;;[.K140];0)" table:style-name="ce168">
            <text:p>0,00</text:p>
          </table:table-cell>
          <table:table-cell office:value-type="float" office:value="0" table:formula="of:=IF([.O140]=&quot;zníž. prenesená&quot;;[.K140];0)" table:style-name="ce168">
            <text:p>0,00</text:p>
          </table:table-cell>
          <table:table-cell office:value-type="float" office:value="0" table:formula="of:=IF([.O140]=&quot;nulová&quot;;[.K14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0]*[.H14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01614211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81,55*22 'Přepočítané koeficientom množstva</text:p>
          </table:table-cell>
          <table:table-cell table:style-name="ce15"/>
          <table:table-cell office:value-type="float" office:value="1794.1" table:style-name="ce181">
            <text:p>1 794,1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71201201.S</text:p>
          </table:table-cell>
          <table:table-cell office:value-type="string" table:style-name="ce157">
            <text:p>Uloženie sypaniny na skládky do 100 m3</text:p>
          </table:table-cell>
          <table:table-cell office:value-type="string" table:style-name="ce158">
            <text:p>m3</text:p>
          </table:table-cell>
          <table:table-cell office:value-type="float" office:value="81.55" table:style-name="ce159">
            <text:p>81,550</text:p>
          </table:table-cell>
          <table:table-cell table:number-columns-repeated="2" table:style-name="ce160"/>
          <table:table-cell office:value-type="float" office:value="0" table:formula="of:=ROUND([.P142]*[.H14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2]+[.J142]" table:style-name="ce164">
            <text:p>0,000</text:p>
          </table:table-cell>
          <table:table-cell office:value-type="float" office:value="0" table:formula="of:=ROUND([.I142]*[.H142];3)" table:style-name="ce164">
            <text:p>0,000</text:p>
          </table:table-cell>
          <table:table-cell office:value-type="float" office:value="0" table:formula="of:=ROUND([.J142]*[.H142];3)" table:style-name="ce164">
            <text:p>0,000</text:p>
          </table:table-cell>
          <table:table-cell table:style-name="ce59"/>
          <table:table-cell office:value-type="float" office:value="0" table:formula="of:=[.S142]*[.H14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2]*[.H14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2]*[.H14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2]=&quot;základná&quot;;[.K142];0)" table:style-name="ce168">
            <text:p>0,00</text:p>
          </table:table-cell>
          <table:table-cell office:value-type="float" office:value="0" table:formula="of:=IF([.O142]=&quot;znížená&quot;;[.K142];0)" table:style-name="ce168">
            <text:p>0,00</text:p>
          </table:table-cell>
          <table:table-cell office:value-type="float" office:value="0" table:formula="of:=IF([.O142]=&quot;zákl. prenesená&quot;;[.K142];0)" table:style-name="ce168">
            <text:p>0,00</text:p>
          </table:table-cell>
          <table:table-cell office:value-type="float" office:value="0" table:formula="of:=IF([.O142]=&quot;zníž. prenesená&quot;;[.K142];0)" table:style-name="ce168">
            <text:p>0,00</text:p>
          </table:table-cell>
          <table:table-cell office:value-type="float" office:value="0" table:formula="of:=IF([.O142]=&quot;nulová&quot;;[.K14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2]*[.H14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421657240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71209002.S</text:p>
          </table:table-cell>
          <table:table-cell office:value-type="string" table:style-name="ce157">
            <text:p>Poplatok za skladovanie - zemina a kamenivo (17 05) ostatné</text:p>
          </table:table-cell>
          <table:table-cell office:value-type="string" table:style-name="ce158">
            <text:p>m3</text:p>
          </table:table-cell>
          <table:table-cell office:value-type="float" office:value="81.55" table:style-name="ce159">
            <text:p>81,550</text:p>
          </table:table-cell>
          <table:table-cell table:number-columns-repeated="2" table:style-name="ce160"/>
          <table:table-cell office:value-type="float" office:value="0" table:formula="of:=ROUND([.P143]*[.H14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3]+[.J143]" table:style-name="ce164">
            <text:p>0,000</text:p>
          </table:table-cell>
          <table:table-cell office:value-type="float" office:value="0" table:formula="of:=ROUND([.I143]*[.H143];3)" table:style-name="ce164">
            <text:p>0,000</text:p>
          </table:table-cell>
          <table:table-cell office:value-type="float" office:value="0" table:formula="of:=ROUND([.J143]*[.H143];3)" table:style-name="ce164">
            <text:p>0,000</text:p>
          </table:table-cell>
          <table:table-cell table:style-name="ce59"/>
          <table:table-cell office:value-type="float" office:value="0" table:formula="of:=[.S143]*[.H14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3]*[.H14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3]*[.H14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3]=&quot;základná&quot;;[.K143];0)" table:style-name="ce168">
            <text:p>0,00</text:p>
          </table:table-cell>
          <table:table-cell office:value-type="float" office:value="0" table:formula="of:=IF([.O143]=&quot;znížená&quot;;[.K143];0)" table:style-name="ce168">
            <text:p>0,00</text:p>
          </table:table-cell>
          <table:table-cell office:value-type="float" office:value="0" table:formula="of:=IF([.O143]=&quot;zákl. prenesená&quot;;[.K143];0)" table:style-name="ce168">
            <text:p>0,00</text:p>
          </table:table-cell>
          <table:table-cell office:value-type="float" office:value="0" table:formula="of:=IF([.O143]=&quot;zníž. prenesená&quot;;[.K143];0)" table:style-name="ce168">
            <text:p>0,00</text:p>
          </table:table-cell>
          <table:table-cell office:value-type="float" office:value="0" table:formula="of:=IF([.O143]=&quot;nulová&quot;;[.K14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3]*[.H14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565567605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4</text:p>
          </table:table-cell>
          <table:table-cell office:value-type="string" table:style-name="ce152">
            <text:p>Vodorovné konštrukc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44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45:.Q146])" table:style-name="ce147">
            <text:p>0,000</text:p>
          </table:table-cell>
          <table:table-cell office:value-type="float" office:value="0" table:formula="of:=SUM([.R145:.R146])" table:style-name="ce147">
            <text:p>0,000</text:p>
          </table:table-cell>
          <table:table-cell table:style-name="ce146"/>
          <table:table-cell office:value-type="float" office:value="0" table:formula="of:=SUM([.T145:.T146])" table:style-name="ce148">
            <text:p>0,00000</text:p>
          </table:table-cell>
          <table:table-cell table:style-name="ce146"/>
          <table:table-cell office:value-type="float" office:value="37.727360000000004" table:formula="of:=SUM([.V145:.V146])" table:style-name="ce148">
            <text:p>37,72736</text:p>
          </table:table-cell>
          <table:table-cell table:style-name="ce146"/>
          <table:table-cell office:value-type="float" office:value="0" table:formula="of:=SUM([.X145:.X146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45:.BK146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451577777.S</text:p>
          </table:table-cell>
          <table:table-cell office:value-type="string" table:style-name="ce157">
            <text:p>Podklad pod dlažbu v ploche vodorovnej alebo v sklone do 1:5 hr. 30-100 mm z kameniva ťaženého</text:p>
          </table:table-cell>
          <table:table-cell office:value-type="string" table:style-name="ce158">
            <text:p>m2</text:p>
          </table:table-cell>
          <table:table-cell office:value-type="float" office:value="233" table:style-name="ce159">
            <text:p>233,000</text:p>
          </table:table-cell>
          <table:table-cell table:number-columns-repeated="2" table:style-name="ce160"/>
          <table:table-cell office:value-type="float" office:value="0" table:formula="of:=ROUND([.P145]*[.H14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5]+[.J145]" table:style-name="ce164">
            <text:p>0,000</text:p>
          </table:table-cell>
          <table:table-cell office:value-type="float" office:value="0" table:formula="of:=ROUND([.I145]*[.H145];3)" table:style-name="ce164">
            <text:p>0,000</text:p>
          </table:table-cell>
          <table:table-cell office:value-type="float" office:value="0" table:formula="of:=ROUND([.J145]*[.H145];3)" table:style-name="ce164">
            <text:p>0,000</text:p>
          </table:table-cell>
          <table:table-cell table:style-name="ce59"/>
          <table:table-cell office:value-type="float" office:value="0" table:formula="of:=[.S145]*[.H145]" table:style-name="ce165">
            <text:p>0,00000</text:p>
          </table:table-cell>
          <table:table-cell office:value-type="float" office:value="0.16192000000000001" table:style-name="ce165">
            <text:p>0,16192</text:p>
          </table:table-cell>
          <table:table-cell office:value-type="float" office:value="37.727360000000004" table:formula="of:=[.U145]*[.H145]" table:style-name="ce165">
            <text:p>37,72736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5]*[.H14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5]=&quot;základná&quot;;[.K145];0)" table:style-name="ce168">
            <text:p>0,00</text:p>
          </table:table-cell>
          <table:table-cell office:value-type="float" office:value="0" table:formula="of:=IF([.O145]=&quot;znížená&quot;;[.K145];0)" table:style-name="ce168">
            <text:p>0,00</text:p>
          </table:table-cell>
          <table:table-cell office:value-type="float" office:value="0" table:formula="of:=IF([.O145]=&quot;zákl. prenesená&quot;;[.K145];0)" table:style-name="ce168">
            <text:p>0,00</text:p>
          </table:table-cell>
          <table:table-cell office:value-type="float" office:value="0" table:formula="of:=IF([.O145]=&quot;zníž. prenesená&quot;;[.K145];0)" table:style-name="ce168">
            <text:p>0,00</text:p>
          </table:table-cell>
          <table:table-cell office:value-type="float" office:value="0" table:formula="of:=IF([.O145]=&quot;nulová&quot;;[.K14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5]*[.H14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20719201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233,00</text:p>
          </table:table-cell>
          <table:table-cell table:style-name="ce15"/>
          <table:table-cell office:value-type="float" office:value="233" table:style-name="ce181">
            <text:p>233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5</text:p>
          </table:table-cell>
          <table:table-cell office:value-type="string" table:style-name="ce152">
            <text:p>Komunikác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47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48:.Q158])" table:style-name="ce147">
            <text:p>0,000</text:p>
          </table:table-cell>
          <table:table-cell office:value-type="float" office:value="0" table:formula="of:=SUM([.R148:.R158])" table:style-name="ce147">
            <text:p>0,000</text:p>
          </table:table-cell>
          <table:table-cell table:style-name="ce146"/>
          <table:table-cell office:value-type="float" office:value="0" table:formula="of:=SUM([.T148:.T158])" table:style-name="ce148">
            <text:p>0,00000</text:p>
          </table:table-cell>
          <table:table-cell table:style-name="ce146"/>
          <table:table-cell office:value-type="float" office:value="299.67416000000003" table:formula="of:=SUM([.V148:.V158])" table:style-name="ce148">
            <text:p>299,67416</text:p>
          </table:table-cell>
          <table:table-cell table:style-name="ce146"/>
          <table:table-cell office:value-type="float" office:value="0" table:formula="of:=SUM([.X148:.X158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48:.BK158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0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64750113.S</text:p>
          </table:table-cell>
          <table:table-cell office:value-type="string" table:style-name="ce157">
            <text:p>Podklad alebo kryt z kameniva hrubého drveného veľ. 8-16 mm s rozprestretím a zhutnením hr. 170 mm</text:p>
          </table:table-cell>
          <table:table-cell office:value-type="string" table:style-name="ce158">
            <text:p>m2</text:p>
          </table:table-cell>
          <table:table-cell office:value-type="float" office:value="233" table:style-name="ce159">
            <text:p>233,000</text:p>
          </table:table-cell>
          <table:table-cell table:number-columns-repeated="2" table:style-name="ce160"/>
          <table:table-cell office:value-type="float" office:value="0" table:formula="of:=ROUND([.P148]*[.H14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8]+[.J148]" table:style-name="ce164">
            <text:p>0,000</text:p>
          </table:table-cell>
          <table:table-cell office:value-type="float" office:value="0" table:formula="of:=ROUND([.I148]*[.H148];3)" table:style-name="ce164">
            <text:p>0,000</text:p>
          </table:table-cell>
          <table:table-cell office:value-type="float" office:value="0" table:formula="of:=ROUND([.J148]*[.H148];3)" table:style-name="ce164">
            <text:p>0,000</text:p>
          </table:table-cell>
          <table:table-cell table:style-name="ce59"/>
          <table:table-cell office:value-type="float" office:value="0" table:formula="of:=[.S148]*[.H148]" table:style-name="ce165">
            <text:p>0,00000</text:p>
          </table:table-cell>
          <table:table-cell office:value-type="float" office:value="0.33800000000000002" table:style-name="ce165">
            <text:p>0,33800</text:p>
          </table:table-cell>
          <table:table-cell office:value-type="float" office:value="78.754000000000005" table:formula="of:=[.U148]*[.H148]" table:style-name="ce165">
            <text:p>78,754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8]*[.H14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8]=&quot;základná&quot;;[.K148];0)" table:style-name="ce168">
            <text:p>0,00</text:p>
          </table:table-cell>
          <table:table-cell office:value-type="float" office:value="0" table:formula="of:=IF([.O148]=&quot;znížená&quot;;[.K148];0)" table:style-name="ce168">
            <text:p>0,00</text:p>
          </table:table-cell>
          <table:table-cell office:value-type="float" office:value="0" table:formula="of:=IF([.O148]=&quot;zákl. prenesená&quot;;[.K148];0)" table:style-name="ce168">
            <text:p>0,00</text:p>
          </table:table-cell>
          <table:table-cell office:value-type="float" office:value="0" table:formula="of:=IF([.O148]=&quot;zníž. prenesená&quot;;[.K148];0)" table:style-name="ce168">
            <text:p>0,00</text:p>
          </table:table-cell>
          <table:table-cell office:value-type="float" office:value="0" table:formula="of:=IF([.O148]=&quot;nulová&quot;;[.K14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8]*[.H14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56192965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233,00</text:p>
          </table:table-cell>
          <table:table-cell table:style-name="ce15"/>
          <table:table-cell office:value-type="float" office:value="233" table:style-name="ce181">
            <text:p>233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64851111.S</text:p>
          </table:table-cell>
          <table:table-cell office:value-type="string" table:style-name="ce157">
            <text:p>Podklad zo štrkodrviny s rozprestretím a zhutnením, po zhutnení hr. 150 mm</text:p>
          </table:table-cell>
          <table:table-cell office:value-type="string" table:style-name="ce158">
            <text:p>m2</text:p>
          </table:table-cell>
          <table:table-cell office:value-type="float" office:value="466" table:style-name="ce159">
            <text:p>466,000</text:p>
          </table:table-cell>
          <table:table-cell table:number-columns-repeated="2" table:style-name="ce160"/>
          <table:table-cell office:value-type="float" office:value="0" table:formula="of:=ROUND([.P150]*[.H15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0]+[.J150]" table:style-name="ce164">
            <text:p>0,000</text:p>
          </table:table-cell>
          <table:table-cell office:value-type="float" office:value="0" table:formula="of:=ROUND([.I150]*[.H150];3)" table:style-name="ce164">
            <text:p>0,000</text:p>
          </table:table-cell>
          <table:table-cell office:value-type="float" office:value="0" table:formula="of:=ROUND([.J150]*[.H150];3)" table:style-name="ce164">
            <text:p>0,000</text:p>
          </table:table-cell>
          <table:table-cell table:style-name="ce59"/>
          <table:table-cell office:value-type="float" office:value="0" table:formula="of:=[.S150]*[.H150]" table:style-name="ce165">
            <text:p>0,00000</text:p>
          </table:table-cell>
          <table:table-cell office:value-type="float" office:value="0.27994000000000002" table:style-name="ce165">
            <text:p>0,27994</text:p>
          </table:table-cell>
          <table:table-cell office:value-type="float" office:value="130.45204000000001" table:formula="of:=[.U150]*[.H150]" table:style-name="ce165">
            <text:p>130,4520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0]*[.H15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0]=&quot;základná&quot;;[.K150];0)" table:style-name="ce168">
            <text:p>0,00</text:p>
          </table:table-cell>
          <table:table-cell office:value-type="float" office:value="0" table:formula="of:=IF([.O150]=&quot;znížená&quot;;[.K150];0)" table:style-name="ce168">
            <text:p>0,00</text:p>
          </table:table-cell>
          <table:table-cell office:value-type="float" office:value="0" table:formula="of:=IF([.O150]=&quot;zákl. prenesená&quot;;[.K150];0)" table:style-name="ce168">
            <text:p>0,00</text:p>
          </table:table-cell>
          <table:table-cell office:value-type="float" office:value="0" table:formula="of:=IF([.O150]=&quot;zníž. prenesená&quot;;[.K150];0)" table:style-name="ce168">
            <text:p>0,00</text:p>
          </table:table-cell>
          <table:table-cell office:value-type="float" office:value="0" table:formula="of:=IF([.O150]=&quot;nulová&quot;;[.K15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0]*[.H15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63176358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233,00*(1+1)</text:p>
          </table:table-cell>
          <table:table-cell table:style-name="ce15"/>
          <table:table-cell office:value-type="float" office:value="466" table:style-name="ce181">
            <text:p>466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3"/>
          <table:table-cell table:style-name="ce154"/>
          <table:table-cell office:value-type="string" table:style-name="ce155">
            <text:p>1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96912213.S</text:p>
          </table:table-cell>
          <table:table-cell office:value-type="string" table:style-name="ce157">
            <text:p>Kladenie betónovej dlažby z vegetačných tvárnic hr. 80 mm, do lôžka z kameniva ťaženého, veľkosti do 0,25 m2, plochy nad 100 do 300 m2</text:p>
          </table:table-cell>
          <table:table-cell office:value-type="string" table:style-name="ce158">
            <text:p>m2</text:p>
          </table:table-cell>
          <table:table-cell office:value-type="float" office:value="233" table:style-name="ce159">
            <text:p>233,000</text:p>
          </table:table-cell>
          <table:table-cell table:number-columns-repeated="2" table:style-name="ce160"/>
          <table:table-cell office:value-type="float" office:value="0" table:formula="of:=ROUND([.P152]*[.H15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2]+[.J152]" table:style-name="ce164">
            <text:p>0,000</text:p>
          </table:table-cell>
          <table:table-cell office:value-type="float" office:value="0" table:formula="of:=ROUND([.I152]*[.H152];3)" table:style-name="ce164">
            <text:p>0,000</text:p>
          </table:table-cell>
          <table:table-cell office:value-type="float" office:value="0" table:formula="of:=ROUND([.J152]*[.H152];3)" table:style-name="ce164">
            <text:p>0,000</text:p>
          </table:table-cell>
          <table:table-cell table:style-name="ce59"/>
          <table:table-cell office:value-type="float" office:value="0" table:formula="of:=[.S152]*[.H152]" table:style-name="ce165">
            <text:p>0,00000</text:p>
          </table:table-cell>
          <table:table-cell office:value-type="float" office:value="0.112" table:style-name="ce165">
            <text:p>0,11200</text:p>
          </table:table-cell>
          <table:table-cell office:value-type="float" office:value="26.096" table:formula="of:=[.U152]*[.H152]" table:style-name="ce165">
            <text:p>26,096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2]*[.H15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2]=&quot;základná&quot;;[.K152];0)" table:style-name="ce168">
            <text:p>0,00</text:p>
          </table:table-cell>
          <table:table-cell office:value-type="float" office:value="0" table:formula="of:=IF([.O152]=&quot;znížená&quot;;[.K152];0)" table:style-name="ce168">
            <text:p>0,00</text:p>
          </table:table-cell>
          <table:table-cell office:value-type="float" office:value="0" table:formula="of:=IF([.O152]=&quot;zákl. prenesená&quot;;[.K152];0)" table:style-name="ce168">
            <text:p>0,00</text:p>
          </table:table-cell>
          <table:table-cell office:value-type="float" office:value="0" table:formula="of:=IF([.O152]=&quot;zníž. prenesená&quot;;[.K152];0)" table:style-name="ce168">
            <text:p>0,00</text:p>
          </table:table-cell>
          <table:table-cell office:value-type="float" office:value="0" table:formula="of:=IF([.O152]=&quot;nulová&quot;;[.K15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2]*[.H15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753399579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8"/>233,00</text:p>
          </table:table-cell>
          <table:table-cell table:style-name="ce15"/>
          <table:table-cell office:value-type="float" office:value="233" table:style-name="ce181">
            <text:p>233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3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92460013500</text:p>
          </table:table-cell>
          <table:table-cell office:value-type="string" table:style-name="ce188">
            <text:p>Dlažba betónová <text:s/>VEGA U zatrávňovacia</text:p>
          </table:table-cell>
          <table:table-cell office:value-type="string" table:style-name="ce189">
            <text:p>m2</text:p>
          </table:table-cell>
          <table:table-cell office:value-type="float" office:value="235.33" table:style-name="ce190">
            <text:p>235,330</text:p>
          </table:table-cell>
          <table:table-cell table:style-name="ce191"/>
          <table:table-cell table:style-name="ce192"/>
          <table:table-cell office:value-type="float" office:value="0" table:formula="of:=ROUND([.P154]*[.H154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4]+[.J154]" table:style-name="ce164">
            <text:p>0,000</text:p>
          </table:table-cell>
          <table:table-cell office:value-type="float" office:value="0" table:formula="of:=ROUND([.I154]*[.H154];3)" table:style-name="ce164">
            <text:p>0,000</text:p>
          </table:table-cell>
          <table:table-cell office:value-type="float" office:value="0" table:formula="of:=ROUND([.J154]*[.H154];3)" table:style-name="ce164">
            <text:p>0,000</text:p>
          </table:table-cell>
          <table:table-cell table:style-name="ce59"/>
          <table:table-cell office:value-type="float" office:value="0" table:formula="of:=[.S154]*[.H154]" table:style-name="ce165">
            <text:p>0,00000</text:p>
          </table:table-cell>
          <table:table-cell office:value-type="float" office:value="0.11" table:style-name="ce165">
            <text:p>0,11000</text:p>
          </table:table-cell>
          <table:table-cell office:value-type="float" office:value="25.886300000000002" table:formula="of:=[.U154]*[.H154]" table:style-name="ce165">
            <text:p>25,8863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4]*[.H15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4]=&quot;základná&quot;;[.K154];0)" table:style-name="ce168">
            <text:p>0,00</text:p>
          </table:table-cell>
          <table:table-cell office:value-type="float" office:value="0" table:formula="of:=IF([.O154]=&quot;znížená&quot;;[.K154];0)" table:style-name="ce168">
            <text:p>0,00</text:p>
          </table:table-cell>
          <table:table-cell office:value-type="float" office:value="0" table:formula="of:=IF([.O154]=&quot;zákl. prenesená&quot;;[.K154];0)" table:style-name="ce168">
            <text:p>0,00</text:p>
          </table:table-cell>
          <table:table-cell office:value-type="float" office:value="0" table:formula="of:=IF([.O154]=&quot;zníž. prenesená&quot;;[.K154];0)" table:style-name="ce168">
            <text:p>0,00</text:p>
          </table:table-cell>
          <table:table-cell office:value-type="float" office:value="0" table:formula="of:=IF([.O154]=&quot;nulová&quot;;[.K15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4]*[.H15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2018029357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1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994321112</text:p>
          </table:table-cell>
          <table:table-cell office:value-type="string" table:style-name="ce157">
            <text:p>Vyplnenie <text:s/>dlažby <text:s/>kamenivom ťaženým</text:p>
          </table:table-cell>
          <table:table-cell office:value-type="string" table:style-name="ce158">
            <text:p>m2</text:p>
          </table:table-cell>
          <table:table-cell office:value-type="float" office:value="233" table:style-name="ce159">
            <text:p>233,000</text:p>
          </table:table-cell>
          <table:table-cell table:number-columns-repeated="2" table:style-name="ce160"/>
          <table:table-cell office:value-type="float" office:value="0" table:formula="of:=ROUND([.P155]*[.H15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5]+[.J155]" table:style-name="ce164">
            <text:p>0,000</text:p>
          </table:table-cell>
          <table:table-cell office:value-type="float" office:value="0" table:formula="of:=ROUND([.I155]*[.H155];3)" table:style-name="ce164">
            <text:p>0,000</text:p>
          </table:table-cell>
          <table:table-cell office:value-type="float" office:value="0" table:formula="of:=ROUND([.J155]*[.H155];3)" table:style-name="ce164">
            <text:p>0,000</text:p>
          </table:table-cell>
          <table:table-cell table:style-name="ce59"/>
          <table:table-cell office:value-type="float" office:value="0" table:formula="of:=[.S155]*[.H155]" table:style-name="ce165">
            <text:p>0,00000</text:p>
          </table:table-cell>
          <table:table-cell office:value-type="float" office:value="0.10353999999999999" table:style-name="ce165">
            <text:p>0,10354</text:p>
          </table:table-cell>
          <table:table-cell office:value-type="float" office:value="24.12482" table:formula="of:=[.U155]*[.H155]" table:style-name="ce165">
            <text:p>24,12482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5]*[.H15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5]=&quot;základná&quot;;[.K155];0)" table:style-name="ce168">
            <text:p>0,00</text:p>
          </table:table-cell>
          <table:table-cell office:value-type="float" office:value="0" table:formula="of:=IF([.O155]=&quot;znížená&quot;;[.K155];0)" table:style-name="ce168">
            <text:p>0,00</text:p>
          </table:table-cell>
          <table:table-cell office:value-type="float" office:value="0" table:formula="of:=IF([.O155]=&quot;zákl. prenesená&quot;;[.K155];0)" table:style-name="ce168">
            <text:p>0,00</text:p>
          </table:table-cell>
          <table:table-cell office:value-type="float" office:value="0" table:formula="of:=IF([.O155]=&quot;zníž. prenesená&quot;;[.K155];0)" table:style-name="ce168">
            <text:p>0,00</text:p>
          </table:table-cell>
          <table:table-cell office:value-type="float" office:value="0" table:formula="of:=IF([.O155]=&quot;nulová&quot;;[.K15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5]*[.H15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0115341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8"/>233,00</text:p>
          </table:table-cell>
          <table:table-cell table:style-name="ce15"/>
          <table:table-cell office:value-type="float" office:value="233" table:style-name="ce181">
            <text:p>233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5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83410004100.S</text:p>
          </table:table-cell>
          <table:table-cell office:value-type="string" table:style-name="ce188">
            <text:p>Štrkodrva frakcia 0-22 mm</text:p>
          </table:table-cell>
          <table:table-cell office:value-type="string" table:style-name="ce189">
            <text:p>t</text:p>
          </table:table-cell>
          <table:table-cell office:value-type="float" office:value="14.361000000000001" table:style-name="ce190">
            <text:p>14,361</text:p>
          </table:table-cell>
          <table:table-cell table:style-name="ce191"/>
          <table:table-cell table:style-name="ce192"/>
          <table:table-cell office:value-type="float" office:value="0" table:formula="of:=ROUND([.P157]*[.H157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7]+[.J157]" table:style-name="ce164">
            <text:p>0,000</text:p>
          </table:table-cell>
          <table:table-cell office:value-type="float" office:value="0" table:formula="of:=ROUND([.I157]*[.H157];3)" table:style-name="ce164">
            <text:p>0,000</text:p>
          </table:table-cell>
          <table:table-cell office:value-type="float" office:value="0" table:formula="of:=ROUND([.J157]*[.H157];3)" table:style-name="ce164">
            <text:p>0,000</text:p>
          </table:table-cell>
          <table:table-cell table:style-name="ce59"/>
          <table:table-cell office:value-type="float" office:value="0" table:formula="of:=[.S157]*[.H157]" table:style-name="ce165">
            <text:p>0,00000</text:p>
          </table:table-cell>
          <table:table-cell office:value-type="float" office:value="1" table:style-name="ce165">
            <text:p>1,00000</text:p>
          </table:table-cell>
          <table:table-cell office:value-type="float" office:value="14.361000000000001" table:formula="of:=[.U157]*[.H157]" table:style-name="ce165">
            <text:p>14,361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7]*[.H157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7]=&quot;základná&quot;;[.K157];0)" table:style-name="ce168">
            <text:p>0,00</text:p>
          </table:table-cell>
          <table:table-cell office:value-type="float" office:value="0" table:formula="of:=IF([.O157]=&quot;znížená&quot;;[.K157];0)" table:style-name="ce168">
            <text:p>0,00</text:p>
          </table:table-cell>
          <table:table-cell office:value-type="float" office:value="0" table:formula="of:=IF([.O157]=&quot;zákl. prenesená&quot;;[.K157];0)" table:style-name="ce168">
            <text:p>0,00</text:p>
          </table:table-cell>
          <table:table-cell office:value-type="float" office:value="0" table:formula="of:=IF([.O157]=&quot;zníž. prenesená&quot;;[.K157];0)" table:style-name="ce168">
            <text:p>0,00</text:p>
          </table:table-cell>
          <table:table-cell office:value-type="float" office:value="0" table:formula="of:=IF([.O157]=&quot;nulová&quot;;[.K157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7]*[.H157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2091930825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233,00*0,08*0,4*1,87*1,03</text:p>
          </table:table-cell>
          <table:table-cell table:style-name="ce15"/>
          <table:table-cell office:value-type="float" office:value="14.361000000000001" table:style-name="ce181">
            <text:p>14,361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9</text:p>
          </table:table-cell>
          <table:table-cell office:value-type="string" table:style-name="ce152">
            <text:p>Ostatné konštrukcie a práce-búran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59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60:.Q180])" table:style-name="ce147">
            <text:p>0,000</text:p>
          </table:table-cell>
          <table:table-cell office:value-type="float" office:value="0" table:formula="of:=SUM([.R160:.R180])" table:style-name="ce147">
            <text:p>0,000</text:p>
          </table:table-cell>
          <table:table-cell table:style-name="ce146"/>
          <table:table-cell office:value-type="float" office:value="0" table:formula="of:=SUM([.T160:.T180])" table:style-name="ce148">
            <text:p>0,00000</text:p>
          </table:table-cell>
          <table:table-cell table:style-name="ce146"/>
          <table:table-cell office:value-type="float" office:value="20.108273999999998" table:formula="of:=SUM([.V160:.V180])" table:style-name="ce148">
            <text:p>20,10827</text:p>
          </table:table-cell>
          <table:table-cell table:style-name="ce146"/>
          <table:table-cell office:value-type="float" office:value="0" table:formula="of:=SUM([.X160:.X180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60:.BK180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4001111.S</text:p>
          </table:table-cell>
          <table:table-cell office:value-type="string" table:style-name="ce157">
            <text:p>Osadenie a montáž cestnej zvislej dopravnej značky na stĺpik, stĺp, konzolu alebo objekt</text:p>
          </table:table-cell>
          <table:table-cell office:value-type="string" table:style-name="ce158">
            <text:p>ks</text:p>
          </table:table-cell>
          <table:table-cell office:value-type="float" office:value="3" table:style-name="ce159">
            <text:p>3,000</text:p>
          </table:table-cell>
          <table:table-cell table:number-columns-repeated="2" table:style-name="ce160"/>
          <table:table-cell office:value-type="float" office:value="0" table:formula="of:=ROUND([.P160]*[.H16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0]+[.J160]" table:style-name="ce164">
            <text:p>0,000</text:p>
          </table:table-cell>
          <table:table-cell office:value-type="float" office:value="0" table:formula="of:=ROUND([.I160]*[.H160];3)" table:style-name="ce164">
            <text:p>0,000</text:p>
          </table:table-cell>
          <table:table-cell office:value-type="float" office:value="0" table:formula="of:=ROUND([.J160]*[.H160];3)" table:style-name="ce164">
            <text:p>0,000</text:p>
          </table:table-cell>
          <table:table-cell table:style-name="ce59"/>
          <table:table-cell office:value-type="float" office:value="0" table:formula="of:=[.S160]*[.H160]" table:style-name="ce165">
            <text:p>0,00000</text:p>
          </table:table-cell>
          <table:table-cell office:value-type="float" office:value="0.22133" table:style-name="ce165">
            <text:p>0,22133</text:p>
          </table:table-cell>
          <table:table-cell office:value-type="float" office:value="0.66398999999999997" table:formula="of:=[.U160]*[.H160]" table:style-name="ce165">
            <text:p>0,66399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0]*[.H16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0]=&quot;základná&quot;;[.K160];0)" table:style-name="ce168">
            <text:p>0,00</text:p>
          </table:table-cell>
          <table:table-cell office:value-type="float" office:value="0" table:formula="of:=IF([.O160]=&quot;znížená&quot;;[.K160];0)" table:style-name="ce168">
            <text:p>0,00</text:p>
          </table:table-cell>
          <table:table-cell office:value-type="float" office:value="0" table:formula="of:=IF([.O160]=&quot;zákl. prenesená&quot;;[.K160];0)" table:style-name="ce168">
            <text:p>0,00</text:p>
          </table:table-cell>
          <table:table-cell office:value-type="float" office:value="0" table:formula="of:=IF([.O160]=&quot;zníž. prenesená&quot;;[.K160];0)" table:style-name="ce168">
            <text:p>0,00</text:p>
          </table:table-cell>
          <table:table-cell office:value-type="float" office:value="0" table:formula="of:=IF([.O160]=&quot;nulová&quot;;[.K16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0]*[.H16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633645984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7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4044101931</text:p>
          </table:table-cell>
          <table:table-cell office:value-type="string" table:style-name="ce188">
            <text:p>Informatívna smerová značka</text:p>
          </table:table-cell>
          <table:table-cell office:value-type="string" table:style-name="ce189">
            <text:p>ks</text:p>
          </table:table-cell>
          <table:table-cell office:value-type="float" office:value="3" table:style-name="ce190">
            <text:p>3,000</text:p>
          </table:table-cell>
          <table:table-cell table:style-name="ce191"/>
          <table:table-cell table:style-name="ce192"/>
          <table:table-cell office:value-type="float" office:value="0" table:formula="of:=ROUND([.P161]*[.H161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1]+[.J161]" table:style-name="ce164">
            <text:p>0,000</text:p>
          </table:table-cell>
          <table:table-cell office:value-type="float" office:value="0" table:formula="of:=ROUND([.I161]*[.H161];3)" table:style-name="ce164">
            <text:p>0,000</text:p>
          </table:table-cell>
          <table:table-cell office:value-type="float" office:value="0" table:formula="of:=ROUND([.J161]*[.H161];3)" table:style-name="ce164">
            <text:p>0,000</text:p>
          </table:table-cell>
          <table:table-cell table:style-name="ce59"/>
          <table:table-cell office:value-type="float" office:value="0" table:formula="of:=[.S161]*[.H161]" table:style-name="ce165">
            <text:p>0,00000</text:p>
          </table:table-cell>
          <table:table-cell office:value-type="float" office:value="1.5299999999999999E-2" table:style-name="ce165">
            <text:p>0,01530</text:p>
          </table:table-cell>
          <table:table-cell office:value-type="float" office:value="4.5899999999999996E-2" table:formula="of:=[.U161]*[.H161]" table:style-name="ce165">
            <text:p>0,0459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1]*[.H161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1]=&quot;základná&quot;;[.K161];0)" table:style-name="ce168">
            <text:p>0,00</text:p>
          </table:table-cell>
          <table:table-cell office:value-type="float" office:value="0" table:formula="of:=IF([.O161]=&quot;znížená&quot;;[.K161];0)" table:style-name="ce168">
            <text:p>0,00</text:p>
          </table:table-cell>
          <table:table-cell office:value-type="float" office:value="0" table:formula="of:=IF([.O161]=&quot;zákl. prenesená&quot;;[.K161];0)" table:style-name="ce168">
            <text:p>0,00</text:p>
          </table:table-cell>
          <table:table-cell office:value-type="float" office:value="0" table:formula="of:=IF([.O161]=&quot;zníž. prenesená&quot;;[.K161];0)" table:style-name="ce168">
            <text:p>0,00</text:p>
          </table:table-cell>
          <table:table-cell office:value-type="float" office:value="0" table:formula="of:=IF([.O161]=&quot;nulová&quot;;[.K161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1]*[.H161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319653250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4501121.S</text:p>
          </table:table-cell>
          <table:table-cell office:value-type="string" table:style-name="ce157">
            <text:p>Montáž stĺpika zvislej dopravnej značky dĺžky do 3,5 m do betónového základu</text:p>
          </table:table-cell>
          <table:table-cell office:value-type="string" table:style-name="ce158">
            <text:p>ks</text:p>
          </table:table-cell>
          <table:table-cell office:value-type="float" office:value="3" table:style-name="ce159">
            <text:p>3,000</text:p>
          </table:table-cell>
          <table:table-cell table:number-columns-repeated="2" table:style-name="ce160"/>
          <table:table-cell office:value-type="float" office:value="0" table:formula="of:=ROUND([.P162]*[.H16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2]+[.J162]" table:style-name="ce164">
            <text:p>0,000</text:p>
          </table:table-cell>
          <table:table-cell office:value-type="float" office:value="0" table:formula="of:=ROUND([.I162]*[.H162];3)" table:style-name="ce164">
            <text:p>0,000</text:p>
          </table:table-cell>
          <table:table-cell office:value-type="float" office:value="0" table:formula="of:=ROUND([.J162]*[.H162];3)" table:style-name="ce164">
            <text:p>0,000</text:p>
          </table:table-cell>
          <table:table-cell table:style-name="ce59"/>
          <table:table-cell office:value-type="float" office:value="0" table:formula="of:=[.S162]*[.H162]" table:style-name="ce165">
            <text:p>0,00000</text:p>
          </table:table-cell>
          <table:table-cell office:value-type="float" office:value="0.11958000000000001" table:style-name="ce165">
            <text:p>0,11958</text:p>
          </table:table-cell>
          <table:table-cell office:value-type="float" office:value="0.35874" table:formula="of:=[.U162]*[.H162]" table:style-name="ce165">
            <text:p>0,3587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2]*[.H16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2]=&quot;základná&quot;;[.K162];0)" table:style-name="ce168">
            <text:p>0,00</text:p>
          </table:table-cell>
          <table:table-cell office:value-type="float" office:value="0" table:formula="of:=IF([.O162]=&quot;znížená&quot;;[.K162];0)" table:style-name="ce168">
            <text:p>0,00</text:p>
          </table:table-cell>
          <table:table-cell office:value-type="float" office:value="0" table:formula="of:=IF([.O162]=&quot;zákl. prenesená&quot;;[.K162];0)" table:style-name="ce168">
            <text:p>0,00</text:p>
          </table:table-cell>
          <table:table-cell office:value-type="float" office:value="0" table:formula="of:=IF([.O162]=&quot;zníž. prenesená&quot;;[.K162];0)" table:style-name="ce168">
            <text:p>0,00</text:p>
          </table:table-cell>
          <table:table-cell office:value-type="float" office:value="0" table:formula="of:=IF([.O162]=&quot;nulová&quot;;[.K16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2]*[.H16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351261213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9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404490008400.S</text:p>
          </table:table-cell>
          <table:table-cell office:value-type="string" table:style-name="ce188">
            <text:p>Stĺpik Zn, d 60 mm, pre dopravné značky</text:p>
          </table:table-cell>
          <table:table-cell office:value-type="string" table:style-name="ce189">
            <text:p>ks</text:p>
          </table:table-cell>
          <table:table-cell office:value-type="float" office:value="3" table:style-name="ce190">
            <text:p>3,000</text:p>
          </table:table-cell>
          <table:table-cell table:style-name="ce191"/>
          <table:table-cell table:style-name="ce192"/>
          <table:table-cell office:value-type="float" office:value="0" table:formula="of:=ROUND([.P163]*[.H163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3]+[.J163]" table:style-name="ce164">
            <text:p>0,000</text:p>
          </table:table-cell>
          <table:table-cell office:value-type="float" office:value="0" table:formula="of:=ROUND([.I163]*[.H163];3)" table:style-name="ce164">
            <text:p>0,000</text:p>
          </table:table-cell>
          <table:table-cell office:value-type="float" office:value="0" table:formula="of:=ROUND([.J163]*[.H163];3)" table:style-name="ce164">
            <text:p>0,000</text:p>
          </table:table-cell>
          <table:table-cell table:style-name="ce59"/>
          <table:table-cell office:value-type="float" office:value="0" table:formula="of:=[.S163]*[.H163]" table:style-name="ce165">
            <text:p>0,00000</text:p>
          </table:table-cell>
          <table:table-cell office:value-type="float" office:value="1.4E-3" table:style-name="ce165">
            <text:p>0,00140</text:p>
          </table:table-cell>
          <table:table-cell office:value-type="float" office:value="4.1999999999999997E-3" table:formula="of:=[.U163]*[.H163]" table:style-name="ce165">
            <text:p>0,0042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3]*[.H16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3]=&quot;základná&quot;;[.K163];0)" table:style-name="ce168">
            <text:p>0,00</text:p>
          </table:table-cell>
          <table:table-cell office:value-type="float" office:value="0" table:formula="of:=IF([.O163]=&quot;znížená&quot;;[.K163];0)" table:style-name="ce168">
            <text:p>0,00</text:p>
          </table:table-cell>
          <table:table-cell office:value-type="float" office:value="0" table:formula="of:=IF([.O163]=&quot;zákl. prenesená&quot;;[.K163];0)" table:style-name="ce168">
            <text:p>0,00</text:p>
          </table:table-cell>
          <table:table-cell office:value-type="float" office:value="0" table:formula="of:=IF([.O163]=&quot;zníž. prenesená&quot;;[.K163];0)" table:style-name="ce168">
            <text:p>0,00</text:p>
          </table:table-cell>
          <table:table-cell office:value-type="float" office:value="0" table:formula="of:=IF([.O163]=&quot;nulová&quot;;[.K16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3]*[.H16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5790518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0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5711211.S</text:p>
          </table:table-cell>
          <table:table-cell office:value-type="string" table:style-name="ce157">
            <text:p>Vodorovné dopravné značenie striekané farbou deliacich čiar súvislých šírky 125 mm biela základná</text:p>
          </table:table-cell>
          <table:table-cell office:value-type="string" table:style-name="ce158">
            <text:p>m</text:p>
          </table:table-cell>
          <table:table-cell office:value-type="float" office:value="90" table:style-name="ce159">
            <text:p>90,000</text:p>
          </table:table-cell>
          <table:table-cell table:number-columns-repeated="2" table:style-name="ce160"/>
          <table:table-cell office:value-type="float" office:value="0" table:formula="of:=ROUND([.P164]*[.H16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4]+[.J164]" table:style-name="ce164">
            <text:p>0,000</text:p>
          </table:table-cell>
          <table:table-cell office:value-type="float" office:value="0" table:formula="of:=ROUND([.I164]*[.H164];3)" table:style-name="ce164">
            <text:p>0,000</text:p>
          </table:table-cell>
          <table:table-cell office:value-type="float" office:value="0" table:formula="of:=ROUND([.J164]*[.H164];3)" table:style-name="ce164">
            <text:p>0,000</text:p>
          </table:table-cell>
          <table:table-cell table:style-name="ce59"/>
          <table:table-cell office:value-type="float" office:value="0" table:formula="of:=[.S164]*[.H164]" table:style-name="ce165">
            <text:p>0,00000</text:p>
          </table:table-cell>
          <table:table-cell office:value-type="float" office:value="6.9999999999999994E-5" table:style-name="ce165">
            <text:p>0,00007</text:p>
          </table:table-cell>
          <table:table-cell office:value-type="float" office:value="6.2999999999999992E-3" table:formula="of:=[.U164]*[.H164]" table:style-name="ce165">
            <text:p>0,0063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4]*[.H16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4]=&quot;základná&quot;;[.K164];0)" table:style-name="ce168">
            <text:p>0,00</text:p>
          </table:table-cell>
          <table:table-cell office:value-type="float" office:value="0" table:formula="of:=IF([.O164]=&quot;znížená&quot;;[.K164];0)" table:style-name="ce168">
            <text:p>0,00</text:p>
          </table:table-cell>
          <table:table-cell office:value-type="float" office:value="0" table:formula="of:=IF([.O164]=&quot;zákl. prenesená&quot;;[.K164];0)" table:style-name="ce168">
            <text:p>0,00</text:p>
          </table:table-cell>
          <table:table-cell office:value-type="float" office:value="0" table:formula="of:=IF([.O164]=&quot;zníž. prenesená&quot;;[.K164];0)" table:style-name="ce168">
            <text:p>0,00</text:p>
          </table:table-cell>
          <table:table-cell office:value-type="float" office:value="0" table:formula="of:=IF([.O164]=&quot;nulová&quot;;[.K16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4]*[.H16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25216184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anie " <text:s text:c="14"/>18*5,00</text:p>
          </table:table-cell>
          <table:table-cell table:style-name="ce15"/>
          <table:table-cell office:value-type="float" office:value="90" table:style-name="ce181">
            <text:p>90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3"/>
          <table:table-cell table:style-name="ce154"/>
          <table:table-cell office:value-type="string" table:style-name="ce155">
            <text:p>2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6561112.S</text:p>
          </table:table-cell>
          <table:table-cell office:value-type="string" table:style-name="ce157">
            <text:p>Osadenie záhonového alebo parkového obrubníka betón., do lôžka z bet. pros. tr. C 16/20 s bočnou oporou</text:p>
          </table:table-cell>
          <table:table-cell office:value-type="string" table:style-name="ce158">
            <text:p>m</text:p>
          </table:table-cell>
          <table:table-cell office:value-type="float" office:value="61.8" table:style-name="ce159">
            <text:p>61,800</text:p>
          </table:table-cell>
          <table:table-cell table:number-columns-repeated="2" table:style-name="ce160"/>
          <table:table-cell office:value-type="float" office:value="0" table:formula="of:=ROUND([.P166]*[.H16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6]+[.J166]" table:style-name="ce164">
            <text:p>0,000</text:p>
          </table:table-cell>
          <table:table-cell office:value-type="float" office:value="0" table:formula="of:=ROUND([.I166]*[.H166];3)" table:style-name="ce164">
            <text:p>0,000</text:p>
          </table:table-cell>
          <table:table-cell office:value-type="float" office:value="0" table:formula="of:=ROUND([.J166]*[.H166];3)" table:style-name="ce164">
            <text:p>0,000</text:p>
          </table:table-cell>
          <table:table-cell table:style-name="ce59"/>
          <table:table-cell office:value-type="float" office:value="0" table:formula="of:=[.S166]*[.H166]" table:style-name="ce165">
            <text:p>0,00000</text:p>
          </table:table-cell>
          <table:table-cell office:value-type="float" office:value="9.8530000000000006E-2" table:style-name="ce165">
            <text:p>0,09853</text:p>
          </table:table-cell>
          <table:table-cell office:value-type="float" office:value="6.0891539999999997" table:formula="of:=[.U166]*[.H166]" table:style-name="ce165">
            <text:p>6,08915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6]*[.H16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6]=&quot;základná&quot;;[.K166];0)" table:style-name="ce168">
            <text:p>0,00</text:p>
          </table:table-cell>
          <table:table-cell office:value-type="float" office:value="0" table:formula="of:=IF([.O166]=&quot;znížená&quot;;[.K166];0)" table:style-name="ce168">
            <text:p>0,00</text:p>
          </table:table-cell>
          <table:table-cell office:value-type="float" office:value="0" table:formula="of:=IF([.O166]=&quot;zákl. prenesená&quot;;[.K166];0)" table:style-name="ce168">
            <text:p>0,00</text:p>
          </table:table-cell>
          <table:table-cell office:value-type="float" office:value="0" table:formula="of:=IF([.O166]=&quot;zníž. prenesená&quot;;[.K166];0)" table:style-name="ce168">
            <text:p>0,00</text:p>
          </table:table-cell>
          <table:table-cell office:value-type="float" office:value="0" table:formula="of:=IF([.O166]=&quot;nulová&quot;;[.K16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6]*[.H16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4905822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záhradný obrubník" <text:s text:c="11"/>61,80</text:p>
          </table:table-cell>
          <table:table-cell table:style-name="ce15"/>
          <table:table-cell office:value-type="float" office:value="61.8" table:style-name="ce181">
            <text:p>61,8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22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92170001800.S</text:p>
          </table:table-cell>
          <table:table-cell office:value-type="string" table:style-name="ce188">
            <text:p>Obrubník parkový, lxšxv 1000x50x200 mm, prírodný</text:p>
          </table:table-cell>
          <table:table-cell office:value-type="string" table:style-name="ce189">
            <text:p>ks</text:p>
          </table:table-cell>
          <table:table-cell office:value-type="float" office:value="62.417999999999999" table:style-name="ce190">
            <text:p>62,418</text:p>
          </table:table-cell>
          <table:table-cell table:style-name="ce191"/>
          <table:table-cell table:style-name="ce192"/>
          <table:table-cell office:value-type="float" office:value="0" table:formula="of:=ROUND([.P168]*[.H168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8]+[.J168]" table:style-name="ce164">
            <text:p>0,000</text:p>
          </table:table-cell>
          <table:table-cell office:value-type="float" office:value="0" table:formula="of:=ROUND([.I168]*[.H168];3)" table:style-name="ce164">
            <text:p>0,000</text:p>
          </table:table-cell>
          <table:table-cell office:value-type="float" office:value="0" table:formula="of:=ROUND([.J168]*[.H168];3)" table:style-name="ce164">
            <text:p>0,000</text:p>
          </table:table-cell>
          <table:table-cell table:style-name="ce59"/>
          <table:table-cell office:value-type="float" office:value="0" table:formula="of:=[.S168]*[.H168]" table:style-name="ce165">
            <text:p>0,00000</text:p>
          </table:table-cell>
          <table:table-cell office:value-type="float" office:value="2.3E-2" table:style-name="ce165">
            <text:p>0,02300</text:p>
          </table:table-cell>
          <table:table-cell office:value-type="float" office:value="1.4356139999999999" table:formula="of:=[.U168]*[.H168]" table:style-name="ce165">
            <text:p>1,43561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8]*[.H16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8]=&quot;základná&quot;;[.K168];0)" table:style-name="ce168">
            <text:p>0,00</text:p>
          </table:table-cell>
          <table:table-cell office:value-type="float" office:value="0" table:formula="of:=IF([.O168]=&quot;znížená&quot;;[.K168];0)" table:style-name="ce168">
            <text:p>0,00</text:p>
          </table:table-cell>
          <table:table-cell office:value-type="float" office:value="0" table:formula="of:=IF([.O168]=&quot;zákl. prenesená&quot;;[.K168];0)" table:style-name="ce168">
            <text:p>0,00</text:p>
          </table:table-cell>
          <table:table-cell office:value-type="float" office:value="0" table:formula="of:=IF([.O168]=&quot;zníž. prenesená&quot;;[.K168];0)" table:style-name="ce168">
            <text:p>0,00</text:p>
          </table:table-cell>
          <table:table-cell office:value-type="float" office:value="0" table:formula="of:=IF([.O168]=&quot;nulová&quot;;[.K16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8]*[.H16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204297625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61,8*1,01 'Přepočítané koeficientom množstva</text:p>
          </table:table-cell>
          <table:table-cell table:style-name="ce15"/>
          <table:table-cell office:value-type="float" office:value="62.417999999999999" table:style-name="ce181">
            <text:p>62,418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7762111.S</text:p>
          </table:table-cell>
          <table:table-cell office:value-type="string" table:style-name="ce157">
            <text:p>Osadenie chodník. obrubníka betónového ležatého do lôžka z betónu prosteho tr. C 12/15 s bočnou oporou</text:p>
          </table:table-cell>
          <table:table-cell office:value-type="string" table:style-name="ce158">
            <text:p>m</text:p>
          </table:table-cell>
          <table:table-cell office:value-type="float" office:value="46.8" table:style-name="ce159">
            <text:p>46,800</text:p>
          </table:table-cell>
          <table:table-cell table:number-columns-repeated="2" table:style-name="ce160"/>
          <table:table-cell office:value-type="float" office:value="0" table:formula="of:=ROUND([.P170]*[.H17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0]+[.J170]" table:style-name="ce164">
            <text:p>0,000</text:p>
          </table:table-cell>
          <table:table-cell office:value-type="float" office:value="0" table:formula="of:=ROUND([.I170]*[.H170];3)" table:style-name="ce164">
            <text:p>0,000</text:p>
          </table:table-cell>
          <table:table-cell office:value-type="float" office:value="0" table:formula="of:=ROUND([.J170]*[.H170];3)" table:style-name="ce164">
            <text:p>0,000</text:p>
          </table:table-cell>
          <table:table-cell table:style-name="ce59"/>
          <table:table-cell office:value-type="float" office:value="0" table:formula="of:=[.S170]*[.H170]" table:style-name="ce165">
            <text:p>0,00000</text:p>
          </table:table-cell>
          <table:table-cell office:value-type="float" office:value="0.16400999999999999" table:style-name="ce165">
            <text:p>0,16401</text:p>
          </table:table-cell>
          <table:table-cell office:value-type="float" office:value="7.675667999999999" table:formula="of:=[.U170]*[.H170]" table:style-name="ce165">
            <text:p>7,67567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0]*[.H17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0]=&quot;základná&quot;;[.K170];0)" table:style-name="ce168">
            <text:p>0,00</text:p>
          </table:table-cell>
          <table:table-cell office:value-type="float" office:value="0" table:formula="of:=IF([.O170]=&quot;znížená&quot;;[.K170];0)" table:style-name="ce168">
            <text:p>0,00</text:p>
          </table:table-cell>
          <table:table-cell office:value-type="float" office:value="0" table:formula="of:=IF([.O170]=&quot;zákl. prenesená&quot;;[.K170];0)" table:style-name="ce168">
            <text:p>0,00</text:p>
          </table:table-cell>
          <table:table-cell office:value-type="float" office:value="0" table:formula="of:=IF([.O170]=&quot;zníž. prenesená&quot;;[.K170];0)" table:style-name="ce168">
            <text:p>0,00</text:p>
          </table:table-cell>
          <table:table-cell office:value-type="float" office:value="0" table:formula="of:=IF([.O170]=&quot;nulová&quot;;[.K17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0]*[.H17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598871058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cestný ležatý obrubník" <text:s text:c="15"/>46,8</text:p>
          </table:table-cell>
          <table:table-cell table:style-name="ce15"/>
          <table:table-cell office:value-type="float" office:value="46.8" table:style-name="ce181">
            <text:p>46,8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86">
            <text:p>24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92170003800.S</text:p>
          </table:table-cell>
          <table:table-cell office:value-type="string" table:style-name="ce188">
            <text:p>Obrubník cestný so skosením, lxšxv 1000x150x250 mm, prírodný</text:p>
          </table:table-cell>
          <table:table-cell office:value-type="string" table:style-name="ce189">
            <text:p>ks</text:p>
          </table:table-cell>
          <table:table-cell office:value-type="float" office:value="47.268000000000001" table:style-name="ce190">
            <text:p>47,268</text:p>
          </table:table-cell>
          <table:table-cell table:style-name="ce191"/>
          <table:table-cell table:style-name="ce192"/>
          <table:table-cell office:value-type="float" office:value="0" table:formula="of:=ROUND([.P172]*[.H172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2]+[.J172]" table:style-name="ce164">
            <text:p>0,000</text:p>
          </table:table-cell>
          <table:table-cell office:value-type="float" office:value="0" table:formula="of:=ROUND([.I172]*[.H172];3)" table:style-name="ce164">
            <text:p>0,000</text:p>
          </table:table-cell>
          <table:table-cell office:value-type="float" office:value="0" table:formula="of:=ROUND([.J172]*[.H172];3)" table:style-name="ce164">
            <text:p>0,000</text:p>
          </table:table-cell>
          <table:table-cell table:style-name="ce59"/>
          <table:table-cell office:value-type="float" office:value="0" table:formula="of:=[.S172]*[.H172]" table:style-name="ce165">
            <text:p>0,00000</text:p>
          </table:table-cell>
          <table:table-cell office:value-type="float" office:value="8.1000000000000003E-2" table:style-name="ce165">
            <text:p>0,08100</text:p>
          </table:table-cell>
          <table:table-cell office:value-type="float" office:value="3.8287080000000002" table:formula="of:=[.U172]*[.H172]" table:style-name="ce165">
            <text:p>3,82871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2]*[.H17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2]=&quot;základná&quot;;[.K172];0)" table:style-name="ce168">
            <text:p>0,00</text:p>
          </table:table-cell>
          <table:table-cell office:value-type="float" office:value="0" table:formula="of:=IF([.O172]=&quot;znížená&quot;;[.K172];0)" table:style-name="ce168">
            <text:p>0,00</text:p>
          </table:table-cell>
          <table:table-cell office:value-type="float" office:value="0" table:formula="of:=IF([.O172]=&quot;zákl. prenesená&quot;;[.K172];0)" table:style-name="ce168">
            <text:p>0,00</text:p>
          </table:table-cell>
          <table:table-cell office:value-type="float" office:value="0" table:formula="of:=IF([.O172]=&quot;zníž. prenesená&quot;;[.K172];0)" table:style-name="ce168">
            <text:p>0,00</text:p>
          </table:table-cell>
          <table:table-cell office:value-type="float" office:value="0" table:formula="of:=IF([.O172]=&quot;nulová&quot;;[.K17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2]*[.H17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791998570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46,8*1,01 'Přepočítané koeficientom množstva</text:p>
          </table:table-cell>
          <table:table-cell table:style-name="ce15"/>
          <table:table-cell office:value-type="float" office:value="47.268000000000001" table:style-name="ce181">
            <text:p>47,268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2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52901412</text:p>
          </table:table-cell>
          <table:table-cell office:value-type="string" table:style-name="ce157">
            <text:p>Vyčistenie ostatných exterierových <text:s/>objektov<text:s/></text:p>
          </table:table-cell>
          <table:table-cell office:value-type="string" table:style-name="ce158">
            <text:p>m2</text:p>
          </table:table-cell>
          <table:table-cell office:value-type="float" office:value="233" table:style-name="ce159">
            <text:p>233,000</text:p>
          </table:table-cell>
          <table:table-cell table:number-columns-repeated="2" table:style-name="ce160"/>
          <table:table-cell office:value-type="float" office:value="0" table:formula="of:=ROUND([.P174]*[.H17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4]+[.J174]" table:style-name="ce164">
            <text:p>0,000</text:p>
          </table:table-cell>
          <table:table-cell office:value-type="float" office:value="0" table:formula="of:=ROUND([.I174]*[.H174];3)" table:style-name="ce164">
            <text:p>0,000</text:p>
          </table:table-cell>
          <table:table-cell office:value-type="float" office:value="0" table:formula="of:=ROUND([.J174]*[.H174];3)" table:style-name="ce164">
            <text:p>0,000</text:p>
          </table:table-cell>
          <table:table-cell table:style-name="ce59"/>
          <table:table-cell office:value-type="float" office:value="0" table:formula="of:=[.S174]*[.H17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4]*[.H17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4]*[.H17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4]=&quot;základná&quot;;[.K174];0)" table:style-name="ce168">
            <text:p>0,00</text:p>
          </table:table-cell>
          <table:table-cell office:value-type="float" office:value="0" table:formula="of:=IF([.O174]=&quot;znížená&quot;;[.K174];0)" table:style-name="ce168">
            <text:p>0,00</text:p>
          </table:table-cell>
          <table:table-cell office:value-type="float" office:value="0" table:formula="of:=IF([.O174]=&quot;zákl. prenesená&quot;;[.K174];0)" table:style-name="ce168">
            <text:p>0,00</text:p>
          </table:table-cell>
          <table:table-cell office:value-type="float" office:value="0" table:formula="of:=IF([.O174]=&quot;zníž. prenesená&quot;;[.K174];0)" table:style-name="ce168">
            <text:p>0,00</text:p>
          </table:table-cell>
          <table:table-cell office:value-type="float" office:value="0" table:formula="of:=IF([.O174]=&quot;nulová&quot;;[.K17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4]*[.H17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87971875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8"/>233,00</text:p>
          </table:table-cell>
          <table:table-cell table:style-name="ce15"/>
          <table:table-cell office:value-type="float" office:value="233" table:style-name="ce181">
            <text:p>233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2213.S</text:p>
          </table:table-cell>
          <table:table-cell office:value-type="string" table:style-name="ce157">
            <text:p>Vodorovná doprava sutiny so zložením a hrubým urovnaním na vzdialenosť do 1 km</text:p>
          </table:table-cell>
          <table:table-cell office:value-type="string" table:style-name="ce158">
            <text:p>t</text:p>
          </table:table-cell>
          <table:table-cell office:value-type="float" office:value="32.503999999999998" table:style-name="ce159">
            <text:p>32,504</text:p>
          </table:table-cell>
          <table:table-cell table:number-columns-repeated="2" table:style-name="ce160"/>
          <table:table-cell office:value-type="float" office:value="0" table:formula="of:=ROUND([.P176]*[.H17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6]+[.J176]" table:style-name="ce164">
            <text:p>0,000</text:p>
          </table:table-cell>
          <table:table-cell office:value-type="float" office:value="0" table:formula="of:=ROUND([.I176]*[.H176];3)" table:style-name="ce164">
            <text:p>0,000</text:p>
          </table:table-cell>
          <table:table-cell office:value-type="float" office:value="0" table:formula="of:=ROUND([.J176]*[.H176];3)" table:style-name="ce164">
            <text:p>0,000</text:p>
          </table:table-cell>
          <table:table-cell table:style-name="ce59"/>
          <table:table-cell office:value-type="float" office:value="0" table:formula="of:=[.S176]*[.H17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6]*[.H17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6]*[.H17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6]=&quot;základná&quot;;[.K176];0)" table:style-name="ce168">
            <text:p>0,00</text:p>
          </table:table-cell>
          <table:table-cell office:value-type="float" office:value="0" table:formula="of:=IF([.O176]=&quot;znížená&quot;;[.K176];0)" table:style-name="ce168">
            <text:p>0,00</text:p>
          </table:table-cell>
          <table:table-cell office:value-type="float" office:value="0" table:formula="of:=IF([.O176]=&quot;zákl. prenesená&quot;;[.K176];0)" table:style-name="ce168">
            <text:p>0,00</text:p>
          </table:table-cell>
          <table:table-cell office:value-type="float" office:value="0" table:formula="of:=IF([.O176]=&quot;zníž. prenesená&quot;;[.K176];0)" table:style-name="ce168">
            <text:p>0,00</text:p>
          </table:table-cell>
          <table:table-cell office:value-type="float" office:value="0" table:formula="of:=IF([.O176]=&quot;nulová&quot;;[.K17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6]*[.H17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39342253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2219.S</text:p>
          </table:table-cell>
          <table:table-cell office:value-type="string" table:style-name="ce157">
            <text:p>Príplatok k cene za každý ďalší aj začatý 1 km nad 1 km pre vodorovnú dopravu sutiny</text:p>
          </table:table-cell>
          <table:table-cell office:value-type="string" table:style-name="ce158">
            <text:p>t</text:p>
          </table:table-cell>
          <table:table-cell office:value-type="float" office:value="780.096" table:style-name="ce159">
            <text:p>780,096</text:p>
          </table:table-cell>
          <table:table-cell table:number-columns-repeated="2" table:style-name="ce160"/>
          <table:table-cell office:value-type="float" office:value="0" table:formula="of:=ROUND([.P177]*[.H177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7]+[.J177]" table:style-name="ce164">
            <text:p>0,000</text:p>
          </table:table-cell>
          <table:table-cell office:value-type="float" office:value="0" table:formula="of:=ROUND([.I177]*[.H177];3)" table:style-name="ce164">
            <text:p>0,000</text:p>
          </table:table-cell>
          <table:table-cell office:value-type="float" office:value="0" table:formula="of:=ROUND([.J177]*[.H177];3)" table:style-name="ce164">
            <text:p>0,000</text:p>
          </table:table-cell>
          <table:table-cell table:style-name="ce59"/>
          <table:table-cell office:value-type="float" office:value="0" table:formula="of:=[.S177]*[.H177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7]*[.H177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7]*[.H177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7]=&quot;základná&quot;;[.K177];0)" table:style-name="ce168">
            <text:p>0,00</text:p>
          </table:table-cell>
          <table:table-cell office:value-type="float" office:value="0" table:formula="of:=IF([.O177]=&quot;znížená&quot;;[.K177];0)" table:style-name="ce168">
            <text:p>0,00</text:p>
          </table:table-cell>
          <table:table-cell office:value-type="float" office:value="0" table:formula="of:=IF([.O177]=&quot;zákl. prenesená&quot;;[.K177];0)" table:style-name="ce168">
            <text:p>0,00</text:p>
          </table:table-cell>
          <table:table-cell office:value-type="float" office:value="0" table:formula="of:=IF([.O177]=&quot;zníž. prenesená&quot;;[.K177];0)" table:style-name="ce168">
            <text:p>0,00</text:p>
          </table:table-cell>
          <table:table-cell office:value-type="float" office:value="0" table:formula="of:=IF([.O177]=&quot;nulová&quot;;[.K177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7]*[.H177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53030350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32,504*24 'Přepočítané koeficientom množstva</text:p>
          </table:table-cell>
          <table:table-cell table:style-name="ce15"/>
          <table:table-cell office:value-type="float" office:value="780.096" table:style-name="ce181">
            <text:p>780,096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7212.S</text:p>
          </table:table-cell>
          <table:table-cell office:value-type="string" table:style-name="ce157">
            <text:p>Nakladanie na dopravné prostriedky pre vodorovnú dopravu sutiny</text:p>
          </table:table-cell>
          <table:table-cell office:value-type="string" table:style-name="ce158">
            <text:p>t</text:p>
          </table:table-cell>
          <table:table-cell office:value-type="float" office:value="32.503999999999998" table:style-name="ce159">
            <text:p>32,504</text:p>
          </table:table-cell>
          <table:table-cell table:number-columns-repeated="2" table:style-name="ce160"/>
          <table:table-cell office:value-type="float" office:value="0" table:formula="of:=ROUND([.P179]*[.H179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9]+[.J179]" table:style-name="ce164">
            <text:p>0,000</text:p>
          </table:table-cell>
          <table:table-cell office:value-type="float" office:value="0" table:formula="of:=ROUND([.I179]*[.H179];3)" table:style-name="ce164">
            <text:p>0,000</text:p>
          </table:table-cell>
          <table:table-cell office:value-type="float" office:value="0" table:formula="of:=ROUND([.J179]*[.H179];3)" table:style-name="ce164">
            <text:p>0,000</text:p>
          </table:table-cell>
          <table:table-cell table:style-name="ce59"/>
          <table:table-cell office:value-type="float" office:value="0" table:formula="of:=[.S179]*[.H17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9]*[.H17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9]*[.H179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9]=&quot;základná&quot;;[.K179];0)" table:style-name="ce168">
            <text:p>0,00</text:p>
          </table:table-cell>
          <table:table-cell office:value-type="float" office:value="0" table:formula="of:=IF([.O179]=&quot;znížená&quot;;[.K179];0)" table:style-name="ce168">
            <text:p>0,00</text:p>
          </table:table-cell>
          <table:table-cell office:value-type="float" office:value="0" table:formula="of:=IF([.O179]=&quot;zákl. prenesená&quot;;[.K179];0)" table:style-name="ce168">
            <text:p>0,00</text:p>
          </table:table-cell>
          <table:table-cell office:value-type="float" office:value="0" table:formula="of:=IF([.O179]=&quot;zníž. prenesená&quot;;[.K179];0)" table:style-name="ce168">
            <text:p>0,00</text:p>
          </table:table-cell>
          <table:table-cell office:value-type="float" office:value="0" table:formula="of:=IF([.O179]=&quot;nulová&quot;;[.K17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9]*[.H179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115503713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9012</text:p>
          </table:table-cell>
          <table:table-cell office:value-type="string" table:style-name="ce157">
            <text:p>Poplatok za skladovanie - betón, tehly, dlaždice (17 01) ostatné</text:p>
          </table:table-cell>
          <table:table-cell office:value-type="string" table:style-name="ce158">
            <text:p>t</text:p>
          </table:table-cell>
          <table:table-cell office:value-type="float" office:value="32.503999999999998" table:style-name="ce159">
            <text:p>32,504</text:p>
          </table:table-cell>
          <table:table-cell table:number-columns-repeated="2" table:style-name="ce160"/>
          <table:table-cell office:value-type="float" office:value="0" table:formula="of:=ROUND([.P180]*[.H18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0]+[.J180]" table:style-name="ce164">
            <text:p>0,000</text:p>
          </table:table-cell>
          <table:table-cell office:value-type="float" office:value="0" table:formula="of:=ROUND([.I180]*[.H180];3)" table:style-name="ce164">
            <text:p>0,000</text:p>
          </table:table-cell>
          <table:table-cell office:value-type="float" office:value="0" table:formula="of:=ROUND([.J180]*[.H180];3)" table:style-name="ce164">
            <text:p>0,000</text:p>
          </table:table-cell>
          <table:table-cell table:style-name="ce59"/>
          <table:table-cell office:value-type="float" office:value="0" table:formula="of:=[.S180]*[.H18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0]*[.H18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0]*[.H18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0]=&quot;základná&quot;;[.K180];0)" table:style-name="ce168">
            <text:p>0,00</text:p>
          </table:table-cell>
          <table:table-cell office:value-type="float" office:value="0" table:formula="of:=IF([.O180]=&quot;znížená&quot;;[.K180];0)" table:style-name="ce168">
            <text:p>0,00</text:p>
          </table:table-cell>
          <table:table-cell office:value-type="float" office:value="0" table:formula="of:=IF([.O180]=&quot;zákl. prenesená&quot;;[.K180];0)" table:style-name="ce168">
            <text:p>0,00</text:p>
          </table:table-cell>
          <table:table-cell office:value-type="float" office:value="0" table:formula="of:=IF([.O180]=&quot;zníž. prenesená&quot;;[.K180];0)" table:style-name="ce168">
            <text:p>0,00</text:p>
          </table:table-cell>
          <table:table-cell office:value-type="float" office:value="0" table:formula="of:=IF([.O180]=&quot;nulová&quot;;[.K18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0]*[.H18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043946032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99</text:p>
          </table:table-cell>
          <table:table-cell office:value-type="string" table:style-name="ce152">
            <text:p>Presun hmôt HSV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81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[.Q182]" table:style-name="ce147">
            <text:p>0,000</text:p>
          </table:table-cell>
          <table:table-cell office:value-type="float" office:value="0" table:formula="of:=[.R182]" table:style-name="ce147">
            <text:p>0,000</text:p>
          </table:table-cell>
          <table:table-cell table:style-name="ce146"/>
          <table:table-cell office:value-type="float" office:value="0" table:formula="of:=[.T182]" table:style-name="ce148">
            <text:p>0,00000</text:p>
          </table:table-cell>
          <table:table-cell table:style-name="ce146"/>
          <table:table-cell office:value-type="float" office:value="0" table:formula="of:=[.V182]" table:style-name="ce148">
            <text:p>0,00000</text:p>
          </table:table-cell>
          <table:table-cell table:style-name="ce146"/>
          <table:table-cell office:value-type="float" office:value="0" table:formula="of:=[.X182]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[.BK182]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0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98223011.S</text:p>
          </table:table-cell>
          <table:table-cell office:value-type="string" table:style-name="ce157">
            <text:p>Presun hmôt pre pozemné komunikácie s krytom dláždeným (822 2.3, 822 5.3) akejkoľvek dĺžky objektu</text:p>
          </table:table-cell>
          <table:table-cell office:value-type="string" table:style-name="ce158">
            <text:p>t</text:p>
          </table:table-cell>
          <table:table-cell office:value-type="float" office:value="357.51" table:style-name="ce159">
            <text:p>357,510</text:p>
          </table:table-cell>
          <table:table-cell table:number-columns-repeated="2" table:style-name="ce160"/>
          <table:table-cell office:value-type="float" office:value="0" table:formula="of:=ROUND([.P182]*[.H18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2]+[.J182]" table:style-name="ce164">
            <text:p>0,000</text:p>
          </table:table-cell>
          <table:table-cell office:value-type="float" office:value="0" table:formula="of:=ROUND([.I182]*[.H182];3)" table:style-name="ce164">
            <text:p>0,000</text:p>
          </table:table-cell>
          <table:table-cell office:value-type="float" office:value="0" table:formula="of:=ROUND([.J182]*[.H182];3)" table:style-name="ce164">
            <text:p>0,000</text:p>
          </table:table-cell>
          <table:table-cell table:style-name="ce59"/>
          <table:table-cell office:value-type="float" office:value="0" table:formula="of:=[.S182]*[.H18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2]*[.H18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2]*[.H18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2]=&quot;základná&quot;;[.K182];0)" table:style-name="ce168">
            <text:p>0,00</text:p>
          </table:table-cell>
          <table:table-cell office:value-type="float" office:value="0" table:formula="of:=IF([.O182]=&quot;znížená&quot;;[.K182];0)" table:style-name="ce168">
            <text:p>0,00</text:p>
          </table:table-cell>
          <table:table-cell office:value-type="float" office:value="0" table:formula="of:=IF([.O182]=&quot;zákl. prenesená&quot;;[.K182];0)" table:style-name="ce168">
            <text:p>0,00</text:p>
          </table:table-cell>
          <table:table-cell office:value-type="float" office:value="0" table:formula="of:=IF([.O182]=&quot;zníž. prenesená&quot;;[.K182];0)" table:style-name="ce168">
            <text:p>0,00</text:p>
          </table:table-cell>
          <table:table-cell office:value-type="float" office:value="0" table:formula="of:=IF([.O182]=&quot;nulová&quot;;[.K18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2]*[.H18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41557653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42">
            <text:p>VRN</text:p>
          </table:table-cell>
          <table:table-cell office:value-type="string" table:style-name="ce142">
            <text:p>Vedľajšie rozpočtové náklady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83]" table:style-name="ce144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84:.Q185])" table:style-name="ce147">
            <text:p>0,000</text:p>
          </table:table-cell>
          <table:table-cell office:value-type="float" office:value="0" table:formula="of:=SUM([.R184:.R185])" table:style-name="ce147">
            <text:p>0,000</text:p>
          </table:table-cell>
          <table:table-cell table:style-name="ce146"/>
          <table:table-cell office:value-type="float" office:value="0" table:formula="of:=SUM([.T184:.T185])" table:style-name="ce148">
            <text:p>0,00000</text:p>
          </table:table-cell>
          <table:table-cell table:style-name="ce146"/>
          <table:table-cell office:value-type="float" office:value="0" table:formula="of:=SUM([.V184:.V185])" table:style-name="ce148">
            <text:p>0,00000</text:p>
          </table:table-cell>
          <table:table-cell table:style-name="ce146"/>
          <table:table-cell office:value-type="float" office:value="0" table:formula="of:=SUM([.X184:.X185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5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0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84:.BK185])" table:style-name="ce151">
            <text:p>0,000</text:p>
          </table:table-cell>
          <table:table-cell table:number-columns-repeated="16321" table:style-name="ce1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3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000600011.S</text:p>
          </table:table-cell>
          <table:table-cell office:value-type="string" table:style-name="ce157">
            <text:p>Zariadenie staveniska<text:s/></text:p>
          </table:table-cell>
          <table:table-cell office:value-type="string" table:style-name="ce158">
            <text:p>%</text:p>
          </table:table-cell>
          <table:table-cell table:number-columns-repeated="3" table:style-name="ce160"/>
          <table:table-cell office:value-type="float" office:value="0" table:formula="of:=ROUND([.P184]*[.H18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4]+[.J184]" table:style-name="ce164">
            <text:p>0,000</text:p>
          </table:table-cell>
          <table:table-cell office:value-type="float" office:value="0" table:formula="of:=ROUND([.I184]*[.H184];3)" table:style-name="ce164">
            <text:p>0,000</text:p>
          </table:table-cell>
          <table:table-cell office:value-type="float" office:value="0" table:formula="of:=ROUND([.J184]*[.H184];3)" table:style-name="ce164">
            <text:p>0,000</text:p>
          </table:table-cell>
          <table:table-cell table:style-name="ce59"/>
          <table:table-cell office:value-type="float" office:value="0" table:formula="of:=[.S184]*[.H18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4]*[.H18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4]*[.H18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102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4]=&quot;základná&quot;;[.K184];0)" table:style-name="ce168">
            <text:p>0,00</text:p>
          </table:table-cell>
          <table:table-cell office:value-type="float" office:value="0" table:formula="of:=IF([.O184]=&quot;znížená&quot;;[.K184];0)" table:style-name="ce168">
            <text:p>0,00</text:p>
          </table:table-cell>
          <table:table-cell office:value-type="float" office:value="0" table:formula="of:=IF([.O184]=&quot;zákl. prenesená&quot;;[.K184];0)" table:style-name="ce168">
            <text:p>0,00</text:p>
          </table:table-cell>
          <table:table-cell office:value-type="float" office:value="0" table:formula="of:=IF([.O184]=&quot;zníž. prenesená&quot;;[.K184];0)" table:style-name="ce168">
            <text:p>0,00</text:p>
          </table:table-cell>
          <table:table-cell office:value-type="float" office:value="0" table:formula="of:=IF([.O184]=&quot;nulová&quot;;[.K18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4]*[.H184];3)" table:style-name="ce169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67">
            <text:p>-1713965780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3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001500000</text:p>
          </table:table-cell>
          <table:table-cell office:value-type="string" table:style-name="ce157">
            <text:p>Ostatné náklady stavby <text:s/>- rezerva</text:p>
          </table:table-cell>
          <table:table-cell office:value-type="string" table:style-name="ce158">
            <text:p>%</text:p>
          </table:table-cell>
          <table:table-cell table:number-columns-repeated="3" table:style-name="ce160"/>
          <table:table-cell office:value-type="float" office:value="0" table:formula="of:=ROUND([.P185]*[.H18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95">
            <text:p/>
          </table:table-cell>
          <table:table-cell office:value-type="string" table:style-name="ce196">
            <text:p>znížená</text:p>
          </table:table-cell>
          <table:table-cell office:value-type="float" office:value="0" table:formula="of:=[.I185]+[.J185]" table:style-name="ce197">
            <text:p>0,000</text:p>
          </table:table-cell>
          <table:table-cell office:value-type="float" office:value="0" table:formula="of:=ROUND([.I185]*[.H185];3)" table:style-name="ce197">
            <text:p>0,000</text:p>
          </table:table-cell>
          <table:table-cell office:value-type="float" office:value="0" table:formula="of:=ROUND([.J185]*[.H185];3)" table:style-name="ce197">
            <text:p>0,000</text:p>
          </table:table-cell>
          <table:table-cell table:style-name="ce198"/>
          <table:table-cell office:value-type="float" office:value="0" table:formula="of:=[.S185]*[.H185]" table:style-name="ce199">
            <text:p>0,00000</text:p>
          </table:table-cell>
          <table:table-cell office:value-type="float" office:value="0" table:style-name="ce199">
            <text:p>0,00000</text:p>
          </table:table-cell>
          <table:table-cell office:value-type="float" office:value="0" table:formula="of:=[.U185]*[.H185]" table:style-name="ce199">
            <text:p>0,00000</text:p>
          </table:table-cell>
          <table:table-cell office:value-type="float" office:value="0" table:style-name="ce199">
            <text:p>0,00000</text:p>
          </table:table-cell>
          <table:table-cell office:value-type="float" office:value="0" table:formula="of:=[.W185]*[.H185]" table:style-name="ce200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102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5]=&quot;základná&quot;;[.K185];0)" table:style-name="ce168">
            <text:p>0,00</text:p>
          </table:table-cell>
          <table:table-cell office:value-type="float" office:value="0" table:formula="of:=IF([.O185]=&quot;znížená&quot;;[.K185];0)" table:style-name="ce168">
            <text:p>0,00</text:p>
          </table:table-cell>
          <table:table-cell office:value-type="float" office:value="0" table:formula="of:=IF([.O185]=&quot;zákl. prenesená&quot;;[.K185];0)" table:style-name="ce168">
            <text:p>0,00</text:p>
          </table:table-cell>
          <table:table-cell office:value-type="float" office:value="0" table:formula="of:=IF([.O185]=&quot;zníž. prenesená&quot;;[.K185];0)" table:style-name="ce168">
            <text:p>0,00</text:p>
          </table:table-cell>
          <table:table-cell office:value-type="float" office:value="0" table:formula="of:=IF([.O185]=&quot;nulová&quot;;[.K18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5]*[.H185];3)" table:style-name="ce169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67">
            <text:p>1909297957</text:p>
          </table:table-cell>
          <table:table-cell table:number-columns-repeated="16319" table:style-name="ce3"/>
        </table:table-row>
        <table:table-row table:style-name="ro3">
          <table:table-cell table:style-name="ce33"/>
          <table:table-cell table:style-name="ce48"/>
          <table:table-cell table:number-columns-repeated="10" table:style-name="ce49"/>
          <table:table-cell table:style-name="ce34"/>
          <table:table-cell table:style-name="ce33"/>
          <table:table-cell table:style-name="ce3"/>
          <table:table-cell table:number-columns-repeated="16" table:style-name="ce33"/>
          <table:table-cell table:number-columns-repeated="16353" table:style-name="ce3"/>
        </table:table-row>
        <table:table-row table:number-rows-repeated="1048390" table:style-name="ro1">
          <table:table-cell table:number-columns-repeated="16384"/>
        </table:table-row>
        <table:named-expressions>
          <table:named-range table:name="Print_Titles" table:cell-range-address="18_-__LOKALITA_18_-__ulic___.$A$126:18_-__LOKALITA_18_-__ulic___.$XFD$126" table:base-cell-address="18_-__LOKALITA_18_-__ulic___.$A$1"/>
          <table:named-expression table:name="Print_Area" table:expression="of:=['18_-__LOKALITA_18_-__ulic___'.$C$4:.$K$76]~['18_-__LOKALITA_18_-__ulic___'.$C$82:.$K$106]~['18_-__LOKALITA_18_-__ulic___'.$C$112:.$K$185]" table:base-cell-address="Rekapitulácia_stavby.$A$1"/>
        </table:named-expressions>
      </table:table>
      <table:table table:name="40_-__LOKALITA_40_-__ulic___" table:style-name="ta1"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default-cell-style-name="ce2"/>
        <table:table-column table:style-name="co23" table:default-cell-style-name="ce2"/>
        <table:table-column table:style-name="co24" table:number-columns-repeated="3" table:default-cell-style-name="ce2"/>
        <table:table-column table:style-name="co25" table:default-cell-style-name="ce2" table:visibility="collapse"/>
        <table:table-column table:style-name="co18" table:default-cell-style-name="ce2"/>
        <table:table-column table:style-name="co26" table:default-cell-style-name="ce2" table:visibility="collapse"/>
        <table:table-column table:style-name="co18" table:default-cell-style-name="ce2" table:visibility="collapse"/>
        <table:table-column table:style-name="co27" table:number-columns-repeated="9" table:default-cell-style-name="ce2" table:visibility="collapse"/>
        <table:table-column table:style-name="co28" table:default-cell-style-name="ce2" table:visibility="collapse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29" table:default-cell-style-name="ce2"/>
        <table:table-column table:style-name="co17" table:number-columns-repeated="12" table:default-cell-style-name="ce1"/>
        <table:table-column table:style-name="co18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2" table:style-name="ce2"/>
          <table:table-cell office:value-type="string" table:number-columns-spanned="14" table:number-rows-spanned="1" table:style-name="ce239">
            <text:p>&gt;&gt; <text:s/>skryté stĺpce <text:s/>&lt;&lt;</text:p>
          </table:table-cell>
          <table:covered-table-cell table:number-columns-repeated="13"/>
          <table:table-cell table:number-columns-repeated="19" table:style-name="ce2"/>
          <table:table-cell office:value-type="string" table:style-name="ce18">
            <text:p>{352ced6f-f62a-4b12-9afb-2411503bd835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9"/>
          <table:table-cell table:number-columns-repeated="10" table:style-name="ce20"/>
          <table:table-cell table:style-name="ce21"/>
          <table:table-cell table:number-columns-repeated="32" table:style-name="ce2"/>
          <table:table-cell office:value-type="string" table:style-name="ce18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KRYCÍ LIST ROZPOČTU</text:p>
          </table:table-cell>
          <table:table-cell table:number-columns-repeated="8" table:style-name="ce2"/>
          <table:table-cell table:style-name="ce21"/>
          <table:table-cell office:value-type="string" table:style-name="ce101">
            <text:p>v --- <text:s/>nižšie sa nachádzajú doplnkové a pomocné údaje k zostavám <text:s/>--- v</text:p>
          </table:table-cell>
          <table:table-cell table:number-columns-repeated="31" table:style-name="ce2"/>
          <table:table-cell office:value-type="string" table:style-name="ce18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6371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tavba:</text:p>
          </table:table-cell>
          <table:table-cell table:number-columns-repeated="8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office:string-value="MČ Bratislava - Dubravka nové parkoviská" table:formula="of:=[Rekapitulácia_stavby.K6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2"/>
          <table:table-cell table:style-name="ce21"/>
          <table:table-cell table:number-columns-repeated="16371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Objekt:</text:p>
          </table:table-cell>
          <table:table-cell table:number-columns-repeated="8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Časť:</text:p>
          </table:table-cell>
          <table:table-cell table:number-columns-repeated="8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30">
            <text:p>40 - <text:s/>LOKALITA 40 - <text:s/>ulica M.Sch. Trnavského č.18 pri Todos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JKSO:</text:p>
          </table:table-cell>
          <table:table-cell table:style-name="ce33"/>
          <table:table-cell office:value-type="string" table:style-name="ce26">
            <text:p/>
          </table:table-cell>
          <table:table-cell table:number-columns-repeated="2" table:style-name="ce33"/>
          <table:table-cell office:value-type="string" table:style-name="ce28">
            <text:p>KS:</text:p>
          </table:table-cell>
          <table:table-cell office:value-type="string" table:style-name="ce26">
            <text:p/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Miesto:</text:p>
          </table:table-cell>
          <table:table-cell table:style-name="ce33"/>
          <table:table-cell office:value-type="string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[Rekapitulácia_stavby.AN8]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2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Objedná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0]=&quot;&quot;;&quot;&quot;;[Rekapitulácia_stavby.AN10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11]=&quot;&quot;;&quot;&quot;;[Rekapitulácia_stavby.E11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1]=&quot;&quot;;&quot;&quot;;[Rekapitulácia_stavby.AN11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Zhotovi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Vyplň údaj" table:formula="of:=[Rekapitulácia_stavby.AN13]" table:style-name="ce29">
            <text:p>Vyplň údaj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Vyplň údaj" table:formula="of:=[Rekapitulácia_stavby.E14]" table:number-columns-spanned="4" table:number-rows-spanned="1" table:style-name="ce256">
            <text:p>Vyplň údaj</text:p>
          </table:table-cell>
          <table:covered-table-cell table:number-columns-repeated="3"/>
          <table:table-cell office:value-type="string" table:style-name="ce28">
            <text:p>IČ DPH:</text:p>
          </table:table-cell>
          <table:table-cell office:value-type="string" office:string-value="Vyplň údaj" table:formula="of:=[Rekapitulácia_stavby.AN14]" table:style-name="ce29">
            <text:p>Vyplň údaj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rojektant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6]=&quot;&quot;;&quot;&quot;;[Rekapitulácia_stavby.AN16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17]=&quot;&quot;;&quot;&quot;;[Rekapitulácia_stavby.E17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7]=&quot;&quot;;&quot;&quot;;[Rekapitulácia_stavby.AN17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Spraco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9]=&quot;&quot;;&quot;&quot;;[Rekapitulácia_stavby.AN19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20]=&quot;&quot;;&quot;&quot;;[Rekapitulácia_stavby.E20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20]=&quot;&quot;;&quot;&quot;;[Rekapitulácia_stavby.AN20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oznámka:</text:p>
          </table:table-cell>
          <table:table-cell table:number-columns-repeated="8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102"/>
          <table:table-cell table:style-name="ce103"/>
          <table:table-cell table:number-columns-repeated="2" table:style-name="ce102"/>
          <table:table-cell office:value-type="string" table:number-columns-spanned="4" table:number-rows-spanned="1" table:style-name="ce252">
            <text:p/>
          </table:table-cell>
          <table:covered-table-cell table:number-columns-repeated="3"/>
          <table:table-cell table:number-columns-repeated="4" table:style-name="ce102"/>
          <table:table-cell table:style-name="ce104"/>
          <table:table-cell table:number-columns-repeated="5" table:style-name="ce9"/>
          <table:table-cell table:number-columns-repeated="13" table:style-name="ce102"/>
          <table:table-cell table:number-columns-repeated="16353" table:style-name="ce9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9" table:style-name="ce6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8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Materiál</text:p>
          </table:table-cell>
          <table:table-cell table:number-columns-repeated="5" table:style-name="ce33"/>
          <table:table-cell office:value-type="float" office:value="0" table:formula="of:=[.I98]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8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Montáž</text:p>
          </table:table-cell>
          <table:table-cell table:number-columns-repeated="5" table:style-name="ce33"/>
          <table:table-cell office:value-type="float" office:value="0" table:formula="of:=[.J98]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style-name="ce33"/>
          <table:table-cell office:value-type="string" table:style-name="ce106">
            <text:p>Cena bez DPH</text:p>
          </table:table-cell>
          <table:table-cell table:number-columns-repeated="6" table:style-name="ce33"/>
          <table:table-cell office:value-type="float" office:value="0" table:formula="of:=ROUND([.K127]; 2)" table:style-name="ce72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9" table:style-name="ce6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3" table:style-name="ce33"/>
          <table:table-cell office:value-type="string" table:style-name="ce37">
            <text:p>Základ dane</text:p>
          </table:table-cell>
          <table:table-cell table:number-columns-repeated="2" table:style-name="ce33"/>
          <table:table-cell office:value-type="string" table:style-name="ce37">
            <text:p>Sadzba dane</text:p>
          </table:table-cell>
          <table:table-cell table:style-name="ce33"/>
          <table:table-cell office:value-type="string" table:style-name="ce37">
            <text:p>Výška dane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style-name="ce33"/>
          <table:table-cell office:value-type="string" table:style-name="ce107">
            <text:p>DPH</text:p>
          </table:table-cell>
          <table:table-cell office:value-type="string" table:style-name="ce28">
            <text:p>základná</text:p>
          </table:table-cell>
          <table:table-cell office:value-type="float" office:value="0" table:formula="of:=ROUND((SUM([.BE127:.BE185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ROUND(((SUM([.BE127:.BE185]))*[.I37]);  2)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ená</text:p>
          </table:table-cell>
          <table:table-cell office:value-type="float" office:value="0" table:formula="of:=ROUND((SUM([.BF127:.BF185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ROUND(((SUM([.BF127:.BF185]))*[.I38]);  2)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ákl. prenesená</text:p>
          </table:table-cell>
          <table:table-cell office:value-type="float" office:value="0" table:formula="of:=ROUND((SUM([.BG127:.BG185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. prenesená</text:p>
          </table:table-cell>
          <table:table-cell office:value-type="float" office:value="0" table:formula="of:=ROUND((SUM([.BH127:.BH185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nulová</text:p>
          </table:table-cell>
          <table:table-cell office:value-type="float" office:value="0" table:formula="of:=ROUND((SUM([.BI127:.BI185]));  2)" table:style-name="ce105">
            <text:p>0,00</text:p>
          </table:table-cell>
          <table:table-cell table:number-columns-repeated="2" table:style-name="ce33"/>
          <table:table-cell office:value-type="percentage" office:value="0" table:style-name="ce108">
            <text:p>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style-name="ce109"/>
          <table:table-cell office:value-type="string" table:style-name="ce110">
            <text:p>Cena s DPH</text:p>
          </table:table-cell>
          <table:table-cell table:number-columns-repeated="2" table:style-name="ce61"/>
          <table:table-cell office:value-type="string" table:style-name="ce111">
            <text:p>v</text:p>
          </table:table-cell>
          <table:table-cell office:value-type="string" table:style-name="ce112">
            <text:p>EUR</text:p>
          </table:table-cell>
          <table:table-cell table:number-columns-repeated="2" table:style-name="ce61"/>
          <table:table-cell office:value-type="float" office:value="0" table:formula="of:=SUM([.K34:.K41])" table:style-name="ce113">
            <text:p>0,00</text:p>
          </table:table-cell>
          <table:table-cell table:style-name="ce114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5" table:style-name="ro6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6371" table:style-name="ce2"/>
        </table:table-row>
        <table:table-row table:style-name="ro6">
          <table:table-cell table:style-name="ce3"/>
          <table:table-cell table:style-name="ce43"/>
          <table:table-cell table:style-name="ce3"/>
          <table:table-cell office:value-type="string" table:style-name="ce44">
            <text:p>Projektant</text:p>
          </table:table-cell>
          <table:table-cell table:number-columns-repeated="2" table:style-name="ce45"/>
          <table:table-cell office:value-type="string" table:style-name="ce44">
            <text:p>Spracovateľ</text:p>
          </table:table-cell>
          <table:table-cell table:number-columns-repeated="5" table:style-name="ce45"/>
          <table:table-cell table:style-name="ce43"/>
          <table:table-cell table:number-columns-repeated="16371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15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16">
            <text:p>Pečiatka</text:p>
          </table:table-cell>
          <table:table-cell table:number-columns-repeated="2" table:style-name="ce36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4">
            <text:p>Objednávateľ</text:p>
          </table:table-cell>
          <table:table-cell table:number-columns-repeated="2" table:style-name="ce47"/>
          <table:table-cell office:value-type="string" table:style-name="ce44">
            <text:p>Zhotoviteľ</text:p>
          </table:table-cell>
          <table:table-cell table:number-columns-repeated="5" table:style-name="ce4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15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16">
            <text:p>Pečiatka</text:p>
          </table:table-cell>
          <table:table-cell table:number-columns-repeated="2" table:style-name="ce36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48"/>
          <table:table-cell table:number-columns-repeated="10" table:style-name="ce4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10" table:style-name="ce51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EKAPITULÁCIA ROZPOČTU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MČ Bratislava - Dubravka nové parkoviská" table:formula="of:=[.E7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9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Časť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40 -  LOKALITA 40 -  ulica M.Sch. Trnavského č.18 pri Todos" table:formula="of:=[.E11]" table:number-columns-spanned="4" table:number-rows-spanned="1" table:style-name="ce230">
            <text:p>40 - <text:s/>LOKALITA 40 - <text:s/>ulica M.Sch. Trnavského č.18 pri Todos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" table:formula="of:=[.F14]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IF([.J14]=&quot;&quot;;&quot;&quot;;[.J14])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 " table:formula="of:=[.E17]" table:style-name="ce26">
            <text:p><text:s/>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3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6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33"/>
          <table:table-cell table:style-name="ce34"/>
          <table:table-cell office:value-type="string" table:style-name="ce117">
            <text:p>Kód dielu - Popis</text:p>
          </table:table-cell>
          <table:table-cell table:number-columns-repeated="5" table:style-name="ce109"/>
          <table:table-cell office:value-type="string" table:style-name="ce118">
            <text:p>Materiál [EUR]</text:p>
          </table:table-cell>
          <table:table-cell office:value-type="string" table:style-name="ce118">
            <text:p>Montáž [EUR]</text:p>
          </table:table-cell>
          <table:table-cell office:value-type="string" table:style-name="ce118">
            <text:p>Cena celkom [EUR]</text:p>
          </table:table-cell>
          <table:table-cell table:style-name="ce10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1">
          <table:table-cell table:style-name="ce33"/>
          <table:table-cell table:style-name="ce34"/>
          <table:table-cell office:value-type="string" table:style-name="ce119">
            <text:p>Náklady z rozpočtu</text:p>
          </table:table-cell>
          <table:table-cell table:number-columns-repeated="5" table:style-name="ce33"/>
          <table:table-cell office:value-type="float" office:value="0" table:formula="of:=[.Q127]" table:style-name="ce72">
            <text:p>0,00</text:p>
          </table:table-cell>
          <table:table-cell office:value-type="float" office:value="0" table:formula="of:=[.R127]" table:style-name="ce72">
            <text:p>0,00</text:p>
          </table:table-cell>
          <table:table-cell office:value-type="float" office:value="0" table:formula="of:=[.K127]" table:style-name="ce72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5" table:style-name="ce3"/>
          <table:table-cell office:value-type="string" table:style-name="ce18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0"/>
          <table:table-cell table:style-name="ce10"/>
          <table:table-cell office:value-type="string" table:style-name="ce121">
            <text:p>HSV - Práce a dodávky HSV</text:p>
          </table:table-cell>
          <table:table-cell table:number-columns-repeated="4" table:style-name="ce122"/>
          <table:table-cell office:value-type="float" office:value="0" table:formula="of:=[.Q128]" table:style-name="ce123">
            <text:p>0,00</text:p>
          </table:table-cell>
          <table:table-cell office:value-type="float" office:value="0" table:formula="of:=[.R128]" table:style-name="ce123">
            <text:p>0,00</text:p>
          </table:table-cell>
          <table:table-cell office:value-type="float" office:value="0" table:formula="of:=[.K128]" table:style-name="ce123">
            <text:p>0,00</text:p>
          </table:table-cell>
          <table:table-cell table:style-name="ce10"/>
          <table:table-cell table:style-name="ce120"/>
          <table:table-cell table:number-columns-repeated="16371" table:style-name="ce10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1 - Zemné práce</text:p>
          </table:table-cell>
          <table:table-cell table:number-columns-repeated="4" table:style-name="ce126"/>
          <table:table-cell office:value-type="float" office:value="0" table:formula="of:=[.Q129]" table:style-name="ce127">
            <text:p>0,00</text:p>
          </table:table-cell>
          <table:table-cell office:value-type="float" office:value="0" table:formula="of:=[.R129]" table:style-name="ce127">
            <text:p>0,00</text:p>
          </table:table-cell>
          <table:table-cell office:value-type="float" office:value="0" table:formula="of:=[.K129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4 - Vodorovné konštrukcie</text:p>
          </table:table-cell>
          <table:table-cell table:number-columns-repeated="4" table:style-name="ce126"/>
          <table:table-cell office:value-type="float" office:value="0" table:formula="of:=[.Q144]" table:style-name="ce127">
            <text:p>0,00</text:p>
          </table:table-cell>
          <table:table-cell office:value-type="float" office:value="0" table:formula="of:=[.R144]" table:style-name="ce127">
            <text:p>0,00</text:p>
          </table:table-cell>
          <table:table-cell office:value-type="float" office:value="0" table:formula="of:=[.K144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5 - Komunikácie</text:p>
          </table:table-cell>
          <table:table-cell table:number-columns-repeated="4" table:style-name="ce126"/>
          <table:table-cell office:value-type="float" office:value="0" table:formula="of:=[.Q147]" table:style-name="ce127">
            <text:p>0,00</text:p>
          </table:table-cell>
          <table:table-cell office:value-type="float" office:value="0" table:formula="of:=[.R147]" table:style-name="ce127">
            <text:p>0,00</text:p>
          </table:table-cell>
          <table:table-cell office:value-type="float" office:value="0" table:formula="of:=[.K147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9 - Ostatné konštrukcie a práce-búranie</text:p>
          </table:table-cell>
          <table:table-cell table:number-columns-repeated="4" table:style-name="ce126"/>
          <table:table-cell office:value-type="float" office:value="0" table:formula="of:=[.Q159]" table:style-name="ce127">
            <text:p>0,00</text:p>
          </table:table-cell>
          <table:table-cell office:value-type="float" office:value="0" table:formula="of:=[.R159]" table:style-name="ce127">
            <text:p>0,00</text:p>
          </table:table-cell>
          <table:table-cell office:value-type="float" office:value="0" table:formula="of:=[.K159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99 - Presun hmôt HSV</text:p>
          </table:table-cell>
          <table:table-cell table:number-columns-repeated="4" table:style-name="ce126"/>
          <table:table-cell office:value-type="float" office:value="0" table:formula="of:=[.Q181]" table:style-name="ce127">
            <text:p>0,00</text:p>
          </table:table-cell>
          <table:table-cell office:value-type="float" office:value="0" table:formula="of:=[.R181]" table:style-name="ce127">
            <text:p>0,00</text:p>
          </table:table-cell>
          <table:table-cell office:value-type="float" office:value="0" table:formula="of:=[.K181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4">
          <table:table-cell table:style-name="ce10"/>
          <table:table-cell table:style-name="ce120"/>
          <table:table-cell table:style-name="ce10"/>
          <table:table-cell office:value-type="string" table:style-name="ce121">
            <text:p>VRN - Vedľajšie rozpočtové náklady</text:p>
          </table:table-cell>
          <table:table-cell table:number-columns-repeated="4" table:style-name="ce122"/>
          <table:table-cell office:value-type="float" office:value="0" table:formula="of:=[.Q183]" table:style-name="ce123">
            <text:p>0,00</text:p>
          </table:table-cell>
          <table:table-cell office:value-type="float" office:value="0" table:formula="of:=[.R183]" table:style-name="ce123">
            <text:p>0,00</text:p>
          </table:table-cell>
          <table:table-cell office:value-type="float" office:value="0" table:formula="of:=[.K183]" table:style-name="ce123">
            <text:p>0,00</text:p>
          </table:table-cell>
          <table:table-cell table:style-name="ce10"/>
          <table:table-cell table:style-name="ce120"/>
          <table:table-cell table:number-columns-repeated="16371" table:style-name="ce10"/>
        </table:table-row>
        <table:table-row table:style-name="ro2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48"/>
          <table:table-cell table:number-columns-repeated="10" table:style-name="ce4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10" table:style-name="ce51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OZPOČET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MČ Bratislava - Dubravka nové parkoviská" table:formula="of:=[.E7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9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Časť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40 -  LOKALITA 40 -  ulica M.Sch. Trnavského č.18 pri Todos" table:formula="of:=[.E11]" table:number-columns-spanned="4" table:number-rows-spanned="1" table:style-name="ce230">
            <text:p>40 - <text:s/>LOKALITA 40 - <text:s/>ulica M.Sch. Trnavského č.18 pri Todos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" table:formula="of:=[.F14]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IF([.J14]=&quot;&quot;;&quot;&quot;;[.J14])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 " table:formula="of:=[.E17]" table:style-name="ce26">
            <text:p><text:s/>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3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6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128"/>
          <table:table-cell table:style-name="ce129"/>
          <table:table-cell office:value-type="string" table:style-name="ce130">
            <text:p>PČ</text:p>
          </table:table-cell>
          <table:table-cell office:value-type="string" table:style-name="ce131">
            <text:p>Typ</text:p>
          </table:table-cell>
          <table:table-cell office:value-type="string" table:style-name="ce131">
            <text:p>Kód</text:p>
          </table:table-cell>
          <table:table-cell office:value-type="string" table:style-name="ce131">
            <text:p>Popis</text:p>
          </table:table-cell>
          <table:table-cell office:value-type="string" table:style-name="ce131">
            <text:p>MJ</text:p>
          </table:table-cell>
          <table:table-cell office:value-type="string" table:style-name="ce131">
            <text:p>Množstvo</text:p>
          </table:table-cell>
          <table:table-cell office:value-type="string" table:style-name="ce131">
            <text:p>J. materiál [EUR]</text:p>
          </table:table-cell>
          <table:table-cell office:value-type="string" table:style-name="ce131">
            <text:p>J. montáž [EUR]</text:p>
          </table:table-cell>
          <table:table-cell office:value-type="string" table:style-name="ce132">
            <text:p>Cena celkom [EUR]</text:p>
          </table:table-cell>
          <table:table-cell office:value-type="string" table:style-name="ce133">
            <text:p>Cenová sústava</text:p>
          </table:table-cell>
          <table:table-cell table:style-name="ce134"/>
          <table:table-cell office:value-type="string" table:style-name="ce63">
            <text:p/>
          </table:table-cell>
          <table:table-cell office:value-type="string" table:style-name="ce64">
            <text:p>DPH</text:p>
          </table:table-cell>
          <table:table-cell office:value-type="string" table:style-name="ce64">
            <text:p>J.cena [EUR]</text:p>
          </table:table-cell>
          <table:table-cell office:value-type="string" table:style-name="ce64">
            <text:p>Materiál celkom [EUR]</text:p>
          </table:table-cell>
          <table:table-cell office:value-type="string" table:style-name="ce64">
            <text:p>Montáž celkom [EUR]</text:p>
          </table:table-cell>
          <table:table-cell office:value-type="string" table:style-name="ce64">
            <text:p>J. Nh [h]</text:p>
          </table:table-cell>
          <table:table-cell office:value-type="string" table:style-name="ce64">
            <text:p>Nh celkom [h]</text:p>
          </table:table-cell>
          <table:table-cell office:value-type="string" table:style-name="ce64">
            <text:p>J. hmotnosť [t]</text:p>
          </table:table-cell>
          <table:table-cell office:value-type="string" table:style-name="ce64">
            <text:p>Hmotnosť celkom [t]</text:p>
          </table:table-cell>
          <table:table-cell office:value-type="string" table:style-name="ce64">
            <text:p>J. suť [t]</text:p>
          </table:table-cell>
          <table:table-cell office:value-type="string" table:style-name="ce65">
            <text:p>Suť Celkom [t]</text:p>
          </table:table-cell>
          <table:table-cell table:number-columns-repeated="7" table:style-name="ce128"/>
          <table:table-cell table:number-columns-repeated="16353" table:style-name="ce12"/>
        </table:table-row>
        <table:table-row table:style-name="ro21">
          <table:table-cell table:style-name="ce33"/>
          <table:table-cell table:style-name="ce34"/>
          <table:table-cell office:value-type="string" table:style-name="ce70">
            <text:p>Náklady z rozpočtu</text:p>
          </table:table-cell>
          <table:table-cell table:number-columns-repeated="7" table:style-name="ce33"/>
          <table:table-cell office:value-type="float" office:value="0" table:formula="of:=[.BK127]" table:style-name="ce135">
            <text:p>0,000</text:p>
          </table:table-cell>
          <table:table-cell table:style-name="ce33"/>
          <table:table-cell table:style-name="ce34"/>
          <table:table-cell table:style-name="ce66"/>
          <table:table-cell table:style-name="ce57"/>
          <table:table-cell table:style-name="ce67"/>
          <table:table-cell office:value-type="float" office:value="0" table:formula="of:=[.Q128]+[.Q183]" table:style-name="ce136">
            <text:p>0,000</text:p>
          </table:table-cell>
          <table:table-cell office:value-type="float" office:value="0" table:formula="of:=[.R128]+[.R183]" table:style-name="ce136">
            <text:p>0,000</text:p>
          </table:table-cell>
          <table:table-cell table:style-name="ce67"/>
          <table:table-cell office:value-type="float" office:value="0" table:formula="of:=[.T128]+[.T183]" table:style-name="ce137">
            <text:p>0,00000</text:p>
          </table:table-cell>
          <table:table-cell table:style-name="ce67"/>
          <table:table-cell office:value-type="float" office:value="273.39898999999997" table:formula="of:=[.V128]+[.V183]" table:style-name="ce137">
            <text:p>273,39899</text:p>
          </table:table-cell>
          <table:table-cell table:style-name="ce67"/>
          <table:table-cell office:value-type="float" office:value="24.831" table:formula="of:=[.X128]+[.X183]" table:style-name="ce138">
            <text:p>24,83100</text:p>
          </table:table-cell>
          <table:table-cell table:number-columns-repeated="7" table:style-name="ce33"/>
          <table:table-cell table:number-columns-repeated="14" table:style-name="ce3"/>
          <table:table-cell office:value-type="string" table:style-name="ce18">
            <text:p>D</text:p>
          </table:table-cell>
          <table:table-cell office:value-type="string" table:style-name="ce18">
            <text:p>-1</text:p>
          </table:table-cell>
          <table:table-cell table:number-columns-repeated="15" table:style-name="ce3"/>
          <table:table-cell office:value-type="float" office:value="0" table:formula="of:=[.BK128]+[.BK183]" table:style-name="ce139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42">
            <text:p>HSV</text:p>
          </table:table-cell>
          <table:table-cell office:value-type="string" table:style-name="ce142">
            <text:p>Práce a dodávky HSV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28]" table:style-name="ce144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[.Q129]+[.Q144]+[.Q147]+[.Q159]+[.Q181]" table:style-name="ce147">
            <text:p>0,000</text:p>
          </table:table-cell>
          <table:table-cell office:value-type="float" office:value="0" table:formula="of:=[.R129]+[.R144]+[.R147]+[.R159]+[.R181]" table:style-name="ce147">
            <text:p>0,000</text:p>
          </table:table-cell>
          <table:table-cell table:style-name="ce146"/>
          <table:table-cell office:value-type="float" office:value="0" table:formula="of:=[.T129]+[.T144]+[.T147]+[.T159]+[.T181]" table:style-name="ce148">
            <text:p>0,00000</text:p>
          </table:table-cell>
          <table:table-cell table:style-name="ce146"/>
          <table:table-cell office:value-type="float" office:value="273.39898999999997" table:formula="of:=[.V129]+[.V144]+[.V147]+[.V159]+[.V181]" table:style-name="ce148">
            <text:p>273,39899</text:p>
          </table:table-cell>
          <table:table-cell table:style-name="ce146"/>
          <table:table-cell office:value-type="float" office:value="24.831" table:formula="of:=[.X129]+[.X144]+[.X147]+[.X159]+[.X181]" table:style-name="ce149">
            <text:p>24,831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0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[.BK129]+[.BK144]+[.BK147]+[.BK159]+[.BK181]" table:style-name="ce151">
            <text:p>0,000</text:p>
          </table:table-cell>
          <table:table-cell table:number-columns-repeated="16321" table:style-name="ce1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1</text:p>
          </table:table-cell>
          <table:table-cell office:value-type="string" table:style-name="ce152">
            <text:p>Zemné prác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29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30:.Q143])" table:style-name="ce147">
            <text:p>0,000</text:p>
          </table:table-cell>
          <table:table-cell office:value-type="float" office:value="0" table:formula="of:=SUM([.R130:.R143])" table:style-name="ce147">
            <text:p>0,000</text:p>
          </table:table-cell>
          <table:table-cell table:style-name="ce146"/>
          <table:table-cell office:value-type="float" office:value="0" table:formula="of:=SUM([.T130:.T143])" table:style-name="ce148">
            <text:p>0,00000</text:p>
          </table:table-cell>
          <table:table-cell table:style-name="ce146"/>
          <table:table-cell office:value-type="float" office:value="0" table:formula="of:=SUM([.V130:.V143])" table:style-name="ce148">
            <text:p>0,00000</text:p>
          </table:table-cell>
          <table:table-cell table:style-name="ce146"/>
          <table:table-cell office:value-type="float" office:value="24.831" table:formula="of:=SUM([.X130:.X143])" table:style-name="ce149">
            <text:p>24,831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30:.BK143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13107112.S</text:p>
          </table:table-cell>
          <table:table-cell office:value-type="string" table:style-name="ce157">
            <text:p>Odstránenie krytu v ploche do 200 m2 z kameniva ťaženého, hr.100 do 200 mm, <text:s/>-0,24000t</text:p>
          </table:table-cell>
          <table:table-cell office:value-type="string" table:style-name="ce158">
            <text:p>m2</text:p>
          </table:table-cell>
          <table:table-cell office:value-type="float" office:value="53.4" table:style-name="ce159">
            <text:p>53,400</text:p>
          </table:table-cell>
          <table:table-cell table:number-columns-repeated="2" table:style-name="ce160"/>
          <table:table-cell office:value-type="float" office:value="0" table:formula="of:=ROUND([.P130]*[.H13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0]+[.J130]" table:style-name="ce164">
            <text:p>0,000</text:p>
          </table:table-cell>
          <table:table-cell office:value-type="float" office:value="0" table:formula="of:=ROUND([.I130]*[.H130];3)" table:style-name="ce164">
            <text:p>0,000</text:p>
          </table:table-cell>
          <table:table-cell office:value-type="float" office:value="0" table:formula="of:=ROUND([.J130]*[.H130];3)" table:style-name="ce164">
            <text:p>0,000</text:p>
          </table:table-cell>
          <table:table-cell table:style-name="ce59"/>
          <table:table-cell office:value-type="float" office:value="0" table:formula="of:=[.S130]*[.H13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0]*[.H130]" table:style-name="ce165">
            <text:p>0,00000</text:p>
          </table:table-cell>
          <table:table-cell office:value-type="float" office:value="0.24" table:style-name="ce165">
            <text:p>0,24000</text:p>
          </table:table-cell>
          <table:table-cell office:value-type="float" office:value="12.815999999999999" table:formula="of:=[.W130]*[.H130]" table:style-name="ce166">
            <text:p>12,816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0]=&quot;základná&quot;;[.K130];0)" table:style-name="ce168">
            <text:p>0,00</text:p>
          </table:table-cell>
          <table:table-cell office:value-type="float" office:value="0" table:formula="of:=IF([.O130]=&quot;znížená&quot;;[.K130];0)" table:style-name="ce168">
            <text:p>0,00</text:p>
          </table:table-cell>
          <table:table-cell office:value-type="float" office:value="0" table:formula="of:=IF([.O130]=&quot;zákl. prenesená&quot;;[.K130];0)" table:style-name="ce168">
            <text:p>0,00</text:p>
          </table:table-cell>
          <table:table-cell office:value-type="float" office:value="0" table:formula="of:=IF([.O130]=&quot;zníž. prenesená&quot;;[.K130];0)" table:style-name="ce168">
            <text:p>0,00</text:p>
          </table:table-cell>
          <table:table-cell office:value-type="float" office:value="0" table:formula="of:=IF([.O130]=&quot;nulová&quot;;[.K13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0]*[.H13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7551881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70"/>
          <table:table-cell table:style-name="ce14"/>
          <table:table-cell office:value-type="string" table:style-name="ce171">
            <text:p>VV</text:p>
          </table:table-cell>
          <table:table-cell office:value-type="string" table:style-name="ce172">
            <text:p/>
          </table:table-cell>
          <table:table-cell office:value-type="string" table:style-name="ce173">
            <text:p>predpoklad 30% plochy</text:p>
          </table:table-cell>
          <table:table-cell table:style-name="ce14"/>
          <table:table-cell office:value-type="string" table:style-name="ce172">
            <text:p/>
          </table:table-cell>
          <table:table-cell table:number-columns-repeated="2" table:style-name="ce174"/>
          <table:table-cell table:number-columns-repeated="2" table:style-name="ce14"/>
          <table:table-cell table:style-name="ce170"/>
          <table:table-cell table:style-name="ce175"/>
          <table:table-cell table:number-columns-repeated="9" table:style-name="ce176"/>
          <table:table-cell table:style-name="ce177"/>
          <table:table-cell table:number-columns-repeated="21" table:style-name="ce14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72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78,00*0,30</text:p>
          </table:table-cell>
          <table:table-cell table:style-name="ce15"/>
          <table:table-cell office:value-type="float" office:value="53.4" table:style-name="ce181">
            <text:p>53,4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13107131.S</text:p>
          </table:table-cell>
          <table:table-cell office:value-type="string" table:style-name="ce157">
            <text:p>Odstránenie krytu v ploche do 200 m2 z betónu prostého, hr. vrstvy do 150 mm, <text:s/>-0,22500t</text:p>
          </table:table-cell>
          <table:table-cell office:value-type="string" table:style-name="ce158">
            <text:p>m2</text:p>
          </table:table-cell>
          <table:table-cell office:value-type="float" office:value="53.4" table:style-name="ce159">
            <text:p>53,400</text:p>
          </table:table-cell>
          <table:table-cell table:number-columns-repeated="2" table:style-name="ce160"/>
          <table:table-cell office:value-type="float" office:value="0" table:formula="of:=ROUND([.P133]*[.H13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3]+[.J133]" table:style-name="ce164">
            <text:p>0,000</text:p>
          </table:table-cell>
          <table:table-cell office:value-type="float" office:value="0" table:formula="of:=ROUND([.I133]*[.H133];3)" table:style-name="ce164">
            <text:p>0,000</text:p>
          </table:table-cell>
          <table:table-cell office:value-type="float" office:value="0" table:formula="of:=ROUND([.J133]*[.H133];3)" table:style-name="ce164">
            <text:p>0,000</text:p>
          </table:table-cell>
          <table:table-cell table:style-name="ce59"/>
          <table:table-cell office:value-type="float" office:value="0" table:formula="of:=[.S133]*[.H13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3]*[.H133]" table:style-name="ce165">
            <text:p>0,00000</text:p>
          </table:table-cell>
          <table:table-cell office:value-type="float" office:value="0.22500000000000001" table:style-name="ce165">
            <text:p>0,22500</text:p>
          </table:table-cell>
          <table:table-cell office:value-type="float" office:value="12.015000000000001" table:formula="of:=[.W133]*[.H133]" table:style-name="ce166">
            <text:p>12,015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3]=&quot;základná&quot;;[.K133];0)" table:style-name="ce168">
            <text:p>0,00</text:p>
          </table:table-cell>
          <table:table-cell office:value-type="float" office:value="0" table:formula="of:=IF([.O133]=&quot;znížená&quot;;[.K133];0)" table:style-name="ce168">
            <text:p>0,00</text:p>
          </table:table-cell>
          <table:table-cell office:value-type="float" office:value="0" table:formula="of:=IF([.O133]=&quot;zákl. prenesená&quot;;[.K133];0)" table:style-name="ce168">
            <text:p>0,00</text:p>
          </table:table-cell>
          <table:table-cell office:value-type="float" office:value="0" table:formula="of:=IF([.O133]=&quot;zníž. prenesená&quot;;[.K133];0)" table:style-name="ce168">
            <text:p>0,00</text:p>
          </table:table-cell>
          <table:table-cell office:value-type="float" office:value="0" table:formula="of:=IF([.O133]=&quot;nulová&quot;;[.K13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3]*[.H13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8843929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70"/>
          <table:table-cell table:style-name="ce14"/>
          <table:table-cell office:value-type="string" table:style-name="ce171">
            <text:p>VV</text:p>
          </table:table-cell>
          <table:table-cell office:value-type="string" table:style-name="ce172">
            <text:p/>
          </table:table-cell>
          <table:table-cell office:value-type="string" table:style-name="ce173">
            <text:p>predpoklad 30% plochy</text:p>
          </table:table-cell>
          <table:table-cell table:style-name="ce14"/>
          <table:table-cell office:value-type="string" table:style-name="ce172">
            <text:p/>
          </table:table-cell>
          <table:table-cell table:number-columns-repeated="2" table:style-name="ce174"/>
          <table:table-cell table:number-columns-repeated="2" table:style-name="ce14"/>
          <table:table-cell table:style-name="ce170"/>
          <table:table-cell table:style-name="ce175"/>
          <table:table-cell table:number-columns-repeated="9" table:style-name="ce176"/>
          <table:table-cell table:style-name="ce177"/>
          <table:table-cell table:number-columns-repeated="21" table:style-name="ce14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72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78,00*0,30</text:p>
          </table:table-cell>
          <table:table-cell table:style-name="ce15"/>
          <table:table-cell office:value-type="float" office:value="53.4" table:style-name="ce181">
            <text:p>53,4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22202201.S</text:p>
          </table:table-cell>
          <table:table-cell office:value-type="string" table:style-name="ce157">
            <text:p>Odkopávka a prekopávka nezapažená pre cesty, v hornine 3 do 100 m3</text:p>
          </table:table-cell>
          <table:table-cell office:value-type="string" table:style-name="ce158">
            <text:p>m3</text:p>
          </table:table-cell>
          <table:table-cell office:value-type="float" office:value="62.3" table:style-name="ce159">
            <text:p>62,300</text:p>
          </table:table-cell>
          <table:table-cell table:number-columns-repeated="2" table:style-name="ce160"/>
          <table:table-cell office:value-type="float" office:value="0" table:formula="of:=ROUND([.P136]*[.H13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6]+[.J136]" table:style-name="ce164">
            <text:p>0,000</text:p>
          </table:table-cell>
          <table:table-cell office:value-type="float" office:value="0" table:formula="of:=ROUND([.I136]*[.H136];3)" table:style-name="ce164">
            <text:p>0,000</text:p>
          </table:table-cell>
          <table:table-cell office:value-type="float" office:value="0" table:formula="of:=ROUND([.J136]*[.H136];3)" table:style-name="ce164">
            <text:p>0,000</text:p>
          </table:table-cell>
          <table:table-cell table:style-name="ce59"/>
          <table:table-cell office:value-type="float" office:value="0" table:formula="of:=[.S136]*[.H13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6]*[.H13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6]*[.H13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6]=&quot;základná&quot;;[.K136];0)" table:style-name="ce168">
            <text:p>0,00</text:p>
          </table:table-cell>
          <table:table-cell office:value-type="float" office:value="0" table:formula="of:=IF([.O136]=&quot;znížená&quot;;[.K136];0)" table:style-name="ce168">
            <text:p>0,00</text:p>
          </table:table-cell>
          <table:table-cell office:value-type="float" office:value="0" table:formula="of:=IF([.O136]=&quot;zákl. prenesená&quot;;[.K136];0)" table:style-name="ce168">
            <text:p>0,00</text:p>
          </table:table-cell>
          <table:table-cell office:value-type="float" office:value="0" table:formula="of:=IF([.O136]=&quot;zníž. prenesená&quot;;[.K136];0)" table:style-name="ce168">
            <text:p>0,00</text:p>
          </table:table-cell>
          <table:table-cell office:value-type="float" office:value="0" table:formula="of:=IF([.O136]=&quot;nulová&quot;;[.K13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6]*[.H13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539926429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78,00*0,35</text:p>
          </table:table-cell>
          <table:table-cell table:style-name="ce15"/>
          <table:table-cell office:value-type="float" office:value="62.3" table:style-name="ce181">
            <text:p>62,3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22202209.S</text:p>
          </table:table-cell>
          <table:table-cell office:value-type="string" table:style-name="ce157">
            <text:p>Odkopávky a prekopávky nezapažené pre cesty. Príplatok za lepivosť horniny 3</text:p>
          </table:table-cell>
          <table:table-cell office:value-type="string" table:style-name="ce158">
            <text:p>m3</text:p>
          </table:table-cell>
          <table:table-cell office:value-type="float" office:value="62.3" table:style-name="ce159">
            <text:p>62,300</text:p>
          </table:table-cell>
          <table:table-cell table:number-columns-repeated="2" table:style-name="ce160"/>
          <table:table-cell office:value-type="float" office:value="0" table:formula="of:=ROUND([.P138]*[.H13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8]+[.J138]" table:style-name="ce164">
            <text:p>0,000</text:p>
          </table:table-cell>
          <table:table-cell office:value-type="float" office:value="0" table:formula="of:=ROUND([.I138]*[.H138];3)" table:style-name="ce164">
            <text:p>0,000</text:p>
          </table:table-cell>
          <table:table-cell office:value-type="float" office:value="0" table:formula="of:=ROUND([.J138]*[.H138];3)" table:style-name="ce164">
            <text:p>0,000</text:p>
          </table:table-cell>
          <table:table-cell table:style-name="ce59"/>
          <table:table-cell office:value-type="float" office:value="0" table:formula="of:=[.S138]*[.H13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8]*[.H13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8]*[.H13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8]=&quot;základná&quot;;[.K138];0)" table:style-name="ce168">
            <text:p>0,00</text:p>
          </table:table-cell>
          <table:table-cell office:value-type="float" office:value="0" table:formula="of:=IF([.O138]=&quot;znížená&quot;;[.K138];0)" table:style-name="ce168">
            <text:p>0,00</text:p>
          </table:table-cell>
          <table:table-cell office:value-type="float" office:value="0" table:formula="of:=IF([.O138]=&quot;zákl. prenesená&quot;;[.K138];0)" table:style-name="ce168">
            <text:p>0,00</text:p>
          </table:table-cell>
          <table:table-cell office:value-type="float" office:value="0" table:formula="of:=IF([.O138]=&quot;zníž. prenesená&quot;;[.K138];0)" table:style-name="ce168">
            <text:p>0,00</text:p>
          </table:table-cell>
          <table:table-cell office:value-type="float" office:value="0" table:formula="of:=IF([.O138]=&quot;nulová&quot;;[.K13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8]*[.H13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318408342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62501102.S</text:p>
          </table:table-cell>
          <table:table-cell office:value-type="string" table:style-name="ce157">
            <text:p>Vodorovné premiestnenie výkopku po spevnenej ceste z horniny tr.1-4, do 100 m3 na vzdialenosť do 3000 m</text:p>
          </table:table-cell>
          <table:table-cell office:value-type="string" table:style-name="ce158">
            <text:p>m3</text:p>
          </table:table-cell>
          <table:table-cell office:value-type="float" office:value="62.3" table:style-name="ce159">
            <text:p>62,300</text:p>
          </table:table-cell>
          <table:table-cell table:number-columns-repeated="2" table:style-name="ce160"/>
          <table:table-cell office:value-type="float" office:value="0" table:formula="of:=ROUND([.P139]*[.H139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9]+[.J139]" table:style-name="ce164">
            <text:p>0,000</text:p>
          </table:table-cell>
          <table:table-cell office:value-type="float" office:value="0" table:formula="of:=ROUND([.I139]*[.H139];3)" table:style-name="ce164">
            <text:p>0,000</text:p>
          </table:table-cell>
          <table:table-cell office:value-type="float" office:value="0" table:formula="of:=ROUND([.J139]*[.H139];3)" table:style-name="ce164">
            <text:p>0,000</text:p>
          </table:table-cell>
          <table:table-cell table:style-name="ce59"/>
          <table:table-cell office:value-type="float" office:value="0" table:formula="of:=[.S139]*[.H13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9]*[.H13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9]*[.H139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9]=&quot;základná&quot;;[.K139];0)" table:style-name="ce168">
            <text:p>0,00</text:p>
          </table:table-cell>
          <table:table-cell office:value-type="float" office:value="0" table:formula="of:=IF([.O139]=&quot;znížená&quot;;[.K139];0)" table:style-name="ce168">
            <text:p>0,00</text:p>
          </table:table-cell>
          <table:table-cell office:value-type="float" office:value="0" table:formula="of:=IF([.O139]=&quot;zákl. prenesená&quot;;[.K139];0)" table:style-name="ce168">
            <text:p>0,00</text:p>
          </table:table-cell>
          <table:table-cell office:value-type="float" office:value="0" table:formula="of:=IF([.O139]=&quot;zníž. prenesená&quot;;[.K139];0)" table:style-name="ce168">
            <text:p>0,00</text:p>
          </table:table-cell>
          <table:table-cell office:value-type="float" office:value="0" table:formula="of:=IF([.O139]=&quot;nulová&quot;;[.K13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9]*[.H139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623857495</text:p>
          </table:table-cell>
          <table:table-cell table:number-columns-repeated="16319" table:style-name="ce3"/>
        </table:table-row>
        <table:table-row table:style-name="ro25">
          <table:table-cell table:style-name="ce33"/>
          <table:table-cell table:style-name="ce154"/>
          <table:table-cell office:value-type="string" table:style-name="ce155">
            <text:p>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62501105.S</text:p>
          </table:table-cell>
          <table:table-cell office:value-type="string" table:style-name="ce157">
            <text:p>Vodorovné premiestnenie výkopku po spevnenej ceste z horniny tr.1-4, do 100 m3, príplatok k cene za každých ďalšich a začatých 1000 m</text:p>
          </table:table-cell>
          <table:table-cell office:value-type="string" table:style-name="ce158">
            <text:p>m3</text:p>
          </table:table-cell>
          <table:table-cell office:value-type="float" office:value="1370.6" table:style-name="ce159">
            <text:p>1 370,600</text:p>
          </table:table-cell>
          <table:table-cell table:number-columns-repeated="2" table:style-name="ce160"/>
          <table:table-cell office:value-type="float" office:value="0" table:formula="of:=ROUND([.P140]*[.H14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0]+[.J140]" table:style-name="ce164">
            <text:p>0,000</text:p>
          </table:table-cell>
          <table:table-cell office:value-type="float" office:value="0" table:formula="of:=ROUND([.I140]*[.H140];3)" table:style-name="ce164">
            <text:p>0,000</text:p>
          </table:table-cell>
          <table:table-cell office:value-type="float" office:value="0" table:formula="of:=ROUND([.J140]*[.H140];3)" table:style-name="ce164">
            <text:p>0,000</text:p>
          </table:table-cell>
          <table:table-cell table:style-name="ce59"/>
          <table:table-cell office:value-type="float" office:value="0" table:formula="of:=[.S140]*[.H14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0]*[.H14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0]*[.H14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0]=&quot;základná&quot;;[.K140];0)" table:style-name="ce168">
            <text:p>0,00</text:p>
          </table:table-cell>
          <table:table-cell office:value-type="float" office:value="0" table:formula="of:=IF([.O140]=&quot;znížená&quot;;[.K140];0)" table:style-name="ce168">
            <text:p>0,00</text:p>
          </table:table-cell>
          <table:table-cell office:value-type="float" office:value="0" table:formula="of:=IF([.O140]=&quot;zákl. prenesená&quot;;[.K140];0)" table:style-name="ce168">
            <text:p>0,00</text:p>
          </table:table-cell>
          <table:table-cell office:value-type="float" office:value="0" table:formula="of:=IF([.O140]=&quot;zníž. prenesená&quot;;[.K140];0)" table:style-name="ce168">
            <text:p>0,00</text:p>
          </table:table-cell>
          <table:table-cell office:value-type="float" office:value="0" table:formula="of:=IF([.O140]=&quot;nulová&quot;;[.K14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0]*[.H14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01614211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62,3*22 'Přepočítané koeficientom množstva</text:p>
          </table:table-cell>
          <table:table-cell table:style-name="ce15"/>
          <table:table-cell office:value-type="float" office:value="1370.6" table:style-name="ce181">
            <text:p>1 370,6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71201201.S</text:p>
          </table:table-cell>
          <table:table-cell office:value-type="string" table:style-name="ce157">
            <text:p>Uloženie sypaniny na skládky do 100 m3</text:p>
          </table:table-cell>
          <table:table-cell office:value-type="string" table:style-name="ce158">
            <text:p>m3</text:p>
          </table:table-cell>
          <table:table-cell office:value-type="float" office:value="62.3" table:style-name="ce159">
            <text:p>62,300</text:p>
          </table:table-cell>
          <table:table-cell table:number-columns-repeated="2" table:style-name="ce160"/>
          <table:table-cell office:value-type="float" office:value="0" table:formula="of:=ROUND([.P142]*[.H14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2]+[.J142]" table:style-name="ce164">
            <text:p>0,000</text:p>
          </table:table-cell>
          <table:table-cell office:value-type="float" office:value="0" table:formula="of:=ROUND([.I142]*[.H142];3)" table:style-name="ce164">
            <text:p>0,000</text:p>
          </table:table-cell>
          <table:table-cell office:value-type="float" office:value="0" table:formula="of:=ROUND([.J142]*[.H142];3)" table:style-name="ce164">
            <text:p>0,000</text:p>
          </table:table-cell>
          <table:table-cell table:style-name="ce59"/>
          <table:table-cell office:value-type="float" office:value="0" table:formula="of:=[.S142]*[.H14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2]*[.H14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2]*[.H14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2]=&quot;základná&quot;;[.K142];0)" table:style-name="ce168">
            <text:p>0,00</text:p>
          </table:table-cell>
          <table:table-cell office:value-type="float" office:value="0" table:formula="of:=IF([.O142]=&quot;znížená&quot;;[.K142];0)" table:style-name="ce168">
            <text:p>0,00</text:p>
          </table:table-cell>
          <table:table-cell office:value-type="float" office:value="0" table:formula="of:=IF([.O142]=&quot;zákl. prenesená&quot;;[.K142];0)" table:style-name="ce168">
            <text:p>0,00</text:p>
          </table:table-cell>
          <table:table-cell office:value-type="float" office:value="0" table:formula="of:=IF([.O142]=&quot;zníž. prenesená&quot;;[.K142];0)" table:style-name="ce168">
            <text:p>0,00</text:p>
          </table:table-cell>
          <table:table-cell office:value-type="float" office:value="0" table:formula="of:=IF([.O142]=&quot;nulová&quot;;[.K14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2]*[.H14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421657240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71209002.S</text:p>
          </table:table-cell>
          <table:table-cell office:value-type="string" table:style-name="ce157">
            <text:p>Poplatok za skladovanie - zemina a kamenivo (17 05) ostatné</text:p>
          </table:table-cell>
          <table:table-cell office:value-type="string" table:style-name="ce158">
            <text:p>m3</text:p>
          </table:table-cell>
          <table:table-cell office:value-type="float" office:value="62.3" table:style-name="ce159">
            <text:p>62,300</text:p>
          </table:table-cell>
          <table:table-cell table:number-columns-repeated="2" table:style-name="ce160"/>
          <table:table-cell office:value-type="float" office:value="0" table:formula="of:=ROUND([.P143]*[.H14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3]+[.J143]" table:style-name="ce164">
            <text:p>0,000</text:p>
          </table:table-cell>
          <table:table-cell office:value-type="float" office:value="0" table:formula="of:=ROUND([.I143]*[.H143];3)" table:style-name="ce164">
            <text:p>0,000</text:p>
          </table:table-cell>
          <table:table-cell office:value-type="float" office:value="0" table:formula="of:=ROUND([.J143]*[.H143];3)" table:style-name="ce164">
            <text:p>0,000</text:p>
          </table:table-cell>
          <table:table-cell table:style-name="ce59"/>
          <table:table-cell office:value-type="float" office:value="0" table:formula="of:=[.S143]*[.H14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3]*[.H14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3]*[.H14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3]=&quot;základná&quot;;[.K143];0)" table:style-name="ce168">
            <text:p>0,00</text:p>
          </table:table-cell>
          <table:table-cell office:value-type="float" office:value="0" table:formula="of:=IF([.O143]=&quot;znížená&quot;;[.K143];0)" table:style-name="ce168">
            <text:p>0,00</text:p>
          </table:table-cell>
          <table:table-cell office:value-type="float" office:value="0" table:formula="of:=IF([.O143]=&quot;zákl. prenesená&quot;;[.K143];0)" table:style-name="ce168">
            <text:p>0,00</text:p>
          </table:table-cell>
          <table:table-cell office:value-type="float" office:value="0" table:formula="of:=IF([.O143]=&quot;zníž. prenesená&quot;;[.K143];0)" table:style-name="ce168">
            <text:p>0,00</text:p>
          </table:table-cell>
          <table:table-cell office:value-type="float" office:value="0" table:formula="of:=IF([.O143]=&quot;nulová&quot;;[.K14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3]*[.H14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565567605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4</text:p>
          </table:table-cell>
          <table:table-cell office:value-type="string" table:style-name="ce152">
            <text:p>Vodorovné konštrukc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44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45:.Q146])" table:style-name="ce147">
            <text:p>0,000</text:p>
          </table:table-cell>
          <table:table-cell office:value-type="float" office:value="0" table:formula="of:=SUM([.R145:.R146])" table:style-name="ce147">
            <text:p>0,000</text:p>
          </table:table-cell>
          <table:table-cell table:style-name="ce146"/>
          <table:table-cell office:value-type="float" office:value="0" table:formula="of:=SUM([.T145:.T146])" table:style-name="ce148">
            <text:p>0,00000</text:p>
          </table:table-cell>
          <table:table-cell table:style-name="ce146"/>
          <table:table-cell office:value-type="float" office:value="28.821760000000001" table:formula="of:=SUM([.V145:.V146])" table:style-name="ce148">
            <text:p>28,82176</text:p>
          </table:table-cell>
          <table:table-cell table:style-name="ce146"/>
          <table:table-cell office:value-type="float" office:value="0" table:formula="of:=SUM([.X145:.X146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45:.BK146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451577777.S</text:p>
          </table:table-cell>
          <table:table-cell office:value-type="string" table:style-name="ce157">
            <text:p>Podklad pod dlažbu v ploche vodorovnej alebo v sklone do 1:5 hr. 30-100 mm z kameniva ťaženého</text:p>
          </table:table-cell>
          <table:table-cell office:value-type="string" table:style-name="ce158">
            <text:p>m2</text:p>
          </table:table-cell>
          <table:table-cell office:value-type="float" office:value="178" table:style-name="ce159">
            <text:p>178,000</text:p>
          </table:table-cell>
          <table:table-cell table:number-columns-repeated="2" table:style-name="ce160"/>
          <table:table-cell office:value-type="float" office:value="0" table:formula="of:=ROUND([.P145]*[.H14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5]+[.J145]" table:style-name="ce164">
            <text:p>0,000</text:p>
          </table:table-cell>
          <table:table-cell office:value-type="float" office:value="0" table:formula="of:=ROUND([.I145]*[.H145];3)" table:style-name="ce164">
            <text:p>0,000</text:p>
          </table:table-cell>
          <table:table-cell office:value-type="float" office:value="0" table:formula="of:=ROUND([.J145]*[.H145];3)" table:style-name="ce164">
            <text:p>0,000</text:p>
          </table:table-cell>
          <table:table-cell table:style-name="ce59"/>
          <table:table-cell office:value-type="float" office:value="0" table:formula="of:=[.S145]*[.H145]" table:style-name="ce165">
            <text:p>0,00000</text:p>
          </table:table-cell>
          <table:table-cell office:value-type="float" office:value="0.16192000000000001" table:style-name="ce165">
            <text:p>0,16192</text:p>
          </table:table-cell>
          <table:table-cell office:value-type="float" office:value="28.821760000000001" table:formula="of:=[.U145]*[.H145]" table:style-name="ce165">
            <text:p>28,82176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5]*[.H14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5]=&quot;základná&quot;;[.K145];0)" table:style-name="ce168">
            <text:p>0,00</text:p>
          </table:table-cell>
          <table:table-cell office:value-type="float" office:value="0" table:formula="of:=IF([.O145]=&quot;znížená&quot;;[.K145];0)" table:style-name="ce168">
            <text:p>0,00</text:p>
          </table:table-cell>
          <table:table-cell office:value-type="float" office:value="0" table:formula="of:=IF([.O145]=&quot;zákl. prenesená&quot;;[.K145];0)" table:style-name="ce168">
            <text:p>0,00</text:p>
          </table:table-cell>
          <table:table-cell office:value-type="float" office:value="0" table:formula="of:=IF([.O145]=&quot;zníž. prenesená&quot;;[.K145];0)" table:style-name="ce168">
            <text:p>0,00</text:p>
          </table:table-cell>
          <table:table-cell office:value-type="float" office:value="0" table:formula="of:=IF([.O145]=&quot;nulová&quot;;[.K14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5]*[.H14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20719201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78,00</text:p>
          </table:table-cell>
          <table:table-cell table:style-name="ce15"/>
          <table:table-cell office:value-type="float" office:value="178" table:style-name="ce181">
            <text:p>178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5</text:p>
          </table:table-cell>
          <table:table-cell office:value-type="string" table:style-name="ce152">
            <text:p>Komunikác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47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48:.Q158])" table:style-name="ce147">
            <text:p>0,000</text:p>
          </table:table-cell>
          <table:table-cell office:value-type="float" office:value="0" table:formula="of:=SUM([.R148:.R158])" table:style-name="ce147">
            <text:p>0,000</text:p>
          </table:table-cell>
          <table:table-cell table:style-name="ce146"/>
          <table:table-cell office:value-type="float" office:value="0" table:formula="of:=SUM([.T148:.T158])" table:style-name="ce148">
            <text:p>0,00000</text:p>
          </table:table-cell>
          <table:table-cell table:style-name="ce146"/>
          <table:table-cell office:value-type="float" office:value="228.93556000000001" table:formula="of:=SUM([.V148:.V158])" table:style-name="ce148">
            <text:p>228,93556</text:p>
          </table:table-cell>
          <table:table-cell table:style-name="ce146"/>
          <table:table-cell office:value-type="float" office:value="0" table:formula="of:=SUM([.X148:.X158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48:.BK158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0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64750113.S</text:p>
          </table:table-cell>
          <table:table-cell office:value-type="string" table:style-name="ce157">
            <text:p>Podklad alebo kryt z kameniva hrubého drveného veľ. 8-16 mm s rozprestretím a zhutnením hr. 170 mm</text:p>
          </table:table-cell>
          <table:table-cell office:value-type="string" table:style-name="ce158">
            <text:p>m2</text:p>
          </table:table-cell>
          <table:table-cell office:value-type="float" office:value="178" table:style-name="ce159">
            <text:p>178,000</text:p>
          </table:table-cell>
          <table:table-cell table:number-columns-repeated="2" table:style-name="ce160"/>
          <table:table-cell office:value-type="float" office:value="0" table:formula="of:=ROUND([.P148]*[.H14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8]+[.J148]" table:style-name="ce164">
            <text:p>0,000</text:p>
          </table:table-cell>
          <table:table-cell office:value-type="float" office:value="0" table:formula="of:=ROUND([.I148]*[.H148];3)" table:style-name="ce164">
            <text:p>0,000</text:p>
          </table:table-cell>
          <table:table-cell office:value-type="float" office:value="0" table:formula="of:=ROUND([.J148]*[.H148];3)" table:style-name="ce164">
            <text:p>0,000</text:p>
          </table:table-cell>
          <table:table-cell table:style-name="ce59"/>
          <table:table-cell office:value-type="float" office:value="0" table:formula="of:=[.S148]*[.H148]" table:style-name="ce165">
            <text:p>0,00000</text:p>
          </table:table-cell>
          <table:table-cell office:value-type="float" office:value="0.33800000000000002" table:style-name="ce165">
            <text:p>0,33800</text:p>
          </table:table-cell>
          <table:table-cell office:value-type="float" office:value="60.164000000000001" table:formula="of:=[.U148]*[.H148]" table:style-name="ce165">
            <text:p>60,164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8]*[.H14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8]=&quot;základná&quot;;[.K148];0)" table:style-name="ce168">
            <text:p>0,00</text:p>
          </table:table-cell>
          <table:table-cell office:value-type="float" office:value="0" table:formula="of:=IF([.O148]=&quot;znížená&quot;;[.K148];0)" table:style-name="ce168">
            <text:p>0,00</text:p>
          </table:table-cell>
          <table:table-cell office:value-type="float" office:value="0" table:formula="of:=IF([.O148]=&quot;zákl. prenesená&quot;;[.K148];0)" table:style-name="ce168">
            <text:p>0,00</text:p>
          </table:table-cell>
          <table:table-cell office:value-type="float" office:value="0" table:formula="of:=IF([.O148]=&quot;zníž. prenesená&quot;;[.K148];0)" table:style-name="ce168">
            <text:p>0,00</text:p>
          </table:table-cell>
          <table:table-cell office:value-type="float" office:value="0" table:formula="of:=IF([.O148]=&quot;nulová&quot;;[.K14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8]*[.H14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56192965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78,00</text:p>
          </table:table-cell>
          <table:table-cell table:style-name="ce15"/>
          <table:table-cell office:value-type="float" office:value="178" table:style-name="ce181">
            <text:p>178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64851111.S</text:p>
          </table:table-cell>
          <table:table-cell office:value-type="string" table:style-name="ce157">
            <text:p>Podklad zo štrkodrviny s rozprestretím a zhutnením, po zhutnení hr. 150 mm</text:p>
          </table:table-cell>
          <table:table-cell office:value-type="string" table:style-name="ce158">
            <text:p>m2</text:p>
          </table:table-cell>
          <table:table-cell office:value-type="float" office:value="356" table:style-name="ce159">
            <text:p>356,000</text:p>
          </table:table-cell>
          <table:table-cell table:number-columns-repeated="2" table:style-name="ce160"/>
          <table:table-cell office:value-type="float" office:value="0" table:formula="of:=ROUND([.P150]*[.H15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0]+[.J150]" table:style-name="ce164">
            <text:p>0,000</text:p>
          </table:table-cell>
          <table:table-cell office:value-type="float" office:value="0" table:formula="of:=ROUND([.I150]*[.H150];3)" table:style-name="ce164">
            <text:p>0,000</text:p>
          </table:table-cell>
          <table:table-cell office:value-type="float" office:value="0" table:formula="of:=ROUND([.J150]*[.H150];3)" table:style-name="ce164">
            <text:p>0,000</text:p>
          </table:table-cell>
          <table:table-cell table:style-name="ce59"/>
          <table:table-cell office:value-type="float" office:value="0" table:formula="of:=[.S150]*[.H150]" table:style-name="ce165">
            <text:p>0,00000</text:p>
          </table:table-cell>
          <table:table-cell office:value-type="float" office:value="0.27994000000000002" table:style-name="ce165">
            <text:p>0,27994</text:p>
          </table:table-cell>
          <table:table-cell office:value-type="float" office:value="99.658640000000005" table:formula="of:=[.U150]*[.H150]" table:style-name="ce165">
            <text:p>99,6586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0]*[.H15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0]=&quot;základná&quot;;[.K150];0)" table:style-name="ce168">
            <text:p>0,00</text:p>
          </table:table-cell>
          <table:table-cell office:value-type="float" office:value="0" table:formula="of:=IF([.O150]=&quot;znížená&quot;;[.K150];0)" table:style-name="ce168">
            <text:p>0,00</text:p>
          </table:table-cell>
          <table:table-cell office:value-type="float" office:value="0" table:formula="of:=IF([.O150]=&quot;zákl. prenesená&quot;;[.K150];0)" table:style-name="ce168">
            <text:p>0,00</text:p>
          </table:table-cell>
          <table:table-cell office:value-type="float" office:value="0" table:formula="of:=IF([.O150]=&quot;zníž. prenesená&quot;;[.K150];0)" table:style-name="ce168">
            <text:p>0,00</text:p>
          </table:table-cell>
          <table:table-cell office:value-type="float" office:value="0" table:formula="of:=IF([.O150]=&quot;nulová&quot;;[.K15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0]*[.H15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63176358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78,00*(1+1)</text:p>
          </table:table-cell>
          <table:table-cell table:style-name="ce15"/>
          <table:table-cell office:value-type="float" office:value="356" table:style-name="ce181">
            <text:p>356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3"/>
          <table:table-cell table:style-name="ce154"/>
          <table:table-cell office:value-type="string" table:style-name="ce155">
            <text:p>1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96912213.S</text:p>
          </table:table-cell>
          <table:table-cell office:value-type="string" table:style-name="ce157">
            <text:p>Kladenie betónovej dlažby z vegetačných tvárnic hr. 80 mm, do lôžka z kameniva ťaženého, veľkosti do 0,25 m2, plochy nad 100 do 300 m2</text:p>
          </table:table-cell>
          <table:table-cell office:value-type="string" table:style-name="ce158">
            <text:p>m2</text:p>
          </table:table-cell>
          <table:table-cell office:value-type="float" office:value="178" table:style-name="ce159">
            <text:p>178,000</text:p>
          </table:table-cell>
          <table:table-cell table:number-columns-repeated="2" table:style-name="ce160"/>
          <table:table-cell office:value-type="float" office:value="0" table:formula="of:=ROUND([.P152]*[.H15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2]+[.J152]" table:style-name="ce164">
            <text:p>0,000</text:p>
          </table:table-cell>
          <table:table-cell office:value-type="float" office:value="0" table:formula="of:=ROUND([.I152]*[.H152];3)" table:style-name="ce164">
            <text:p>0,000</text:p>
          </table:table-cell>
          <table:table-cell office:value-type="float" office:value="0" table:formula="of:=ROUND([.J152]*[.H152];3)" table:style-name="ce164">
            <text:p>0,000</text:p>
          </table:table-cell>
          <table:table-cell table:style-name="ce59"/>
          <table:table-cell office:value-type="float" office:value="0" table:formula="of:=[.S152]*[.H152]" table:style-name="ce165">
            <text:p>0,00000</text:p>
          </table:table-cell>
          <table:table-cell office:value-type="float" office:value="0.112" table:style-name="ce165">
            <text:p>0,11200</text:p>
          </table:table-cell>
          <table:table-cell office:value-type="float" office:value="19.936" table:formula="of:=[.U152]*[.H152]" table:style-name="ce165">
            <text:p>19,936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2]*[.H15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2]=&quot;základná&quot;;[.K152];0)" table:style-name="ce168">
            <text:p>0,00</text:p>
          </table:table-cell>
          <table:table-cell office:value-type="float" office:value="0" table:formula="of:=IF([.O152]=&quot;znížená&quot;;[.K152];0)" table:style-name="ce168">
            <text:p>0,00</text:p>
          </table:table-cell>
          <table:table-cell office:value-type="float" office:value="0" table:formula="of:=IF([.O152]=&quot;zákl. prenesená&quot;;[.K152];0)" table:style-name="ce168">
            <text:p>0,00</text:p>
          </table:table-cell>
          <table:table-cell office:value-type="float" office:value="0" table:formula="of:=IF([.O152]=&quot;zníž. prenesená&quot;;[.K152];0)" table:style-name="ce168">
            <text:p>0,00</text:p>
          </table:table-cell>
          <table:table-cell office:value-type="float" office:value="0" table:formula="of:=IF([.O152]=&quot;nulová&quot;;[.K15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2]*[.H15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753399579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78,00</text:p>
          </table:table-cell>
          <table:table-cell table:style-name="ce15"/>
          <table:table-cell office:value-type="float" office:value="178" table:style-name="ce181">
            <text:p>178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3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92460013500</text:p>
          </table:table-cell>
          <table:table-cell office:value-type="string" table:style-name="ce188">
            <text:p>Dlažba betónová <text:s/>VEGA U zatrávňovacia</text:p>
          </table:table-cell>
          <table:table-cell office:value-type="string" table:style-name="ce189">
            <text:p>m2</text:p>
          </table:table-cell>
          <table:table-cell office:value-type="float" office:value="179.78" table:style-name="ce190">
            <text:p>179,780</text:p>
          </table:table-cell>
          <table:table-cell table:style-name="ce191"/>
          <table:table-cell table:style-name="ce192"/>
          <table:table-cell office:value-type="float" office:value="0" table:formula="of:=ROUND([.P154]*[.H154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4]+[.J154]" table:style-name="ce164">
            <text:p>0,000</text:p>
          </table:table-cell>
          <table:table-cell office:value-type="float" office:value="0" table:formula="of:=ROUND([.I154]*[.H154];3)" table:style-name="ce164">
            <text:p>0,000</text:p>
          </table:table-cell>
          <table:table-cell office:value-type="float" office:value="0" table:formula="of:=ROUND([.J154]*[.H154];3)" table:style-name="ce164">
            <text:p>0,000</text:p>
          </table:table-cell>
          <table:table-cell table:style-name="ce59"/>
          <table:table-cell office:value-type="float" office:value="0" table:formula="of:=[.S154]*[.H154]" table:style-name="ce165">
            <text:p>0,00000</text:p>
          </table:table-cell>
          <table:table-cell office:value-type="float" office:value="0.11" table:style-name="ce165">
            <text:p>0,11000</text:p>
          </table:table-cell>
          <table:table-cell office:value-type="float" office:value="19.7758" table:formula="of:=[.U154]*[.H154]" table:style-name="ce165">
            <text:p>19,7758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4]*[.H15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4]=&quot;základná&quot;;[.K154];0)" table:style-name="ce168">
            <text:p>0,00</text:p>
          </table:table-cell>
          <table:table-cell office:value-type="float" office:value="0" table:formula="of:=IF([.O154]=&quot;znížená&quot;;[.K154];0)" table:style-name="ce168">
            <text:p>0,00</text:p>
          </table:table-cell>
          <table:table-cell office:value-type="float" office:value="0" table:formula="of:=IF([.O154]=&quot;zákl. prenesená&quot;;[.K154];0)" table:style-name="ce168">
            <text:p>0,00</text:p>
          </table:table-cell>
          <table:table-cell office:value-type="float" office:value="0" table:formula="of:=IF([.O154]=&quot;zníž. prenesená&quot;;[.K154];0)" table:style-name="ce168">
            <text:p>0,00</text:p>
          </table:table-cell>
          <table:table-cell office:value-type="float" office:value="0" table:formula="of:=IF([.O154]=&quot;nulová&quot;;[.K15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4]*[.H15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2018029357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1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994321112</text:p>
          </table:table-cell>
          <table:table-cell office:value-type="string" table:style-name="ce157">
            <text:p>Vyplnenie <text:s/>dlažby <text:s/>kamenivom ťaženým</text:p>
          </table:table-cell>
          <table:table-cell office:value-type="string" table:style-name="ce158">
            <text:p>m2</text:p>
          </table:table-cell>
          <table:table-cell office:value-type="float" office:value="178" table:style-name="ce159">
            <text:p>178,000</text:p>
          </table:table-cell>
          <table:table-cell table:number-columns-repeated="2" table:style-name="ce160"/>
          <table:table-cell office:value-type="float" office:value="0" table:formula="of:=ROUND([.P155]*[.H15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5]+[.J155]" table:style-name="ce164">
            <text:p>0,000</text:p>
          </table:table-cell>
          <table:table-cell office:value-type="float" office:value="0" table:formula="of:=ROUND([.I155]*[.H155];3)" table:style-name="ce164">
            <text:p>0,000</text:p>
          </table:table-cell>
          <table:table-cell office:value-type="float" office:value="0" table:formula="of:=ROUND([.J155]*[.H155];3)" table:style-name="ce164">
            <text:p>0,000</text:p>
          </table:table-cell>
          <table:table-cell table:style-name="ce59"/>
          <table:table-cell office:value-type="float" office:value="0" table:formula="of:=[.S155]*[.H155]" table:style-name="ce165">
            <text:p>0,00000</text:p>
          </table:table-cell>
          <table:table-cell office:value-type="float" office:value="0.10353999999999999" table:style-name="ce165">
            <text:p>0,10354</text:p>
          </table:table-cell>
          <table:table-cell office:value-type="float" office:value="18.430119999999999" table:formula="of:=[.U155]*[.H155]" table:style-name="ce165">
            <text:p>18,43012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5]*[.H15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5]=&quot;základná&quot;;[.K155];0)" table:style-name="ce168">
            <text:p>0,00</text:p>
          </table:table-cell>
          <table:table-cell office:value-type="float" office:value="0" table:formula="of:=IF([.O155]=&quot;znížená&quot;;[.K155];0)" table:style-name="ce168">
            <text:p>0,00</text:p>
          </table:table-cell>
          <table:table-cell office:value-type="float" office:value="0" table:formula="of:=IF([.O155]=&quot;zákl. prenesená&quot;;[.K155];0)" table:style-name="ce168">
            <text:p>0,00</text:p>
          </table:table-cell>
          <table:table-cell office:value-type="float" office:value="0" table:formula="of:=IF([.O155]=&quot;zníž. prenesená&quot;;[.K155];0)" table:style-name="ce168">
            <text:p>0,00</text:p>
          </table:table-cell>
          <table:table-cell office:value-type="float" office:value="0" table:formula="of:=IF([.O155]=&quot;nulová&quot;;[.K15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5]*[.H15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0115341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78,00</text:p>
          </table:table-cell>
          <table:table-cell table:style-name="ce15"/>
          <table:table-cell office:value-type="float" office:value="178" table:style-name="ce181">
            <text:p>178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5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83410004100.S</text:p>
          </table:table-cell>
          <table:table-cell office:value-type="string" table:style-name="ce188">
            <text:p>Štrkodrva frakcia 0-22 mm</text:p>
          </table:table-cell>
          <table:table-cell office:value-type="string" table:style-name="ce189">
            <text:p>t</text:p>
          </table:table-cell>
          <table:table-cell office:value-type="float" office:value="10.971" table:style-name="ce190">
            <text:p>10,971</text:p>
          </table:table-cell>
          <table:table-cell table:style-name="ce191"/>
          <table:table-cell table:style-name="ce192"/>
          <table:table-cell office:value-type="float" office:value="0" table:formula="of:=ROUND([.P157]*[.H157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7]+[.J157]" table:style-name="ce164">
            <text:p>0,000</text:p>
          </table:table-cell>
          <table:table-cell office:value-type="float" office:value="0" table:formula="of:=ROUND([.I157]*[.H157];3)" table:style-name="ce164">
            <text:p>0,000</text:p>
          </table:table-cell>
          <table:table-cell office:value-type="float" office:value="0" table:formula="of:=ROUND([.J157]*[.H157];3)" table:style-name="ce164">
            <text:p>0,000</text:p>
          </table:table-cell>
          <table:table-cell table:style-name="ce59"/>
          <table:table-cell office:value-type="float" office:value="0" table:formula="of:=[.S157]*[.H157]" table:style-name="ce165">
            <text:p>0,00000</text:p>
          </table:table-cell>
          <table:table-cell office:value-type="float" office:value="1" table:style-name="ce165">
            <text:p>1,00000</text:p>
          </table:table-cell>
          <table:table-cell office:value-type="float" office:value="10.971" table:formula="of:=[.U157]*[.H157]" table:style-name="ce165">
            <text:p>10,971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7]*[.H157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7]=&quot;základná&quot;;[.K157];0)" table:style-name="ce168">
            <text:p>0,00</text:p>
          </table:table-cell>
          <table:table-cell office:value-type="float" office:value="0" table:formula="of:=IF([.O157]=&quot;znížená&quot;;[.K157];0)" table:style-name="ce168">
            <text:p>0,00</text:p>
          </table:table-cell>
          <table:table-cell office:value-type="float" office:value="0" table:formula="of:=IF([.O157]=&quot;zákl. prenesená&quot;;[.K157];0)" table:style-name="ce168">
            <text:p>0,00</text:p>
          </table:table-cell>
          <table:table-cell office:value-type="float" office:value="0" table:formula="of:=IF([.O157]=&quot;zníž. prenesená&quot;;[.K157];0)" table:style-name="ce168">
            <text:p>0,00</text:p>
          </table:table-cell>
          <table:table-cell office:value-type="float" office:value="0" table:formula="of:=IF([.O157]=&quot;nulová&quot;;[.K157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7]*[.H157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2091930825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78,00*0,08*0,4*1,87*1,03</text:p>
          </table:table-cell>
          <table:table-cell table:style-name="ce15"/>
          <table:table-cell office:value-type="float" office:value="10.971" table:style-name="ce181">
            <text:p>10,971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9</text:p>
          </table:table-cell>
          <table:table-cell office:value-type="string" table:style-name="ce152">
            <text:p>Ostatné konštrukcie a práce-búran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59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60:.Q180])" table:style-name="ce147">
            <text:p>0,000</text:p>
          </table:table-cell>
          <table:table-cell office:value-type="float" office:value="0" table:formula="of:=SUM([.R160:.R180])" table:style-name="ce147">
            <text:p>0,000</text:p>
          </table:table-cell>
          <table:table-cell table:style-name="ce146"/>
          <table:table-cell office:value-type="float" office:value="0" table:formula="of:=SUM([.T160:.T180])" table:style-name="ce148">
            <text:p>0,00000</text:p>
          </table:table-cell>
          <table:table-cell table:style-name="ce146"/>
          <table:table-cell office:value-type="float" office:value="15.641669999999998" table:formula="of:=SUM([.V160:.V180])" table:style-name="ce148">
            <text:p>15,64167</text:p>
          </table:table-cell>
          <table:table-cell table:style-name="ce146"/>
          <table:table-cell office:value-type="float" office:value="0" table:formula="of:=SUM([.X160:.X180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60:.BK180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4001111.S</text:p>
          </table:table-cell>
          <table:table-cell office:value-type="string" table:style-name="ce157">
            <text:p>Osadenie a montáž cestnej zvislej dopravnej značky na stĺpik, stĺp, konzolu alebo objekt</text:p>
          </table:table-cell>
          <table:table-cell office:value-type="string" table:style-name="ce158">
            <text:p>ks</text:p>
          </table:table-cell>
          <table:table-cell office:value-type="float" office:value="3" table:style-name="ce159">
            <text:p>3,000</text:p>
          </table:table-cell>
          <table:table-cell table:number-columns-repeated="2" table:style-name="ce160"/>
          <table:table-cell office:value-type="float" office:value="0" table:formula="of:=ROUND([.P160]*[.H16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0]+[.J160]" table:style-name="ce164">
            <text:p>0,000</text:p>
          </table:table-cell>
          <table:table-cell office:value-type="float" office:value="0" table:formula="of:=ROUND([.I160]*[.H160];3)" table:style-name="ce164">
            <text:p>0,000</text:p>
          </table:table-cell>
          <table:table-cell office:value-type="float" office:value="0" table:formula="of:=ROUND([.J160]*[.H160];3)" table:style-name="ce164">
            <text:p>0,000</text:p>
          </table:table-cell>
          <table:table-cell table:style-name="ce59"/>
          <table:table-cell office:value-type="float" office:value="0" table:formula="of:=[.S160]*[.H160]" table:style-name="ce165">
            <text:p>0,00000</text:p>
          </table:table-cell>
          <table:table-cell office:value-type="float" office:value="0.22133" table:style-name="ce165">
            <text:p>0,22133</text:p>
          </table:table-cell>
          <table:table-cell office:value-type="float" office:value="0.66398999999999997" table:formula="of:=[.U160]*[.H160]" table:style-name="ce165">
            <text:p>0,66399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0]*[.H16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0]=&quot;základná&quot;;[.K160];0)" table:style-name="ce168">
            <text:p>0,00</text:p>
          </table:table-cell>
          <table:table-cell office:value-type="float" office:value="0" table:formula="of:=IF([.O160]=&quot;znížená&quot;;[.K160];0)" table:style-name="ce168">
            <text:p>0,00</text:p>
          </table:table-cell>
          <table:table-cell office:value-type="float" office:value="0" table:formula="of:=IF([.O160]=&quot;zákl. prenesená&quot;;[.K160];0)" table:style-name="ce168">
            <text:p>0,00</text:p>
          </table:table-cell>
          <table:table-cell office:value-type="float" office:value="0" table:formula="of:=IF([.O160]=&quot;zníž. prenesená&quot;;[.K160];0)" table:style-name="ce168">
            <text:p>0,00</text:p>
          </table:table-cell>
          <table:table-cell office:value-type="float" office:value="0" table:formula="of:=IF([.O160]=&quot;nulová&quot;;[.K16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0]*[.H16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633645984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7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4044101931</text:p>
          </table:table-cell>
          <table:table-cell office:value-type="string" table:style-name="ce188">
            <text:p>Informatívna smerová značka</text:p>
          </table:table-cell>
          <table:table-cell office:value-type="string" table:style-name="ce189">
            <text:p>ks</text:p>
          </table:table-cell>
          <table:table-cell office:value-type="float" office:value="3" table:style-name="ce190">
            <text:p>3,000</text:p>
          </table:table-cell>
          <table:table-cell table:style-name="ce191"/>
          <table:table-cell table:style-name="ce192"/>
          <table:table-cell office:value-type="float" office:value="0" table:formula="of:=ROUND([.P161]*[.H161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1]+[.J161]" table:style-name="ce164">
            <text:p>0,000</text:p>
          </table:table-cell>
          <table:table-cell office:value-type="float" office:value="0" table:formula="of:=ROUND([.I161]*[.H161];3)" table:style-name="ce164">
            <text:p>0,000</text:p>
          </table:table-cell>
          <table:table-cell office:value-type="float" office:value="0" table:formula="of:=ROUND([.J161]*[.H161];3)" table:style-name="ce164">
            <text:p>0,000</text:p>
          </table:table-cell>
          <table:table-cell table:style-name="ce59"/>
          <table:table-cell office:value-type="float" office:value="0" table:formula="of:=[.S161]*[.H161]" table:style-name="ce165">
            <text:p>0,00000</text:p>
          </table:table-cell>
          <table:table-cell office:value-type="float" office:value="1.5299999999999999E-2" table:style-name="ce165">
            <text:p>0,01530</text:p>
          </table:table-cell>
          <table:table-cell office:value-type="float" office:value="4.5899999999999996E-2" table:formula="of:=[.U161]*[.H161]" table:style-name="ce165">
            <text:p>0,0459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1]*[.H161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1]=&quot;základná&quot;;[.K161];0)" table:style-name="ce168">
            <text:p>0,00</text:p>
          </table:table-cell>
          <table:table-cell office:value-type="float" office:value="0" table:formula="of:=IF([.O161]=&quot;znížená&quot;;[.K161];0)" table:style-name="ce168">
            <text:p>0,00</text:p>
          </table:table-cell>
          <table:table-cell office:value-type="float" office:value="0" table:formula="of:=IF([.O161]=&quot;zákl. prenesená&quot;;[.K161];0)" table:style-name="ce168">
            <text:p>0,00</text:p>
          </table:table-cell>
          <table:table-cell office:value-type="float" office:value="0" table:formula="of:=IF([.O161]=&quot;zníž. prenesená&quot;;[.K161];0)" table:style-name="ce168">
            <text:p>0,00</text:p>
          </table:table-cell>
          <table:table-cell office:value-type="float" office:value="0" table:formula="of:=IF([.O161]=&quot;nulová&quot;;[.K161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1]*[.H161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319653250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4501121.S</text:p>
          </table:table-cell>
          <table:table-cell office:value-type="string" table:style-name="ce157">
            <text:p>Montáž stĺpika zvislej dopravnej značky dĺžky do 3,5 m do betónového základu</text:p>
          </table:table-cell>
          <table:table-cell office:value-type="string" table:style-name="ce158">
            <text:p>ks</text:p>
          </table:table-cell>
          <table:table-cell office:value-type="float" office:value="3" table:style-name="ce159">
            <text:p>3,000</text:p>
          </table:table-cell>
          <table:table-cell table:number-columns-repeated="2" table:style-name="ce160"/>
          <table:table-cell office:value-type="float" office:value="0" table:formula="of:=ROUND([.P162]*[.H16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2]+[.J162]" table:style-name="ce164">
            <text:p>0,000</text:p>
          </table:table-cell>
          <table:table-cell office:value-type="float" office:value="0" table:formula="of:=ROUND([.I162]*[.H162];3)" table:style-name="ce164">
            <text:p>0,000</text:p>
          </table:table-cell>
          <table:table-cell office:value-type="float" office:value="0" table:formula="of:=ROUND([.J162]*[.H162];3)" table:style-name="ce164">
            <text:p>0,000</text:p>
          </table:table-cell>
          <table:table-cell table:style-name="ce59"/>
          <table:table-cell office:value-type="float" office:value="0" table:formula="of:=[.S162]*[.H162]" table:style-name="ce165">
            <text:p>0,00000</text:p>
          </table:table-cell>
          <table:table-cell office:value-type="float" office:value="0.11958000000000001" table:style-name="ce165">
            <text:p>0,11958</text:p>
          </table:table-cell>
          <table:table-cell office:value-type="float" office:value="0.35874" table:formula="of:=[.U162]*[.H162]" table:style-name="ce165">
            <text:p>0,3587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2]*[.H16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2]=&quot;základná&quot;;[.K162];0)" table:style-name="ce168">
            <text:p>0,00</text:p>
          </table:table-cell>
          <table:table-cell office:value-type="float" office:value="0" table:formula="of:=IF([.O162]=&quot;znížená&quot;;[.K162];0)" table:style-name="ce168">
            <text:p>0,00</text:p>
          </table:table-cell>
          <table:table-cell office:value-type="float" office:value="0" table:formula="of:=IF([.O162]=&quot;zákl. prenesená&quot;;[.K162];0)" table:style-name="ce168">
            <text:p>0,00</text:p>
          </table:table-cell>
          <table:table-cell office:value-type="float" office:value="0" table:formula="of:=IF([.O162]=&quot;zníž. prenesená&quot;;[.K162];0)" table:style-name="ce168">
            <text:p>0,00</text:p>
          </table:table-cell>
          <table:table-cell office:value-type="float" office:value="0" table:formula="of:=IF([.O162]=&quot;nulová&quot;;[.K16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2]*[.H16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351261213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9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404490008400.S</text:p>
          </table:table-cell>
          <table:table-cell office:value-type="string" table:style-name="ce188">
            <text:p>Stĺpik Zn, d 60 mm, pre dopravné značky</text:p>
          </table:table-cell>
          <table:table-cell office:value-type="string" table:style-name="ce189">
            <text:p>ks</text:p>
          </table:table-cell>
          <table:table-cell office:value-type="float" office:value="3" table:style-name="ce190">
            <text:p>3,000</text:p>
          </table:table-cell>
          <table:table-cell table:style-name="ce191"/>
          <table:table-cell table:style-name="ce192"/>
          <table:table-cell office:value-type="float" office:value="0" table:formula="of:=ROUND([.P163]*[.H163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3]+[.J163]" table:style-name="ce164">
            <text:p>0,000</text:p>
          </table:table-cell>
          <table:table-cell office:value-type="float" office:value="0" table:formula="of:=ROUND([.I163]*[.H163];3)" table:style-name="ce164">
            <text:p>0,000</text:p>
          </table:table-cell>
          <table:table-cell office:value-type="float" office:value="0" table:formula="of:=ROUND([.J163]*[.H163];3)" table:style-name="ce164">
            <text:p>0,000</text:p>
          </table:table-cell>
          <table:table-cell table:style-name="ce59"/>
          <table:table-cell office:value-type="float" office:value="0" table:formula="of:=[.S163]*[.H163]" table:style-name="ce165">
            <text:p>0,00000</text:p>
          </table:table-cell>
          <table:table-cell office:value-type="float" office:value="1.4E-3" table:style-name="ce165">
            <text:p>0,00140</text:p>
          </table:table-cell>
          <table:table-cell office:value-type="float" office:value="4.1999999999999997E-3" table:formula="of:=[.U163]*[.H163]" table:style-name="ce165">
            <text:p>0,0042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3]*[.H16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3]=&quot;základná&quot;;[.K163];0)" table:style-name="ce168">
            <text:p>0,00</text:p>
          </table:table-cell>
          <table:table-cell office:value-type="float" office:value="0" table:formula="of:=IF([.O163]=&quot;znížená&quot;;[.K163];0)" table:style-name="ce168">
            <text:p>0,00</text:p>
          </table:table-cell>
          <table:table-cell office:value-type="float" office:value="0" table:formula="of:=IF([.O163]=&quot;zákl. prenesená&quot;;[.K163];0)" table:style-name="ce168">
            <text:p>0,00</text:p>
          </table:table-cell>
          <table:table-cell office:value-type="float" office:value="0" table:formula="of:=IF([.O163]=&quot;zníž. prenesená&quot;;[.K163];0)" table:style-name="ce168">
            <text:p>0,00</text:p>
          </table:table-cell>
          <table:table-cell office:value-type="float" office:value="0" table:formula="of:=IF([.O163]=&quot;nulová&quot;;[.K16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3]*[.H16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5790518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0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5711211.S</text:p>
          </table:table-cell>
          <table:table-cell office:value-type="string" table:style-name="ce157">
            <text:p>Vodorovné dopravné značenie striekané farbou deliacich čiar súvislých šírky 125 mm biela základná</text:p>
          </table:table-cell>
          <table:table-cell office:value-type="string" table:style-name="ce158">
            <text:p>m</text:p>
          </table:table-cell>
          <table:table-cell office:value-type="float" office:value="50" table:style-name="ce159">
            <text:p>50,000</text:p>
          </table:table-cell>
          <table:table-cell table:number-columns-repeated="2" table:style-name="ce160"/>
          <table:table-cell office:value-type="float" office:value="0" table:formula="of:=ROUND([.P164]*[.H16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4]+[.J164]" table:style-name="ce164">
            <text:p>0,000</text:p>
          </table:table-cell>
          <table:table-cell office:value-type="float" office:value="0" table:formula="of:=ROUND([.I164]*[.H164];3)" table:style-name="ce164">
            <text:p>0,000</text:p>
          </table:table-cell>
          <table:table-cell office:value-type="float" office:value="0" table:formula="of:=ROUND([.J164]*[.H164];3)" table:style-name="ce164">
            <text:p>0,000</text:p>
          </table:table-cell>
          <table:table-cell table:style-name="ce59"/>
          <table:table-cell office:value-type="float" office:value="0" table:formula="of:=[.S164]*[.H164]" table:style-name="ce165">
            <text:p>0,00000</text:p>
          </table:table-cell>
          <table:table-cell office:value-type="float" office:value="6.9999999999999994E-5" table:style-name="ce165">
            <text:p>0,00007</text:p>
          </table:table-cell>
          <table:table-cell office:value-type="float" office:value="3.4999999999999996E-3" table:formula="of:=[.U164]*[.H164]" table:style-name="ce165">
            <text:p>0,0035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4]*[.H16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4]=&quot;základná&quot;;[.K164];0)" table:style-name="ce168">
            <text:p>0,00</text:p>
          </table:table-cell>
          <table:table-cell office:value-type="float" office:value="0" table:formula="of:=IF([.O164]=&quot;znížená&quot;;[.K164];0)" table:style-name="ce168">
            <text:p>0,00</text:p>
          </table:table-cell>
          <table:table-cell office:value-type="float" office:value="0" table:formula="of:=IF([.O164]=&quot;zákl. prenesená&quot;;[.K164];0)" table:style-name="ce168">
            <text:p>0,00</text:p>
          </table:table-cell>
          <table:table-cell office:value-type="float" office:value="0" table:formula="of:=IF([.O164]=&quot;zníž. prenesená&quot;;[.K164];0)" table:style-name="ce168">
            <text:p>0,00</text:p>
          </table:table-cell>
          <table:table-cell office:value-type="float" office:value="0" table:formula="of:=IF([.O164]=&quot;nulová&quot;;[.K16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4]*[.H16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25216184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anie " <text:s text:c="14"/>10*5,00</text:p>
          </table:table-cell>
          <table:table-cell table:style-name="ce15"/>
          <table:table-cell office:value-type="float" office:value="50" table:style-name="ce181">
            <text:p>50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3"/>
          <table:table-cell table:style-name="ce154"/>
          <table:table-cell office:value-type="string" table:style-name="ce155">
            <text:p>2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6561112.S</text:p>
          </table:table-cell>
          <table:table-cell office:value-type="string" table:style-name="ce157">
            <text:p>Osadenie záhonového alebo parkového obrubníka betón., do lôžka z bet. pros. tr. C 16/20 s bočnou oporou</text:p>
          </table:table-cell>
          <table:table-cell office:value-type="string" table:style-name="ce158">
            <text:p>m</text:p>
          </table:table-cell>
          <table:table-cell office:value-type="float" office:value="53" table:style-name="ce159">
            <text:p>53,000</text:p>
          </table:table-cell>
          <table:table-cell table:number-columns-repeated="2" table:style-name="ce160"/>
          <table:table-cell office:value-type="float" office:value="0" table:formula="of:=ROUND([.P166]*[.H16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6]+[.J166]" table:style-name="ce164">
            <text:p>0,000</text:p>
          </table:table-cell>
          <table:table-cell office:value-type="float" office:value="0" table:formula="of:=ROUND([.I166]*[.H166];3)" table:style-name="ce164">
            <text:p>0,000</text:p>
          </table:table-cell>
          <table:table-cell office:value-type="float" office:value="0" table:formula="of:=ROUND([.J166]*[.H166];3)" table:style-name="ce164">
            <text:p>0,000</text:p>
          </table:table-cell>
          <table:table-cell table:style-name="ce59"/>
          <table:table-cell office:value-type="float" office:value="0" table:formula="of:=[.S166]*[.H166]" table:style-name="ce165">
            <text:p>0,00000</text:p>
          </table:table-cell>
          <table:table-cell office:value-type="float" office:value="9.8530000000000006E-2" table:style-name="ce165">
            <text:p>0,09853</text:p>
          </table:table-cell>
          <table:table-cell office:value-type="float" office:value="5.2220900000000006" table:formula="of:=[.U166]*[.H166]" table:style-name="ce165">
            <text:p>5,22209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6]*[.H16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6]=&quot;základná&quot;;[.K166];0)" table:style-name="ce168">
            <text:p>0,00</text:p>
          </table:table-cell>
          <table:table-cell office:value-type="float" office:value="0" table:formula="of:=IF([.O166]=&quot;znížená&quot;;[.K166];0)" table:style-name="ce168">
            <text:p>0,00</text:p>
          </table:table-cell>
          <table:table-cell office:value-type="float" office:value="0" table:formula="of:=IF([.O166]=&quot;zákl. prenesená&quot;;[.K166];0)" table:style-name="ce168">
            <text:p>0,00</text:p>
          </table:table-cell>
          <table:table-cell office:value-type="float" office:value="0" table:formula="of:=IF([.O166]=&quot;zníž. prenesená&quot;;[.K166];0)" table:style-name="ce168">
            <text:p>0,00</text:p>
          </table:table-cell>
          <table:table-cell office:value-type="float" office:value="0" table:formula="of:=IF([.O166]=&quot;nulová&quot;;[.K16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6]*[.H16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4905822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záhradný obrubník" <text:s text:c="11"/>53,00</text:p>
          </table:table-cell>
          <table:table-cell table:style-name="ce15"/>
          <table:table-cell office:value-type="float" office:value="53" table:style-name="ce181">
            <text:p>53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22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92170001800.S</text:p>
          </table:table-cell>
          <table:table-cell office:value-type="string" table:style-name="ce188">
            <text:p>Obrubník parkový, lxšxv 1000x50x200 mm, prírodný</text:p>
          </table:table-cell>
          <table:table-cell office:value-type="string" table:style-name="ce189">
            <text:p>ks</text:p>
          </table:table-cell>
          <table:table-cell office:value-type="float" office:value="53.53" table:style-name="ce190">
            <text:p>53,530</text:p>
          </table:table-cell>
          <table:table-cell table:style-name="ce191"/>
          <table:table-cell table:style-name="ce192"/>
          <table:table-cell office:value-type="float" office:value="0" table:formula="of:=ROUND([.P168]*[.H168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8]+[.J168]" table:style-name="ce164">
            <text:p>0,000</text:p>
          </table:table-cell>
          <table:table-cell office:value-type="float" office:value="0" table:formula="of:=ROUND([.I168]*[.H168];3)" table:style-name="ce164">
            <text:p>0,000</text:p>
          </table:table-cell>
          <table:table-cell office:value-type="float" office:value="0" table:formula="of:=ROUND([.J168]*[.H168];3)" table:style-name="ce164">
            <text:p>0,000</text:p>
          </table:table-cell>
          <table:table-cell table:style-name="ce59"/>
          <table:table-cell office:value-type="float" office:value="0" table:formula="of:=[.S168]*[.H168]" table:style-name="ce165">
            <text:p>0,00000</text:p>
          </table:table-cell>
          <table:table-cell office:value-type="float" office:value="2.3E-2" table:style-name="ce165">
            <text:p>0,02300</text:p>
          </table:table-cell>
          <table:table-cell office:value-type="float" office:value="1.23119" table:formula="of:=[.U168]*[.H168]" table:style-name="ce165">
            <text:p>1,23119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8]*[.H16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8]=&quot;základná&quot;;[.K168];0)" table:style-name="ce168">
            <text:p>0,00</text:p>
          </table:table-cell>
          <table:table-cell office:value-type="float" office:value="0" table:formula="of:=IF([.O168]=&quot;znížená&quot;;[.K168];0)" table:style-name="ce168">
            <text:p>0,00</text:p>
          </table:table-cell>
          <table:table-cell office:value-type="float" office:value="0" table:formula="of:=IF([.O168]=&quot;zákl. prenesená&quot;;[.K168];0)" table:style-name="ce168">
            <text:p>0,00</text:p>
          </table:table-cell>
          <table:table-cell office:value-type="float" office:value="0" table:formula="of:=IF([.O168]=&quot;zníž. prenesená&quot;;[.K168];0)" table:style-name="ce168">
            <text:p>0,00</text:p>
          </table:table-cell>
          <table:table-cell office:value-type="float" office:value="0" table:formula="of:=IF([.O168]=&quot;nulová&quot;;[.K16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8]*[.H16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204297625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53*1,01 'Přepočítané koeficientom množstva</text:p>
          </table:table-cell>
          <table:table-cell table:style-name="ce15"/>
          <table:table-cell office:value-type="float" office:value="53.53" table:style-name="ce181">
            <text:p>53,53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7762111.S</text:p>
          </table:table-cell>
          <table:table-cell office:value-type="string" table:style-name="ce157">
            <text:p>Osadenie chodník. obrubníka betónového ležatého do lôžka z betónu prosteho tr. C 12/15 s bočnou oporou</text:p>
          </table:table-cell>
          <table:table-cell office:value-type="string" table:style-name="ce158">
            <text:p>m</text:p>
          </table:table-cell>
          <table:table-cell office:value-type="float" office:value="33" table:style-name="ce159">
            <text:p>33,000</text:p>
          </table:table-cell>
          <table:table-cell table:number-columns-repeated="2" table:style-name="ce160"/>
          <table:table-cell office:value-type="float" office:value="0" table:formula="of:=ROUND([.P170]*[.H17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0]+[.J170]" table:style-name="ce164">
            <text:p>0,000</text:p>
          </table:table-cell>
          <table:table-cell office:value-type="float" office:value="0" table:formula="of:=ROUND([.I170]*[.H170];3)" table:style-name="ce164">
            <text:p>0,000</text:p>
          </table:table-cell>
          <table:table-cell office:value-type="float" office:value="0" table:formula="of:=ROUND([.J170]*[.H170];3)" table:style-name="ce164">
            <text:p>0,000</text:p>
          </table:table-cell>
          <table:table-cell table:style-name="ce59"/>
          <table:table-cell office:value-type="float" office:value="0" table:formula="of:=[.S170]*[.H170]" table:style-name="ce165">
            <text:p>0,00000</text:p>
          </table:table-cell>
          <table:table-cell office:value-type="float" office:value="0.16400999999999999" table:style-name="ce165">
            <text:p>0,16401</text:p>
          </table:table-cell>
          <table:table-cell office:value-type="float" office:value="5.4123299999999999" table:formula="of:=[.U170]*[.H170]" table:style-name="ce165">
            <text:p>5,41233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0]*[.H17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0]=&quot;základná&quot;;[.K170];0)" table:style-name="ce168">
            <text:p>0,00</text:p>
          </table:table-cell>
          <table:table-cell office:value-type="float" office:value="0" table:formula="of:=IF([.O170]=&quot;znížená&quot;;[.K170];0)" table:style-name="ce168">
            <text:p>0,00</text:p>
          </table:table-cell>
          <table:table-cell office:value-type="float" office:value="0" table:formula="of:=IF([.O170]=&quot;zákl. prenesená&quot;;[.K170];0)" table:style-name="ce168">
            <text:p>0,00</text:p>
          </table:table-cell>
          <table:table-cell office:value-type="float" office:value="0" table:formula="of:=IF([.O170]=&quot;zníž. prenesená&quot;;[.K170];0)" table:style-name="ce168">
            <text:p>0,00</text:p>
          </table:table-cell>
          <table:table-cell office:value-type="float" office:value="0" table:formula="of:=IF([.O170]=&quot;nulová&quot;;[.K17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0]*[.H17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598871058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cestný ležatý obrubník" <text:s text:c="15"/>33,00</text:p>
          </table:table-cell>
          <table:table-cell table:style-name="ce15"/>
          <table:table-cell office:value-type="float" office:value="33" table:style-name="ce181">
            <text:p>33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86">
            <text:p>24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92170003800.S</text:p>
          </table:table-cell>
          <table:table-cell office:value-type="string" table:style-name="ce188">
            <text:p>Obrubník cestný so skosením, lxšxv 1000x150x250 mm, prírodný</text:p>
          </table:table-cell>
          <table:table-cell office:value-type="string" table:style-name="ce189">
            <text:p>ks</text:p>
          </table:table-cell>
          <table:table-cell office:value-type="float" office:value="33.33" table:style-name="ce190">
            <text:p>33,330</text:p>
          </table:table-cell>
          <table:table-cell table:style-name="ce191"/>
          <table:table-cell table:style-name="ce192"/>
          <table:table-cell office:value-type="float" office:value="0" table:formula="of:=ROUND([.P172]*[.H172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2]+[.J172]" table:style-name="ce164">
            <text:p>0,000</text:p>
          </table:table-cell>
          <table:table-cell office:value-type="float" office:value="0" table:formula="of:=ROUND([.I172]*[.H172];3)" table:style-name="ce164">
            <text:p>0,000</text:p>
          </table:table-cell>
          <table:table-cell office:value-type="float" office:value="0" table:formula="of:=ROUND([.J172]*[.H172];3)" table:style-name="ce164">
            <text:p>0,000</text:p>
          </table:table-cell>
          <table:table-cell table:style-name="ce59"/>
          <table:table-cell office:value-type="float" office:value="0" table:formula="of:=[.S172]*[.H172]" table:style-name="ce165">
            <text:p>0,00000</text:p>
          </table:table-cell>
          <table:table-cell office:value-type="float" office:value="8.1000000000000003E-2" table:style-name="ce165">
            <text:p>0,08100</text:p>
          </table:table-cell>
          <table:table-cell office:value-type="float" office:value="2.6997299999999997" table:formula="of:=[.U172]*[.H172]" table:style-name="ce165">
            <text:p>2,69973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2]*[.H17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2]=&quot;základná&quot;;[.K172];0)" table:style-name="ce168">
            <text:p>0,00</text:p>
          </table:table-cell>
          <table:table-cell office:value-type="float" office:value="0" table:formula="of:=IF([.O172]=&quot;znížená&quot;;[.K172];0)" table:style-name="ce168">
            <text:p>0,00</text:p>
          </table:table-cell>
          <table:table-cell office:value-type="float" office:value="0" table:formula="of:=IF([.O172]=&quot;zákl. prenesená&quot;;[.K172];0)" table:style-name="ce168">
            <text:p>0,00</text:p>
          </table:table-cell>
          <table:table-cell office:value-type="float" office:value="0" table:formula="of:=IF([.O172]=&quot;zníž. prenesená&quot;;[.K172];0)" table:style-name="ce168">
            <text:p>0,00</text:p>
          </table:table-cell>
          <table:table-cell office:value-type="float" office:value="0" table:formula="of:=IF([.O172]=&quot;nulová&quot;;[.K17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2]*[.H17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791998570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33*1,01 'Přepočítané koeficientom množstva</text:p>
          </table:table-cell>
          <table:table-cell table:style-name="ce15"/>
          <table:table-cell office:value-type="float" office:value="33.33" table:style-name="ce181">
            <text:p>33,33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2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52901412</text:p>
          </table:table-cell>
          <table:table-cell office:value-type="string" table:style-name="ce157">
            <text:p>Vyčistenie ostatných exterierových <text:s/>objektov<text:s/></text:p>
          </table:table-cell>
          <table:table-cell office:value-type="string" table:style-name="ce158">
            <text:p>m2</text:p>
          </table:table-cell>
          <table:table-cell office:value-type="float" office:value="178" table:style-name="ce159">
            <text:p>178,000</text:p>
          </table:table-cell>
          <table:table-cell table:number-columns-repeated="2" table:style-name="ce160"/>
          <table:table-cell office:value-type="float" office:value="0" table:formula="of:=ROUND([.P174]*[.H17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4]+[.J174]" table:style-name="ce164">
            <text:p>0,000</text:p>
          </table:table-cell>
          <table:table-cell office:value-type="float" office:value="0" table:formula="of:=ROUND([.I174]*[.H174];3)" table:style-name="ce164">
            <text:p>0,000</text:p>
          </table:table-cell>
          <table:table-cell office:value-type="float" office:value="0" table:formula="of:=ROUND([.J174]*[.H174];3)" table:style-name="ce164">
            <text:p>0,000</text:p>
          </table:table-cell>
          <table:table-cell table:style-name="ce59"/>
          <table:table-cell office:value-type="float" office:value="0" table:formula="of:=[.S174]*[.H17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4]*[.H17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4]*[.H17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4]=&quot;základná&quot;;[.K174];0)" table:style-name="ce168">
            <text:p>0,00</text:p>
          </table:table-cell>
          <table:table-cell office:value-type="float" office:value="0" table:formula="of:=IF([.O174]=&quot;znížená&quot;;[.K174];0)" table:style-name="ce168">
            <text:p>0,00</text:p>
          </table:table-cell>
          <table:table-cell office:value-type="float" office:value="0" table:formula="of:=IF([.O174]=&quot;zákl. prenesená&quot;;[.K174];0)" table:style-name="ce168">
            <text:p>0,00</text:p>
          </table:table-cell>
          <table:table-cell office:value-type="float" office:value="0" table:formula="of:=IF([.O174]=&quot;zníž. prenesená&quot;;[.K174];0)" table:style-name="ce168">
            <text:p>0,00</text:p>
          </table:table-cell>
          <table:table-cell office:value-type="float" office:value="0" table:formula="of:=IF([.O174]=&quot;nulová&quot;;[.K17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4]*[.H17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87971875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78,00</text:p>
          </table:table-cell>
          <table:table-cell table:style-name="ce15"/>
          <table:table-cell office:value-type="float" office:value="178" table:style-name="ce181">
            <text:p>178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2213.S</text:p>
          </table:table-cell>
          <table:table-cell office:value-type="string" table:style-name="ce157">
            <text:p>Vodorovná doprava sutiny so zložením a hrubým urovnaním na vzdialenosť do 1 km</text:p>
          </table:table-cell>
          <table:table-cell office:value-type="string" table:style-name="ce158">
            <text:p>t</text:p>
          </table:table-cell>
          <table:table-cell office:value-type="float" office:value="24.831" table:style-name="ce159">
            <text:p>24,831</text:p>
          </table:table-cell>
          <table:table-cell table:number-columns-repeated="2" table:style-name="ce160"/>
          <table:table-cell office:value-type="float" office:value="0" table:formula="of:=ROUND([.P176]*[.H17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6]+[.J176]" table:style-name="ce164">
            <text:p>0,000</text:p>
          </table:table-cell>
          <table:table-cell office:value-type="float" office:value="0" table:formula="of:=ROUND([.I176]*[.H176];3)" table:style-name="ce164">
            <text:p>0,000</text:p>
          </table:table-cell>
          <table:table-cell office:value-type="float" office:value="0" table:formula="of:=ROUND([.J176]*[.H176];3)" table:style-name="ce164">
            <text:p>0,000</text:p>
          </table:table-cell>
          <table:table-cell table:style-name="ce59"/>
          <table:table-cell office:value-type="float" office:value="0" table:formula="of:=[.S176]*[.H17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6]*[.H17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6]*[.H17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6]=&quot;základná&quot;;[.K176];0)" table:style-name="ce168">
            <text:p>0,00</text:p>
          </table:table-cell>
          <table:table-cell office:value-type="float" office:value="0" table:formula="of:=IF([.O176]=&quot;znížená&quot;;[.K176];0)" table:style-name="ce168">
            <text:p>0,00</text:p>
          </table:table-cell>
          <table:table-cell office:value-type="float" office:value="0" table:formula="of:=IF([.O176]=&quot;zákl. prenesená&quot;;[.K176];0)" table:style-name="ce168">
            <text:p>0,00</text:p>
          </table:table-cell>
          <table:table-cell office:value-type="float" office:value="0" table:formula="of:=IF([.O176]=&quot;zníž. prenesená&quot;;[.K176];0)" table:style-name="ce168">
            <text:p>0,00</text:p>
          </table:table-cell>
          <table:table-cell office:value-type="float" office:value="0" table:formula="of:=IF([.O176]=&quot;nulová&quot;;[.K17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6]*[.H17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39342253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2219.S</text:p>
          </table:table-cell>
          <table:table-cell office:value-type="string" table:style-name="ce157">
            <text:p>Príplatok k cene za každý ďalší aj začatý 1 km nad 1 km pre vodorovnú dopravu sutiny</text:p>
          </table:table-cell>
          <table:table-cell office:value-type="string" table:style-name="ce158">
            <text:p>t</text:p>
          </table:table-cell>
          <table:table-cell office:value-type="float" office:value="595.94399999999996" table:style-name="ce159">
            <text:p>595,944</text:p>
          </table:table-cell>
          <table:table-cell table:number-columns-repeated="2" table:style-name="ce160"/>
          <table:table-cell office:value-type="float" office:value="0" table:formula="of:=ROUND([.P177]*[.H177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7]+[.J177]" table:style-name="ce164">
            <text:p>0,000</text:p>
          </table:table-cell>
          <table:table-cell office:value-type="float" office:value="0" table:formula="of:=ROUND([.I177]*[.H177];3)" table:style-name="ce164">
            <text:p>0,000</text:p>
          </table:table-cell>
          <table:table-cell office:value-type="float" office:value="0" table:formula="of:=ROUND([.J177]*[.H177];3)" table:style-name="ce164">
            <text:p>0,000</text:p>
          </table:table-cell>
          <table:table-cell table:style-name="ce59"/>
          <table:table-cell office:value-type="float" office:value="0" table:formula="of:=[.S177]*[.H177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7]*[.H177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7]*[.H177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7]=&quot;základná&quot;;[.K177];0)" table:style-name="ce168">
            <text:p>0,00</text:p>
          </table:table-cell>
          <table:table-cell office:value-type="float" office:value="0" table:formula="of:=IF([.O177]=&quot;znížená&quot;;[.K177];0)" table:style-name="ce168">
            <text:p>0,00</text:p>
          </table:table-cell>
          <table:table-cell office:value-type="float" office:value="0" table:formula="of:=IF([.O177]=&quot;zákl. prenesená&quot;;[.K177];0)" table:style-name="ce168">
            <text:p>0,00</text:p>
          </table:table-cell>
          <table:table-cell office:value-type="float" office:value="0" table:formula="of:=IF([.O177]=&quot;zníž. prenesená&quot;;[.K177];0)" table:style-name="ce168">
            <text:p>0,00</text:p>
          </table:table-cell>
          <table:table-cell office:value-type="float" office:value="0" table:formula="of:=IF([.O177]=&quot;nulová&quot;;[.K177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7]*[.H177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53030350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24,831*24 'Přepočítané koeficientom množstva</text:p>
          </table:table-cell>
          <table:table-cell table:style-name="ce15"/>
          <table:table-cell office:value-type="float" office:value="595.94399999999996" table:style-name="ce181">
            <text:p>595,944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7212.S</text:p>
          </table:table-cell>
          <table:table-cell office:value-type="string" table:style-name="ce157">
            <text:p>Nakladanie na dopravné prostriedky pre vodorovnú dopravu sutiny</text:p>
          </table:table-cell>
          <table:table-cell office:value-type="string" table:style-name="ce158">
            <text:p>t</text:p>
          </table:table-cell>
          <table:table-cell office:value-type="float" office:value="24.831" table:style-name="ce159">
            <text:p>24,831</text:p>
          </table:table-cell>
          <table:table-cell table:number-columns-repeated="2" table:style-name="ce160"/>
          <table:table-cell office:value-type="float" office:value="0" table:formula="of:=ROUND([.P179]*[.H179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9]+[.J179]" table:style-name="ce164">
            <text:p>0,000</text:p>
          </table:table-cell>
          <table:table-cell office:value-type="float" office:value="0" table:formula="of:=ROUND([.I179]*[.H179];3)" table:style-name="ce164">
            <text:p>0,000</text:p>
          </table:table-cell>
          <table:table-cell office:value-type="float" office:value="0" table:formula="of:=ROUND([.J179]*[.H179];3)" table:style-name="ce164">
            <text:p>0,000</text:p>
          </table:table-cell>
          <table:table-cell table:style-name="ce59"/>
          <table:table-cell office:value-type="float" office:value="0" table:formula="of:=[.S179]*[.H17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9]*[.H17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9]*[.H179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9]=&quot;základná&quot;;[.K179];0)" table:style-name="ce168">
            <text:p>0,00</text:p>
          </table:table-cell>
          <table:table-cell office:value-type="float" office:value="0" table:formula="of:=IF([.O179]=&quot;znížená&quot;;[.K179];0)" table:style-name="ce168">
            <text:p>0,00</text:p>
          </table:table-cell>
          <table:table-cell office:value-type="float" office:value="0" table:formula="of:=IF([.O179]=&quot;zákl. prenesená&quot;;[.K179];0)" table:style-name="ce168">
            <text:p>0,00</text:p>
          </table:table-cell>
          <table:table-cell office:value-type="float" office:value="0" table:formula="of:=IF([.O179]=&quot;zníž. prenesená&quot;;[.K179];0)" table:style-name="ce168">
            <text:p>0,00</text:p>
          </table:table-cell>
          <table:table-cell office:value-type="float" office:value="0" table:formula="of:=IF([.O179]=&quot;nulová&quot;;[.K17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9]*[.H179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115503713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9012</text:p>
          </table:table-cell>
          <table:table-cell office:value-type="string" table:style-name="ce157">
            <text:p>Poplatok za skladovanie - betón, tehly, dlaždice (17 01) ostatné</text:p>
          </table:table-cell>
          <table:table-cell office:value-type="string" table:style-name="ce158">
            <text:p>t</text:p>
          </table:table-cell>
          <table:table-cell office:value-type="float" office:value="24.831" table:style-name="ce159">
            <text:p>24,831</text:p>
          </table:table-cell>
          <table:table-cell table:number-columns-repeated="2" table:style-name="ce160"/>
          <table:table-cell office:value-type="float" office:value="0" table:formula="of:=ROUND([.P180]*[.H18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0]+[.J180]" table:style-name="ce164">
            <text:p>0,000</text:p>
          </table:table-cell>
          <table:table-cell office:value-type="float" office:value="0" table:formula="of:=ROUND([.I180]*[.H180];3)" table:style-name="ce164">
            <text:p>0,000</text:p>
          </table:table-cell>
          <table:table-cell office:value-type="float" office:value="0" table:formula="of:=ROUND([.J180]*[.H180];3)" table:style-name="ce164">
            <text:p>0,000</text:p>
          </table:table-cell>
          <table:table-cell table:style-name="ce59"/>
          <table:table-cell office:value-type="float" office:value="0" table:formula="of:=[.S180]*[.H18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0]*[.H18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0]*[.H18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0]=&quot;základná&quot;;[.K180];0)" table:style-name="ce168">
            <text:p>0,00</text:p>
          </table:table-cell>
          <table:table-cell office:value-type="float" office:value="0" table:formula="of:=IF([.O180]=&quot;znížená&quot;;[.K180];0)" table:style-name="ce168">
            <text:p>0,00</text:p>
          </table:table-cell>
          <table:table-cell office:value-type="float" office:value="0" table:formula="of:=IF([.O180]=&quot;zákl. prenesená&quot;;[.K180];0)" table:style-name="ce168">
            <text:p>0,00</text:p>
          </table:table-cell>
          <table:table-cell office:value-type="float" office:value="0" table:formula="of:=IF([.O180]=&quot;zníž. prenesená&quot;;[.K180];0)" table:style-name="ce168">
            <text:p>0,00</text:p>
          </table:table-cell>
          <table:table-cell office:value-type="float" office:value="0" table:formula="of:=IF([.O180]=&quot;nulová&quot;;[.K18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0]*[.H18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043946032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99</text:p>
          </table:table-cell>
          <table:table-cell office:value-type="string" table:style-name="ce152">
            <text:p>Presun hmôt HSV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81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[.Q182]" table:style-name="ce147">
            <text:p>0,000</text:p>
          </table:table-cell>
          <table:table-cell office:value-type="float" office:value="0" table:formula="of:=[.R182]" table:style-name="ce147">
            <text:p>0,000</text:p>
          </table:table-cell>
          <table:table-cell table:style-name="ce146"/>
          <table:table-cell office:value-type="float" office:value="0" table:formula="of:=[.T182]" table:style-name="ce148">
            <text:p>0,00000</text:p>
          </table:table-cell>
          <table:table-cell table:style-name="ce146"/>
          <table:table-cell office:value-type="float" office:value="0" table:formula="of:=[.V182]" table:style-name="ce148">
            <text:p>0,00000</text:p>
          </table:table-cell>
          <table:table-cell table:style-name="ce146"/>
          <table:table-cell office:value-type="float" office:value="0" table:formula="of:=[.X182]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[.BK182]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0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98223011.S</text:p>
          </table:table-cell>
          <table:table-cell office:value-type="string" table:style-name="ce157">
            <text:p>Presun hmôt pre pozemné komunikácie s krytom dláždeným (822 2.3, 822 5.3) akejkoľvek dĺžky objektu</text:p>
          </table:table-cell>
          <table:table-cell office:value-type="string" table:style-name="ce158">
            <text:p>t</text:p>
          </table:table-cell>
          <table:table-cell office:value-type="float" office:value="273.399" table:style-name="ce159">
            <text:p>273,399</text:p>
          </table:table-cell>
          <table:table-cell table:number-columns-repeated="2" table:style-name="ce160"/>
          <table:table-cell office:value-type="float" office:value="0" table:formula="of:=ROUND([.P182]*[.H18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2]+[.J182]" table:style-name="ce164">
            <text:p>0,000</text:p>
          </table:table-cell>
          <table:table-cell office:value-type="float" office:value="0" table:formula="of:=ROUND([.I182]*[.H182];3)" table:style-name="ce164">
            <text:p>0,000</text:p>
          </table:table-cell>
          <table:table-cell office:value-type="float" office:value="0" table:formula="of:=ROUND([.J182]*[.H182];3)" table:style-name="ce164">
            <text:p>0,000</text:p>
          </table:table-cell>
          <table:table-cell table:style-name="ce59"/>
          <table:table-cell office:value-type="float" office:value="0" table:formula="of:=[.S182]*[.H18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2]*[.H18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2]*[.H18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2]=&quot;základná&quot;;[.K182];0)" table:style-name="ce168">
            <text:p>0,00</text:p>
          </table:table-cell>
          <table:table-cell office:value-type="float" office:value="0" table:formula="of:=IF([.O182]=&quot;znížená&quot;;[.K182];0)" table:style-name="ce168">
            <text:p>0,00</text:p>
          </table:table-cell>
          <table:table-cell office:value-type="float" office:value="0" table:formula="of:=IF([.O182]=&quot;zákl. prenesená&quot;;[.K182];0)" table:style-name="ce168">
            <text:p>0,00</text:p>
          </table:table-cell>
          <table:table-cell office:value-type="float" office:value="0" table:formula="of:=IF([.O182]=&quot;zníž. prenesená&quot;;[.K182];0)" table:style-name="ce168">
            <text:p>0,00</text:p>
          </table:table-cell>
          <table:table-cell office:value-type="float" office:value="0" table:formula="of:=IF([.O182]=&quot;nulová&quot;;[.K18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2]*[.H18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41557653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42">
            <text:p>VRN</text:p>
          </table:table-cell>
          <table:table-cell office:value-type="string" table:style-name="ce142">
            <text:p>Vedľajšie rozpočtové náklady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83]" table:style-name="ce144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84:.Q185])" table:style-name="ce147">
            <text:p>0,000</text:p>
          </table:table-cell>
          <table:table-cell office:value-type="float" office:value="0" table:formula="of:=SUM([.R184:.R185])" table:style-name="ce147">
            <text:p>0,000</text:p>
          </table:table-cell>
          <table:table-cell table:style-name="ce146"/>
          <table:table-cell office:value-type="float" office:value="0" table:formula="of:=SUM([.T184:.T185])" table:style-name="ce148">
            <text:p>0,00000</text:p>
          </table:table-cell>
          <table:table-cell table:style-name="ce146"/>
          <table:table-cell office:value-type="float" office:value="0" table:formula="of:=SUM([.V184:.V185])" table:style-name="ce148">
            <text:p>0,00000</text:p>
          </table:table-cell>
          <table:table-cell table:style-name="ce146"/>
          <table:table-cell office:value-type="float" office:value="0" table:formula="of:=SUM([.X184:.X185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5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0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84:.BK185])" table:style-name="ce151">
            <text:p>0,000</text:p>
          </table:table-cell>
          <table:table-cell table:number-columns-repeated="16321" table:style-name="ce1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3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000600011.S</text:p>
          </table:table-cell>
          <table:table-cell office:value-type="string" table:style-name="ce157">
            <text:p>Zariadenie staveniska<text:s/></text:p>
          </table:table-cell>
          <table:table-cell office:value-type="string" table:style-name="ce158">
            <text:p>%</text:p>
          </table:table-cell>
          <table:table-cell table:number-columns-repeated="3" table:style-name="ce160"/>
          <table:table-cell office:value-type="float" office:value="0" table:formula="of:=ROUND([.P184]*[.H18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4]+[.J184]" table:style-name="ce164">
            <text:p>0,000</text:p>
          </table:table-cell>
          <table:table-cell office:value-type="float" office:value="0" table:formula="of:=ROUND([.I184]*[.H184];3)" table:style-name="ce164">
            <text:p>0,000</text:p>
          </table:table-cell>
          <table:table-cell office:value-type="float" office:value="0" table:formula="of:=ROUND([.J184]*[.H184];3)" table:style-name="ce164">
            <text:p>0,000</text:p>
          </table:table-cell>
          <table:table-cell table:style-name="ce59"/>
          <table:table-cell office:value-type="float" office:value="0" table:formula="of:=[.S184]*[.H18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4]*[.H18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4]*[.H18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102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4]=&quot;základná&quot;;[.K184];0)" table:style-name="ce168">
            <text:p>0,00</text:p>
          </table:table-cell>
          <table:table-cell office:value-type="float" office:value="0" table:formula="of:=IF([.O184]=&quot;znížená&quot;;[.K184];0)" table:style-name="ce168">
            <text:p>0,00</text:p>
          </table:table-cell>
          <table:table-cell office:value-type="float" office:value="0" table:formula="of:=IF([.O184]=&quot;zákl. prenesená&quot;;[.K184];0)" table:style-name="ce168">
            <text:p>0,00</text:p>
          </table:table-cell>
          <table:table-cell office:value-type="float" office:value="0" table:formula="of:=IF([.O184]=&quot;zníž. prenesená&quot;;[.K184];0)" table:style-name="ce168">
            <text:p>0,00</text:p>
          </table:table-cell>
          <table:table-cell office:value-type="float" office:value="0" table:formula="of:=IF([.O184]=&quot;nulová&quot;;[.K18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4]*[.H184];3)" table:style-name="ce169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67">
            <text:p>621468917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3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001500000</text:p>
          </table:table-cell>
          <table:table-cell office:value-type="string" table:style-name="ce157">
            <text:p>Ostatné náklady stavby <text:s/>- rezerva</text:p>
          </table:table-cell>
          <table:table-cell office:value-type="string" table:style-name="ce158">
            <text:p>%</text:p>
          </table:table-cell>
          <table:table-cell table:number-columns-repeated="3" table:style-name="ce160"/>
          <table:table-cell office:value-type="float" office:value="0" table:formula="of:=ROUND([.P185]*[.H18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95">
            <text:p/>
          </table:table-cell>
          <table:table-cell office:value-type="string" table:style-name="ce196">
            <text:p>znížená</text:p>
          </table:table-cell>
          <table:table-cell office:value-type="float" office:value="0" table:formula="of:=[.I185]+[.J185]" table:style-name="ce197">
            <text:p>0,000</text:p>
          </table:table-cell>
          <table:table-cell office:value-type="float" office:value="0" table:formula="of:=ROUND([.I185]*[.H185];3)" table:style-name="ce197">
            <text:p>0,000</text:p>
          </table:table-cell>
          <table:table-cell office:value-type="float" office:value="0" table:formula="of:=ROUND([.J185]*[.H185];3)" table:style-name="ce197">
            <text:p>0,000</text:p>
          </table:table-cell>
          <table:table-cell table:style-name="ce198"/>
          <table:table-cell office:value-type="float" office:value="0" table:formula="of:=[.S185]*[.H185]" table:style-name="ce199">
            <text:p>0,00000</text:p>
          </table:table-cell>
          <table:table-cell office:value-type="float" office:value="0" table:style-name="ce199">
            <text:p>0,00000</text:p>
          </table:table-cell>
          <table:table-cell office:value-type="float" office:value="0" table:formula="of:=[.U185]*[.H185]" table:style-name="ce199">
            <text:p>0,00000</text:p>
          </table:table-cell>
          <table:table-cell office:value-type="float" office:value="0" table:style-name="ce199">
            <text:p>0,00000</text:p>
          </table:table-cell>
          <table:table-cell office:value-type="float" office:value="0" table:formula="of:=[.W185]*[.H185]" table:style-name="ce200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102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5]=&quot;základná&quot;;[.K185];0)" table:style-name="ce168">
            <text:p>0,00</text:p>
          </table:table-cell>
          <table:table-cell office:value-type="float" office:value="0" table:formula="of:=IF([.O185]=&quot;znížená&quot;;[.K185];0)" table:style-name="ce168">
            <text:p>0,00</text:p>
          </table:table-cell>
          <table:table-cell office:value-type="float" office:value="0" table:formula="of:=IF([.O185]=&quot;zákl. prenesená&quot;;[.K185];0)" table:style-name="ce168">
            <text:p>0,00</text:p>
          </table:table-cell>
          <table:table-cell office:value-type="float" office:value="0" table:formula="of:=IF([.O185]=&quot;zníž. prenesená&quot;;[.K185];0)" table:style-name="ce168">
            <text:p>0,00</text:p>
          </table:table-cell>
          <table:table-cell office:value-type="float" office:value="0" table:formula="of:=IF([.O185]=&quot;nulová&quot;;[.K18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5]*[.H185];3)" table:style-name="ce169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67">
            <text:p>-453821298</text:p>
          </table:table-cell>
          <table:table-cell table:number-columns-repeated="16319" table:style-name="ce3"/>
        </table:table-row>
        <table:table-row table:style-name="ro3">
          <table:table-cell table:style-name="ce33"/>
          <table:table-cell table:style-name="ce48"/>
          <table:table-cell table:number-columns-repeated="10" table:style-name="ce49"/>
          <table:table-cell table:style-name="ce34"/>
          <table:table-cell table:style-name="ce33"/>
          <table:table-cell table:style-name="ce3"/>
          <table:table-cell table:number-columns-repeated="16" table:style-name="ce33"/>
          <table:table-cell table:number-columns-repeated="16353" table:style-name="ce3"/>
        </table:table-row>
        <table:table-row table:number-rows-repeated="1048390" table:style-name="ro1">
          <table:table-cell table:number-columns-repeated="16384"/>
        </table:table-row>
        <table:named-expressions>
          <table:named-range table:name="Print_Titles" table:cell-range-address="40_-__LOKALITA_40_-__ulic___.$A$126:40_-__LOKALITA_40_-__ulic___.$XFD$126" table:base-cell-address="40_-__LOKALITA_40_-__ulic___.$A$1"/>
          <table:named-expression table:name="Print_Area" table:expression="of:=['40_-__LOKALITA_40_-__ulic___'.$C$4:.$K$76]~['40_-__LOKALITA_40_-__ulic___'.$C$82:.$K$106]~['40_-__LOKALITA_40_-__ulic___'.$C$112:.$K$185]" table:base-cell-address="Rekapitulácia_stavby.$A$1"/>
        </table:named-expressions>
      </table:table>
      <table:table table:name="44_-__LOKALITA_44_-__pri____" table:style-name="ta1"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default-cell-style-name="ce2"/>
        <table:table-column table:style-name="co23" table:default-cell-style-name="ce2"/>
        <table:table-column table:style-name="co24" table:number-columns-repeated="3" table:default-cell-style-name="ce2"/>
        <table:table-column table:style-name="co25" table:default-cell-style-name="ce2" table:visibility="collapse"/>
        <table:table-column table:style-name="co18" table:default-cell-style-name="ce2"/>
        <table:table-column table:style-name="co26" table:default-cell-style-name="ce2" table:visibility="collapse"/>
        <table:table-column table:style-name="co18" table:default-cell-style-name="ce2" table:visibility="collapse"/>
        <table:table-column table:style-name="co27" table:number-columns-repeated="9" table:default-cell-style-name="ce2" table:visibility="collapse"/>
        <table:table-column table:style-name="co28" table:default-cell-style-name="ce2" table:visibility="collapse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29" table:default-cell-style-name="ce2"/>
        <table:table-column table:style-name="co17" table:number-columns-repeated="12" table:default-cell-style-name="ce1"/>
        <table:table-column table:style-name="co18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2" table:style-name="ce2"/>
          <table:table-cell office:value-type="string" table:number-columns-spanned="14" table:number-rows-spanned="1" table:style-name="ce239">
            <text:p>&gt;&gt; <text:s/>skryté stĺpce <text:s/>&lt;&lt;</text:p>
          </table:table-cell>
          <table:covered-table-cell table:number-columns-repeated="13"/>
          <table:table-cell table:number-columns-repeated="19" table:style-name="ce2"/>
          <table:table-cell office:value-type="string" table:style-name="ce18">
            <text:p>{9976a35b-5a02-4c20-9d18-5a877c6982cf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9"/>
          <table:table-cell table:number-columns-repeated="10" table:style-name="ce20"/>
          <table:table-cell table:style-name="ce21"/>
          <table:table-cell table:number-columns-repeated="32" table:style-name="ce2"/>
          <table:table-cell office:value-type="string" table:style-name="ce18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KRYCÍ LIST ROZPOČTU</text:p>
          </table:table-cell>
          <table:table-cell table:number-columns-repeated="8" table:style-name="ce2"/>
          <table:table-cell table:style-name="ce21"/>
          <table:table-cell office:value-type="string" table:style-name="ce101">
            <text:p>v --- <text:s/>nižšie sa nachádzajú doplnkové a pomocné údaje k zostavám <text:s/>--- v</text:p>
          </table:table-cell>
          <table:table-cell table:number-columns-repeated="31" table:style-name="ce2"/>
          <table:table-cell office:value-type="string" table:style-name="ce18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6371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tavba:</text:p>
          </table:table-cell>
          <table:table-cell table:number-columns-repeated="8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office:string-value="MČ Bratislava - Dubravka nové parkoviská" table:formula="of:=[Rekapitulácia_stavby.K6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2"/>
          <table:table-cell table:style-name="ce21"/>
          <table:table-cell table:number-columns-repeated="16371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Objekt:</text:p>
          </table:table-cell>
          <table:table-cell table:number-columns-repeated="8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Časť:</text:p>
          </table:table-cell>
          <table:table-cell table:number-columns-repeated="8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30">
            <text:p>44 - <text:s/>LOKALITA 44 - <text:s/>pri MŠ Damborského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JKSO:</text:p>
          </table:table-cell>
          <table:table-cell table:style-name="ce33"/>
          <table:table-cell office:value-type="string" table:style-name="ce26">
            <text:p/>
          </table:table-cell>
          <table:table-cell table:number-columns-repeated="2" table:style-name="ce33"/>
          <table:table-cell office:value-type="string" table:style-name="ce28">
            <text:p>KS:</text:p>
          </table:table-cell>
          <table:table-cell office:value-type="string" table:style-name="ce26">
            <text:p/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Miesto:</text:p>
          </table:table-cell>
          <table:table-cell table:style-name="ce33"/>
          <table:table-cell office:value-type="string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[Rekapitulácia_stavby.AN8]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2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Objedná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0]=&quot;&quot;;&quot;&quot;;[Rekapitulácia_stavby.AN10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11]=&quot;&quot;;&quot;&quot;;[Rekapitulácia_stavby.E11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1]=&quot;&quot;;&quot;&quot;;[Rekapitulácia_stavby.AN11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Zhotovi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Vyplň údaj" table:formula="of:=[Rekapitulácia_stavby.AN13]" table:style-name="ce29">
            <text:p>Vyplň údaj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Vyplň údaj" table:formula="of:=[Rekapitulácia_stavby.E14]" table:number-columns-spanned="4" table:number-rows-spanned="1" table:style-name="ce256">
            <text:p>Vyplň údaj</text:p>
          </table:table-cell>
          <table:covered-table-cell table:number-columns-repeated="3"/>
          <table:table-cell office:value-type="string" table:style-name="ce28">
            <text:p>IČ DPH:</text:p>
          </table:table-cell>
          <table:table-cell office:value-type="string" office:string-value="Vyplň údaj" table:formula="of:=[Rekapitulácia_stavby.AN14]" table:style-name="ce29">
            <text:p>Vyplň údaj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rojektant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6]=&quot;&quot;;&quot;&quot;;[Rekapitulácia_stavby.AN16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17]=&quot;&quot;;&quot;&quot;;[Rekapitulácia_stavby.E17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7]=&quot;&quot;;&quot;&quot;;[Rekapitulácia_stavby.AN17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Spraco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9]=&quot;&quot;;&quot;&quot;;[Rekapitulácia_stavby.AN19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20]=&quot;&quot;;&quot;&quot;;[Rekapitulácia_stavby.E20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20]=&quot;&quot;;&quot;&quot;;[Rekapitulácia_stavby.AN20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oznámka:</text:p>
          </table:table-cell>
          <table:table-cell table:number-columns-repeated="8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102"/>
          <table:table-cell table:style-name="ce103"/>
          <table:table-cell table:number-columns-repeated="2" table:style-name="ce102"/>
          <table:table-cell office:value-type="string" table:number-columns-spanned="4" table:number-rows-spanned="1" table:style-name="ce252">
            <text:p/>
          </table:table-cell>
          <table:covered-table-cell table:number-columns-repeated="3"/>
          <table:table-cell table:number-columns-repeated="4" table:style-name="ce102"/>
          <table:table-cell table:style-name="ce104"/>
          <table:table-cell table:number-columns-repeated="5" table:style-name="ce9"/>
          <table:table-cell table:number-columns-repeated="13" table:style-name="ce102"/>
          <table:table-cell table:number-columns-repeated="16353" table:style-name="ce9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9" table:style-name="ce6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8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Materiál</text:p>
          </table:table-cell>
          <table:table-cell table:number-columns-repeated="5" table:style-name="ce33"/>
          <table:table-cell office:value-type="float" office:value="0" table:formula="of:=[.I98]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8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Montáž</text:p>
          </table:table-cell>
          <table:table-cell table:number-columns-repeated="5" table:style-name="ce33"/>
          <table:table-cell office:value-type="float" office:value="0" table:formula="of:=[.J98]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style-name="ce33"/>
          <table:table-cell office:value-type="string" table:style-name="ce106">
            <text:p>Cena bez DPH</text:p>
          </table:table-cell>
          <table:table-cell table:number-columns-repeated="6" table:style-name="ce33"/>
          <table:table-cell office:value-type="float" office:value="0" table:formula="of:=ROUND([.K127]; 2)" table:style-name="ce72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9" table:style-name="ce6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3" table:style-name="ce33"/>
          <table:table-cell office:value-type="string" table:style-name="ce37">
            <text:p>Základ dane</text:p>
          </table:table-cell>
          <table:table-cell table:number-columns-repeated="2" table:style-name="ce33"/>
          <table:table-cell office:value-type="string" table:style-name="ce37">
            <text:p>Sadzba dane</text:p>
          </table:table-cell>
          <table:table-cell table:style-name="ce33"/>
          <table:table-cell office:value-type="string" table:style-name="ce37">
            <text:p>Výška dane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style-name="ce33"/>
          <table:table-cell office:value-type="string" table:style-name="ce107">
            <text:p>DPH</text:p>
          </table:table-cell>
          <table:table-cell office:value-type="string" table:style-name="ce28">
            <text:p>základná</text:p>
          </table:table-cell>
          <table:table-cell office:value-type="float" office:value="0" table:formula="of:=ROUND((SUM([.BE127:.BE196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ROUND(((SUM([.BE127:.BE196]))*[.I37]);  2)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ená</text:p>
          </table:table-cell>
          <table:table-cell office:value-type="float" office:value="0" table:formula="of:=ROUND((SUM([.BF127:.BF196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ROUND(((SUM([.BF127:.BF196]))*[.I38]);  2)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ákl. prenesená</text:p>
          </table:table-cell>
          <table:table-cell office:value-type="float" office:value="0" table:formula="of:=ROUND((SUM([.BG127:.BG196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. prenesená</text:p>
          </table:table-cell>
          <table:table-cell office:value-type="float" office:value="0" table:formula="of:=ROUND((SUM([.BH127:.BH196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nulová</text:p>
          </table:table-cell>
          <table:table-cell office:value-type="float" office:value="0" table:formula="of:=ROUND((SUM([.BI127:.BI196]));  2)" table:style-name="ce105">
            <text:p>0,00</text:p>
          </table:table-cell>
          <table:table-cell table:number-columns-repeated="2" table:style-name="ce33"/>
          <table:table-cell office:value-type="percentage" office:value="0" table:style-name="ce108">
            <text:p>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style-name="ce109"/>
          <table:table-cell office:value-type="string" table:style-name="ce110">
            <text:p>Cena s DPH</text:p>
          </table:table-cell>
          <table:table-cell table:number-columns-repeated="2" table:style-name="ce61"/>
          <table:table-cell office:value-type="string" table:style-name="ce111">
            <text:p>v</text:p>
          </table:table-cell>
          <table:table-cell office:value-type="string" table:style-name="ce112">
            <text:p>EUR</text:p>
          </table:table-cell>
          <table:table-cell table:number-columns-repeated="2" table:style-name="ce61"/>
          <table:table-cell office:value-type="float" office:value="0" table:formula="of:=SUM([.K34:.K41])" table:style-name="ce113">
            <text:p>0,00</text:p>
          </table:table-cell>
          <table:table-cell table:style-name="ce114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5" table:style-name="ro6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6371" table:style-name="ce2"/>
        </table:table-row>
        <table:table-row table:style-name="ro6">
          <table:table-cell table:style-name="ce3"/>
          <table:table-cell table:style-name="ce43"/>
          <table:table-cell table:style-name="ce3"/>
          <table:table-cell office:value-type="string" table:style-name="ce44">
            <text:p>Projektant</text:p>
          </table:table-cell>
          <table:table-cell table:number-columns-repeated="2" table:style-name="ce45"/>
          <table:table-cell office:value-type="string" table:style-name="ce44">
            <text:p>Spracovateľ</text:p>
          </table:table-cell>
          <table:table-cell table:number-columns-repeated="5" table:style-name="ce45"/>
          <table:table-cell table:style-name="ce43"/>
          <table:table-cell table:number-columns-repeated="16371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15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16">
            <text:p>Pečiatka</text:p>
          </table:table-cell>
          <table:table-cell table:number-columns-repeated="2" table:style-name="ce36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4">
            <text:p>Objednávateľ</text:p>
          </table:table-cell>
          <table:table-cell table:number-columns-repeated="2" table:style-name="ce47"/>
          <table:table-cell office:value-type="string" table:style-name="ce44">
            <text:p>Zhotoviteľ</text:p>
          </table:table-cell>
          <table:table-cell table:number-columns-repeated="5" table:style-name="ce4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15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16">
            <text:p>Pečiatka</text:p>
          </table:table-cell>
          <table:table-cell table:number-columns-repeated="2" table:style-name="ce36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48"/>
          <table:table-cell table:number-columns-repeated="10" table:style-name="ce4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10" table:style-name="ce51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EKAPITULÁCIA ROZPOČTU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MČ Bratislava - Dubravka nové parkoviská" table:formula="of:=[.E7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9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Časť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44 -  LOKALITA 44 -  pri MŠ Damborského" table:formula="of:=[.E11]" table:number-columns-spanned="4" table:number-rows-spanned="1" table:style-name="ce230">
            <text:p>44 - <text:s/>LOKALITA 44 - <text:s/>pri MŠ Damborského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" table:formula="of:=[.F14]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IF([.J14]=&quot;&quot;;&quot;&quot;;[.J14])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 " table:formula="of:=[.E17]" table:style-name="ce26">
            <text:p><text:s/>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3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6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33"/>
          <table:table-cell table:style-name="ce34"/>
          <table:table-cell office:value-type="string" table:style-name="ce117">
            <text:p>Kód dielu - Popis</text:p>
          </table:table-cell>
          <table:table-cell table:number-columns-repeated="5" table:style-name="ce109"/>
          <table:table-cell office:value-type="string" table:style-name="ce118">
            <text:p>Materiál [EUR]</text:p>
          </table:table-cell>
          <table:table-cell office:value-type="string" table:style-name="ce118">
            <text:p>Montáž [EUR]</text:p>
          </table:table-cell>
          <table:table-cell office:value-type="string" table:style-name="ce118">
            <text:p>Cena celkom [EUR]</text:p>
          </table:table-cell>
          <table:table-cell table:style-name="ce10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1">
          <table:table-cell table:style-name="ce33"/>
          <table:table-cell table:style-name="ce34"/>
          <table:table-cell office:value-type="string" table:style-name="ce119">
            <text:p>Náklady z rozpočtu</text:p>
          </table:table-cell>
          <table:table-cell table:number-columns-repeated="5" table:style-name="ce33"/>
          <table:table-cell office:value-type="float" office:value="0" table:formula="of:=[.Q127]" table:style-name="ce72">
            <text:p>0,00</text:p>
          </table:table-cell>
          <table:table-cell office:value-type="float" office:value="0" table:formula="of:=[.R127]" table:style-name="ce72">
            <text:p>0,00</text:p>
          </table:table-cell>
          <table:table-cell office:value-type="float" office:value="0" table:formula="of:=[.K127]" table:style-name="ce72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5" table:style-name="ce3"/>
          <table:table-cell office:value-type="string" table:style-name="ce18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0"/>
          <table:table-cell table:style-name="ce10"/>
          <table:table-cell office:value-type="string" table:style-name="ce121">
            <text:p>HSV - Práce a dodávky HSV</text:p>
          </table:table-cell>
          <table:table-cell table:number-columns-repeated="4" table:style-name="ce122"/>
          <table:table-cell office:value-type="float" office:value="0" table:formula="of:=[.Q128]" table:style-name="ce123">
            <text:p>0,00</text:p>
          </table:table-cell>
          <table:table-cell office:value-type="float" office:value="0" table:formula="of:=[.R128]" table:style-name="ce123">
            <text:p>0,00</text:p>
          </table:table-cell>
          <table:table-cell office:value-type="float" office:value="0" table:formula="of:=[.K128]" table:style-name="ce123">
            <text:p>0,00</text:p>
          </table:table-cell>
          <table:table-cell table:style-name="ce10"/>
          <table:table-cell table:style-name="ce120"/>
          <table:table-cell table:number-columns-repeated="16371" table:style-name="ce10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1 - Zemné práce</text:p>
          </table:table-cell>
          <table:table-cell table:number-columns-repeated="4" table:style-name="ce126"/>
          <table:table-cell office:value-type="float" office:value="0" table:formula="of:=[.Q129]" table:style-name="ce127">
            <text:p>0,00</text:p>
          </table:table-cell>
          <table:table-cell office:value-type="float" office:value="0" table:formula="of:=[.R129]" table:style-name="ce127">
            <text:p>0,00</text:p>
          </table:table-cell>
          <table:table-cell office:value-type="float" office:value="0" table:formula="of:=[.K129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4 - Vodorovné konštrukcie</text:p>
          </table:table-cell>
          <table:table-cell table:number-columns-repeated="4" table:style-name="ce126"/>
          <table:table-cell office:value-type="float" office:value="0" table:formula="of:=[.Q155]" table:style-name="ce127">
            <text:p>0,00</text:p>
          </table:table-cell>
          <table:table-cell office:value-type="float" office:value="0" table:formula="of:=[.R155]" table:style-name="ce127">
            <text:p>0,00</text:p>
          </table:table-cell>
          <table:table-cell office:value-type="float" office:value="0" table:formula="of:=[.K155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5 - Komunikácie</text:p>
          </table:table-cell>
          <table:table-cell table:number-columns-repeated="4" table:style-name="ce126"/>
          <table:table-cell office:value-type="float" office:value="0" table:formula="of:=[.Q158]" table:style-name="ce127">
            <text:p>0,00</text:p>
          </table:table-cell>
          <table:table-cell office:value-type="float" office:value="0" table:formula="of:=[.R158]" table:style-name="ce127">
            <text:p>0,00</text:p>
          </table:table-cell>
          <table:table-cell office:value-type="float" office:value="0" table:formula="of:=[.K158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9 - Ostatné konštrukcie a práce-búranie</text:p>
          </table:table-cell>
          <table:table-cell table:number-columns-repeated="4" table:style-name="ce126"/>
          <table:table-cell office:value-type="float" office:value="0" table:formula="of:=[.Q170]" table:style-name="ce127">
            <text:p>0,00</text:p>
          </table:table-cell>
          <table:table-cell office:value-type="float" office:value="0" table:formula="of:=[.R170]" table:style-name="ce127">
            <text:p>0,00</text:p>
          </table:table-cell>
          <table:table-cell office:value-type="float" office:value="0" table:formula="of:=[.K170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99 - Presun hmôt HSV</text:p>
          </table:table-cell>
          <table:table-cell table:number-columns-repeated="4" table:style-name="ce126"/>
          <table:table-cell office:value-type="float" office:value="0" table:formula="of:=[.Q192]" table:style-name="ce127">
            <text:p>0,00</text:p>
          </table:table-cell>
          <table:table-cell office:value-type="float" office:value="0" table:formula="of:=[.R192]" table:style-name="ce127">
            <text:p>0,00</text:p>
          </table:table-cell>
          <table:table-cell office:value-type="float" office:value="0" table:formula="of:=[.K192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4">
          <table:table-cell table:style-name="ce10"/>
          <table:table-cell table:style-name="ce120"/>
          <table:table-cell table:style-name="ce10"/>
          <table:table-cell office:value-type="string" table:style-name="ce121">
            <text:p>VRN - Vedľajšie rozpočtové náklady</text:p>
          </table:table-cell>
          <table:table-cell table:number-columns-repeated="4" table:style-name="ce122"/>
          <table:table-cell office:value-type="float" office:value="0" table:formula="of:=[.Q194]" table:style-name="ce123">
            <text:p>0,00</text:p>
          </table:table-cell>
          <table:table-cell office:value-type="float" office:value="0" table:formula="of:=[.R194]" table:style-name="ce123">
            <text:p>0,00</text:p>
          </table:table-cell>
          <table:table-cell office:value-type="float" office:value="0" table:formula="of:=[.K194]" table:style-name="ce123">
            <text:p>0,00</text:p>
          </table:table-cell>
          <table:table-cell table:style-name="ce10"/>
          <table:table-cell table:style-name="ce120"/>
          <table:table-cell table:number-columns-repeated="16371" table:style-name="ce10"/>
        </table:table-row>
        <table:table-row table:style-name="ro2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48"/>
          <table:table-cell table:number-columns-repeated="10" table:style-name="ce4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10" table:style-name="ce51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OZPOČET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MČ Bratislava - Dubravka nové parkoviská" table:formula="of:=[.E7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9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Časť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44 -  LOKALITA 44 -  pri MŠ Damborského" table:formula="of:=[.E11]" table:number-columns-spanned="4" table:number-rows-spanned="1" table:style-name="ce230">
            <text:p>44 - <text:s/>LOKALITA 44 - <text:s/>pri MŠ Damborského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" table:formula="of:=[.F14]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IF([.J14]=&quot;&quot;;&quot;&quot;;[.J14])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 " table:formula="of:=[.E17]" table:style-name="ce26">
            <text:p><text:s/>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3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6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128"/>
          <table:table-cell table:style-name="ce129"/>
          <table:table-cell office:value-type="string" table:style-name="ce130">
            <text:p>PČ</text:p>
          </table:table-cell>
          <table:table-cell office:value-type="string" table:style-name="ce131">
            <text:p>Typ</text:p>
          </table:table-cell>
          <table:table-cell office:value-type="string" table:style-name="ce131">
            <text:p>Kód</text:p>
          </table:table-cell>
          <table:table-cell office:value-type="string" table:style-name="ce131">
            <text:p>Popis</text:p>
          </table:table-cell>
          <table:table-cell office:value-type="string" table:style-name="ce131">
            <text:p>MJ</text:p>
          </table:table-cell>
          <table:table-cell office:value-type="string" table:style-name="ce131">
            <text:p>Množstvo</text:p>
          </table:table-cell>
          <table:table-cell office:value-type="string" table:style-name="ce131">
            <text:p>J. materiál [EUR]</text:p>
          </table:table-cell>
          <table:table-cell office:value-type="string" table:style-name="ce131">
            <text:p>J. montáž [EUR]</text:p>
          </table:table-cell>
          <table:table-cell office:value-type="string" table:style-name="ce132">
            <text:p>Cena celkom [EUR]</text:p>
          </table:table-cell>
          <table:table-cell office:value-type="string" table:style-name="ce133">
            <text:p>Cenová sústava</text:p>
          </table:table-cell>
          <table:table-cell table:style-name="ce134"/>
          <table:table-cell office:value-type="string" table:style-name="ce63">
            <text:p/>
          </table:table-cell>
          <table:table-cell office:value-type="string" table:style-name="ce64">
            <text:p>DPH</text:p>
          </table:table-cell>
          <table:table-cell office:value-type="string" table:style-name="ce64">
            <text:p>J.cena [EUR]</text:p>
          </table:table-cell>
          <table:table-cell office:value-type="string" table:style-name="ce64">
            <text:p>Materiál celkom [EUR]</text:p>
          </table:table-cell>
          <table:table-cell office:value-type="string" table:style-name="ce64">
            <text:p>Montáž celkom [EUR]</text:p>
          </table:table-cell>
          <table:table-cell office:value-type="string" table:style-name="ce64">
            <text:p>J. Nh [h]</text:p>
          </table:table-cell>
          <table:table-cell office:value-type="string" table:style-name="ce64">
            <text:p>Nh celkom [h]</text:p>
          </table:table-cell>
          <table:table-cell office:value-type="string" table:style-name="ce64">
            <text:p>J. hmotnosť [t]</text:p>
          </table:table-cell>
          <table:table-cell office:value-type="string" table:style-name="ce64">
            <text:p>Hmotnosť celkom [t]</text:p>
          </table:table-cell>
          <table:table-cell office:value-type="string" table:style-name="ce64">
            <text:p>J. suť [t]</text:p>
          </table:table-cell>
          <table:table-cell office:value-type="string" table:style-name="ce65">
            <text:p>Suť Celkom [t]</text:p>
          </table:table-cell>
          <table:table-cell table:number-columns-repeated="7" table:style-name="ce128"/>
          <table:table-cell table:number-columns-repeated="16353" table:style-name="ce12"/>
        </table:table-row>
        <table:table-row table:style-name="ro21">
          <table:table-cell table:style-name="ce33"/>
          <table:table-cell table:style-name="ce34"/>
          <table:table-cell office:value-type="string" table:style-name="ce70">
            <text:p>Náklady z rozpočtu</text:p>
          </table:table-cell>
          <table:table-cell table:number-columns-repeated="7" table:style-name="ce33"/>
          <table:table-cell office:value-type="float" office:value="0" table:formula="of:=[.BK127]" table:style-name="ce135">
            <text:p>0,000</text:p>
          </table:table-cell>
          <table:table-cell table:style-name="ce33"/>
          <table:table-cell table:style-name="ce34"/>
          <table:table-cell table:style-name="ce66"/>
          <table:table-cell table:style-name="ce57"/>
          <table:table-cell table:style-name="ce67"/>
          <table:table-cell office:value-type="float" office:value="0" table:formula="of:=[.Q128]+[.Q194]" table:style-name="ce136">
            <text:p>0,000</text:p>
          </table:table-cell>
          <table:table-cell office:value-type="float" office:value="0" table:formula="of:=[.R128]+[.R194]" table:style-name="ce136">
            <text:p>0,000</text:p>
          </table:table-cell>
          <table:table-cell table:style-name="ce67"/>
          <table:table-cell office:value-type="float" office:value="0" table:formula="of:=[.T128]+[.T194]" table:style-name="ce137">
            <text:p>0,00000</text:p>
          </table:table-cell>
          <table:table-cell table:style-name="ce67"/>
          <table:table-cell office:value-type="float" office:value="526.68929500000002" table:formula="of:=[.V128]+[.V194]" table:style-name="ce137">
            <text:p>526,68930</text:p>
          </table:table-cell>
          <table:table-cell table:style-name="ce67"/>
          <table:table-cell office:value-type="float" office:value="47.569499999999998" table:formula="of:=[.X128]+[.X194]" table:style-name="ce138">
            <text:p>47,56950</text:p>
          </table:table-cell>
          <table:table-cell table:number-columns-repeated="7" table:style-name="ce33"/>
          <table:table-cell table:number-columns-repeated="14" table:style-name="ce3"/>
          <table:table-cell office:value-type="string" table:style-name="ce18">
            <text:p>D</text:p>
          </table:table-cell>
          <table:table-cell office:value-type="string" table:style-name="ce18">
            <text:p>-1</text:p>
          </table:table-cell>
          <table:table-cell table:number-columns-repeated="15" table:style-name="ce3"/>
          <table:table-cell office:value-type="float" office:value="0" table:formula="of:=[.BK128]+[.BK194]" table:style-name="ce139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42">
            <text:p>HSV</text:p>
          </table:table-cell>
          <table:table-cell office:value-type="string" table:style-name="ce142">
            <text:p>Práce a dodávky HSV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28]" table:style-name="ce144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[.Q129]+[.Q155]+[.Q158]+[.Q170]+[.Q192]" table:style-name="ce147">
            <text:p>0,000</text:p>
          </table:table-cell>
          <table:table-cell office:value-type="float" office:value="0" table:formula="of:=[.R129]+[.R155]+[.R158]+[.R170]+[.R192]" table:style-name="ce147">
            <text:p>0,000</text:p>
          </table:table-cell>
          <table:table-cell table:style-name="ce146"/>
          <table:table-cell office:value-type="float" office:value="0" table:formula="of:=[.T129]+[.T155]+[.T158]+[.T170]+[.T192]" table:style-name="ce148">
            <text:p>0,00000</text:p>
          </table:table-cell>
          <table:table-cell table:style-name="ce146"/>
          <table:table-cell office:value-type="float" office:value="526.68929500000002" table:formula="of:=[.V129]+[.V155]+[.V158]+[.V170]+[.V192]" table:style-name="ce148">
            <text:p>526,68930</text:p>
          </table:table-cell>
          <table:table-cell table:style-name="ce146"/>
          <table:table-cell office:value-type="float" office:value="47.569499999999998" table:formula="of:=[.X129]+[.X155]+[.X158]+[.X170]+[.X192]" table:style-name="ce149">
            <text:p>47,5695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0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[.BK129]+[.BK155]+[.BK158]+[.BK170]+[.BK192]" table:style-name="ce151">
            <text:p>0,000</text:p>
          </table:table-cell>
          <table:table-cell table:number-columns-repeated="16321" table:style-name="ce1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1</text:p>
          </table:table-cell>
          <table:table-cell office:value-type="string" table:style-name="ce152">
            <text:p>Zemné prác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29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30:.Q154])" table:style-name="ce147">
            <text:p>0,000</text:p>
          </table:table-cell>
          <table:table-cell office:value-type="float" office:value="0" table:formula="of:=SUM([.R130:.R154])" table:style-name="ce147">
            <text:p>0,000</text:p>
          </table:table-cell>
          <table:table-cell table:style-name="ce146"/>
          <table:table-cell office:value-type="float" office:value="0" table:formula="of:=SUM([.T130:.T154])" table:style-name="ce148">
            <text:p>0,00000</text:p>
          </table:table-cell>
          <table:table-cell table:style-name="ce146"/>
          <table:table-cell office:value-type="float" office:value="1.4024999999999999E-2" table:formula="of:=SUM([.V130:.V154])" table:style-name="ce148">
            <text:p>0,01403</text:p>
          </table:table-cell>
          <table:table-cell table:style-name="ce146"/>
          <table:table-cell office:value-type="float" office:value="47.569499999999998" table:formula="of:=SUM([.X130:.X154])" table:style-name="ce149">
            <text:p>47,5695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30:.BK154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13107112.S</text:p>
          </table:table-cell>
          <table:table-cell office:value-type="string" table:style-name="ce157">
            <text:p>Odstránenie krytu v ploche do 200 m2 z kameniva ťaženého, hr.100 do 200 mm, <text:s/>-0,24000t</text:p>
          </table:table-cell>
          <table:table-cell office:value-type="string" table:style-name="ce158">
            <text:p>m2</text:p>
          </table:table-cell>
          <table:table-cell office:value-type="float" office:value="102.3" table:style-name="ce159">
            <text:p>102,300</text:p>
          </table:table-cell>
          <table:table-cell table:number-columns-repeated="2" table:style-name="ce160"/>
          <table:table-cell office:value-type="float" office:value="0" table:formula="of:=ROUND([.P130]*[.H13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0]+[.J130]" table:style-name="ce164">
            <text:p>0,000</text:p>
          </table:table-cell>
          <table:table-cell office:value-type="float" office:value="0" table:formula="of:=ROUND([.I130]*[.H130];3)" table:style-name="ce164">
            <text:p>0,000</text:p>
          </table:table-cell>
          <table:table-cell office:value-type="float" office:value="0" table:formula="of:=ROUND([.J130]*[.H130];3)" table:style-name="ce164">
            <text:p>0,000</text:p>
          </table:table-cell>
          <table:table-cell table:style-name="ce59"/>
          <table:table-cell office:value-type="float" office:value="0" table:formula="of:=[.S130]*[.H13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0]*[.H130]" table:style-name="ce165">
            <text:p>0,00000</text:p>
          </table:table-cell>
          <table:table-cell office:value-type="float" office:value="0.24" table:style-name="ce165">
            <text:p>0,24000</text:p>
          </table:table-cell>
          <table:table-cell office:value-type="float" office:value="24.552" table:formula="of:=[.W130]*[.H130]" table:style-name="ce166">
            <text:p>24,552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0]=&quot;základná&quot;;[.K130];0)" table:style-name="ce168">
            <text:p>0,00</text:p>
          </table:table-cell>
          <table:table-cell office:value-type="float" office:value="0" table:formula="of:=IF([.O130]=&quot;znížená&quot;;[.K130];0)" table:style-name="ce168">
            <text:p>0,00</text:p>
          </table:table-cell>
          <table:table-cell office:value-type="float" office:value="0" table:formula="of:=IF([.O130]=&quot;zákl. prenesená&quot;;[.K130];0)" table:style-name="ce168">
            <text:p>0,00</text:p>
          </table:table-cell>
          <table:table-cell office:value-type="float" office:value="0" table:formula="of:=IF([.O130]=&quot;zníž. prenesená&quot;;[.K130];0)" table:style-name="ce168">
            <text:p>0,00</text:p>
          </table:table-cell>
          <table:table-cell office:value-type="float" office:value="0" table:formula="of:=IF([.O130]=&quot;nulová&quot;;[.K13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0]*[.H13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7551881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70"/>
          <table:table-cell table:style-name="ce14"/>
          <table:table-cell office:value-type="string" table:style-name="ce171">
            <text:p>VV</text:p>
          </table:table-cell>
          <table:table-cell office:value-type="string" table:style-name="ce172">
            <text:p/>
          </table:table-cell>
          <table:table-cell office:value-type="string" table:style-name="ce173">
            <text:p>predpoklad 30% plochy</text:p>
          </table:table-cell>
          <table:table-cell table:style-name="ce14"/>
          <table:table-cell office:value-type="string" table:style-name="ce172">
            <text:p/>
          </table:table-cell>
          <table:table-cell table:number-columns-repeated="2" table:style-name="ce174"/>
          <table:table-cell table:number-columns-repeated="2" table:style-name="ce14"/>
          <table:table-cell table:style-name="ce170"/>
          <table:table-cell table:style-name="ce175"/>
          <table:table-cell table:number-columns-repeated="9" table:style-name="ce176"/>
          <table:table-cell table:style-name="ce177"/>
          <table:table-cell table:number-columns-repeated="21" table:style-name="ce14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72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341,00*0,30</text:p>
          </table:table-cell>
          <table:table-cell table:style-name="ce15"/>
          <table:table-cell office:value-type="float" office:value="102.3" table:style-name="ce181">
            <text:p>102,3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13107131.S</text:p>
          </table:table-cell>
          <table:table-cell office:value-type="string" table:style-name="ce157">
            <text:p>Odstránenie krytu v ploche do 200 m2 z betónu prostého, hr. vrstvy do 150 mm, <text:s/>-0,22500t</text:p>
          </table:table-cell>
          <table:table-cell office:value-type="string" table:style-name="ce158">
            <text:p>m2</text:p>
          </table:table-cell>
          <table:table-cell office:value-type="float" office:value="102.3" table:style-name="ce159">
            <text:p>102,300</text:p>
          </table:table-cell>
          <table:table-cell table:number-columns-repeated="2" table:style-name="ce160"/>
          <table:table-cell office:value-type="float" office:value="0" table:formula="of:=ROUND([.P133]*[.H13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3]+[.J133]" table:style-name="ce164">
            <text:p>0,000</text:p>
          </table:table-cell>
          <table:table-cell office:value-type="float" office:value="0" table:formula="of:=ROUND([.I133]*[.H133];3)" table:style-name="ce164">
            <text:p>0,000</text:p>
          </table:table-cell>
          <table:table-cell office:value-type="float" office:value="0" table:formula="of:=ROUND([.J133]*[.H133];3)" table:style-name="ce164">
            <text:p>0,000</text:p>
          </table:table-cell>
          <table:table-cell table:style-name="ce59"/>
          <table:table-cell office:value-type="float" office:value="0" table:formula="of:=[.S133]*[.H13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3]*[.H133]" table:style-name="ce165">
            <text:p>0,00000</text:p>
          </table:table-cell>
          <table:table-cell office:value-type="float" office:value="0.22500000000000001" table:style-name="ce165">
            <text:p>0,22500</text:p>
          </table:table-cell>
          <table:table-cell office:value-type="float" office:value="23.017499999999998" table:formula="of:=[.W133]*[.H133]" table:style-name="ce166">
            <text:p>23,0175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3]=&quot;základná&quot;;[.K133];0)" table:style-name="ce168">
            <text:p>0,00</text:p>
          </table:table-cell>
          <table:table-cell office:value-type="float" office:value="0" table:formula="of:=IF([.O133]=&quot;znížená&quot;;[.K133];0)" table:style-name="ce168">
            <text:p>0,00</text:p>
          </table:table-cell>
          <table:table-cell office:value-type="float" office:value="0" table:formula="of:=IF([.O133]=&quot;zákl. prenesená&quot;;[.K133];0)" table:style-name="ce168">
            <text:p>0,00</text:p>
          </table:table-cell>
          <table:table-cell office:value-type="float" office:value="0" table:formula="of:=IF([.O133]=&quot;zníž. prenesená&quot;;[.K133];0)" table:style-name="ce168">
            <text:p>0,00</text:p>
          </table:table-cell>
          <table:table-cell office:value-type="float" office:value="0" table:formula="of:=IF([.O133]=&quot;nulová&quot;;[.K13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3]*[.H13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8843929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70"/>
          <table:table-cell table:style-name="ce14"/>
          <table:table-cell office:value-type="string" table:style-name="ce171">
            <text:p>VV</text:p>
          </table:table-cell>
          <table:table-cell office:value-type="string" table:style-name="ce172">
            <text:p/>
          </table:table-cell>
          <table:table-cell office:value-type="string" table:style-name="ce173">
            <text:p>predpoklad 30% plochy</text:p>
          </table:table-cell>
          <table:table-cell table:style-name="ce14"/>
          <table:table-cell office:value-type="string" table:style-name="ce172">
            <text:p/>
          </table:table-cell>
          <table:table-cell table:number-columns-repeated="2" table:style-name="ce174"/>
          <table:table-cell table:number-columns-repeated="2" table:style-name="ce14"/>
          <table:table-cell table:style-name="ce170"/>
          <table:table-cell table:style-name="ce175"/>
          <table:table-cell table:number-columns-repeated="9" table:style-name="ce176"/>
          <table:table-cell table:style-name="ce177"/>
          <table:table-cell table:number-columns-repeated="21" table:style-name="ce14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72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7"/>341,00*0,30</text:p>
          </table:table-cell>
          <table:table-cell table:style-name="ce15"/>
          <table:table-cell office:value-type="float" office:value="102.3" table:style-name="ce181">
            <text:p>102,3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22202202.S</text:p>
          </table:table-cell>
          <table:table-cell office:value-type="string" table:style-name="ce157">
            <text:p>Odkopávka a prekopávka nezapažená pre cesty, v hornine 3 nad 100 do 1000 m3</text:p>
          </table:table-cell>
          <table:table-cell office:value-type="string" table:style-name="ce158">
            <text:p>m3</text:p>
          </table:table-cell>
          <table:table-cell office:value-type="float" office:value="119.35" table:style-name="ce159">
            <text:p>119,350</text:p>
          </table:table-cell>
          <table:table-cell table:number-columns-repeated="2" table:style-name="ce160"/>
          <table:table-cell office:value-type="float" office:value="0" table:formula="of:=ROUND([.P136]*[.H13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6]+[.J136]" table:style-name="ce164">
            <text:p>0,000</text:p>
          </table:table-cell>
          <table:table-cell office:value-type="float" office:value="0" table:formula="of:=ROUND([.I136]*[.H136];3)" table:style-name="ce164">
            <text:p>0,000</text:p>
          </table:table-cell>
          <table:table-cell office:value-type="float" office:value="0" table:formula="of:=ROUND([.J136]*[.H136];3)" table:style-name="ce164">
            <text:p>0,000</text:p>
          </table:table-cell>
          <table:table-cell table:style-name="ce59"/>
          <table:table-cell office:value-type="float" office:value="0" table:formula="of:=[.S136]*[.H13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6]*[.H13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6]*[.H13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6]=&quot;základná&quot;;[.K136];0)" table:style-name="ce168">
            <text:p>0,00</text:p>
          </table:table-cell>
          <table:table-cell office:value-type="float" office:value="0" table:formula="of:=IF([.O136]=&quot;znížená&quot;;[.K136];0)" table:style-name="ce168">
            <text:p>0,00</text:p>
          </table:table-cell>
          <table:table-cell office:value-type="float" office:value="0" table:formula="of:=IF([.O136]=&quot;zákl. prenesená&quot;;[.K136];0)" table:style-name="ce168">
            <text:p>0,00</text:p>
          </table:table-cell>
          <table:table-cell office:value-type="float" office:value="0" table:formula="of:=IF([.O136]=&quot;zníž. prenesená&quot;;[.K136];0)" table:style-name="ce168">
            <text:p>0,00</text:p>
          </table:table-cell>
          <table:table-cell office:value-type="float" office:value="0" table:formula="of:=IF([.O136]=&quot;nulová&quot;;[.K13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6]*[.H13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75845946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8"/>341,00*0,35</text:p>
          </table:table-cell>
          <table:table-cell table:style-name="ce15"/>
          <table:table-cell office:value-type="float" office:value="119.35" table:style-name="ce181">
            <text:p>119,35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22202209.S</text:p>
          </table:table-cell>
          <table:table-cell office:value-type="string" table:style-name="ce157">
            <text:p>Odkopávky a prekopávky nezapažené pre cesty. Príplatok za lepivosť horniny 3</text:p>
          </table:table-cell>
          <table:table-cell office:value-type="string" table:style-name="ce158">
            <text:p>m3</text:p>
          </table:table-cell>
          <table:table-cell office:value-type="float" office:value="119.35" table:style-name="ce159">
            <text:p>119,350</text:p>
          </table:table-cell>
          <table:table-cell table:number-columns-repeated="2" table:style-name="ce160"/>
          <table:table-cell office:value-type="float" office:value="0" table:formula="of:=ROUND([.P138]*[.H13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8]+[.J138]" table:style-name="ce164">
            <text:p>0,000</text:p>
          </table:table-cell>
          <table:table-cell office:value-type="float" office:value="0" table:formula="of:=ROUND([.I138]*[.H138];3)" table:style-name="ce164">
            <text:p>0,000</text:p>
          </table:table-cell>
          <table:table-cell office:value-type="float" office:value="0" table:formula="of:=ROUND([.J138]*[.H138];3)" table:style-name="ce164">
            <text:p>0,000</text:p>
          </table:table-cell>
          <table:table-cell table:style-name="ce59"/>
          <table:table-cell office:value-type="float" office:value="0" table:formula="of:=[.S138]*[.H13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8]*[.H13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8]*[.H13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8]=&quot;základná&quot;;[.K138];0)" table:style-name="ce168">
            <text:p>0,00</text:p>
          </table:table-cell>
          <table:table-cell office:value-type="float" office:value="0" table:formula="of:=IF([.O138]=&quot;znížená&quot;;[.K138];0)" table:style-name="ce168">
            <text:p>0,00</text:p>
          </table:table-cell>
          <table:table-cell office:value-type="float" office:value="0" table:formula="of:=IF([.O138]=&quot;zákl. prenesená&quot;;[.K138];0)" table:style-name="ce168">
            <text:p>0,00</text:p>
          </table:table-cell>
          <table:table-cell office:value-type="float" office:value="0" table:formula="of:=IF([.O138]=&quot;zníž. prenesená&quot;;[.K138];0)" table:style-name="ce168">
            <text:p>0,00</text:p>
          </table:table-cell>
          <table:table-cell office:value-type="float" office:value="0" table:formula="of:=IF([.O138]=&quot;nulová&quot;;[.K13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8]*[.H13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318408342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62301000</text:p>
          </table:table-cell>
          <table:table-cell office:value-type="string" table:style-name="ce157">
            <text:p>Vodorovné premiestnenie <text:s/>krovín <text:s/>na vzdialenosť 200 m</text:p>
          </table:table-cell>
          <table:table-cell office:value-type="string" table:style-name="ce158">
            <text:p>m2</text:p>
          </table:table-cell>
          <table:table-cell office:value-type="float" office:value="16.5" table:style-name="ce159">
            <text:p>16,500</text:p>
          </table:table-cell>
          <table:table-cell table:number-columns-repeated="2" table:style-name="ce160"/>
          <table:table-cell office:value-type="float" office:value="0" table:formula="of:=ROUND([.P139]*[.H139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9]+[.J139]" table:style-name="ce164">
            <text:p>0,000</text:p>
          </table:table-cell>
          <table:table-cell office:value-type="float" office:value="0" table:formula="of:=ROUND([.I139]*[.H139];3)" table:style-name="ce164">
            <text:p>0,000</text:p>
          </table:table-cell>
          <table:table-cell office:value-type="float" office:value="0" table:formula="of:=ROUND([.J139]*[.H139];3)" table:style-name="ce164">
            <text:p>0,000</text:p>
          </table:table-cell>
          <table:table-cell table:style-name="ce59"/>
          <table:table-cell office:value-type="float" office:value="0" table:formula="of:=[.S139]*[.H13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9]*[.H13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9]*[.H139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9]=&quot;základná&quot;;[.K139];0)" table:style-name="ce168">
            <text:p>0,00</text:p>
          </table:table-cell>
          <table:table-cell office:value-type="float" office:value="0" table:formula="of:=IF([.O139]=&quot;znížená&quot;;[.K139];0)" table:style-name="ce168">
            <text:p>0,00</text:p>
          </table:table-cell>
          <table:table-cell office:value-type="float" office:value="0" table:formula="of:=IF([.O139]=&quot;zákl. prenesená&quot;;[.K139];0)" table:style-name="ce168">
            <text:p>0,00</text:p>
          </table:table-cell>
          <table:table-cell office:value-type="float" office:value="0" table:formula="of:=IF([.O139]=&quot;zníž. prenesená&quot;;[.K139];0)" table:style-name="ce168">
            <text:p>0,00</text:p>
          </table:table-cell>
          <table:table-cell office:value-type="float" office:value="0" table:formula="of:=IF([.O139]=&quot;nulová&quot;;[.K13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9]*[.H139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670426189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resun kríkov" <text:s text:c="11"/>16,50</text:p>
          </table:table-cell>
          <table:table-cell table:style-name="ce15"/>
          <table:table-cell office:value-type="float" office:value="16.5" table:style-name="ce181">
            <text:p>16,5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62501102.S</text:p>
          </table:table-cell>
          <table:table-cell office:value-type="string" table:style-name="ce157">
            <text:p>Vodorovné premiestnenie výkopku po spevnenej ceste z horniny tr.1-4, do 100 m3 na vzdialenosť do 3000 m</text:p>
          </table:table-cell>
          <table:table-cell office:value-type="string" table:style-name="ce158">
            <text:p>m3</text:p>
          </table:table-cell>
          <table:table-cell office:value-type="float" office:value="119.35" table:style-name="ce159">
            <text:p>119,350</text:p>
          </table:table-cell>
          <table:table-cell table:number-columns-repeated="2" table:style-name="ce160"/>
          <table:table-cell office:value-type="float" office:value="0" table:formula="of:=ROUND([.P141]*[.H141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1]+[.J141]" table:style-name="ce164">
            <text:p>0,000</text:p>
          </table:table-cell>
          <table:table-cell office:value-type="float" office:value="0" table:formula="of:=ROUND([.I141]*[.H141];3)" table:style-name="ce164">
            <text:p>0,000</text:p>
          </table:table-cell>
          <table:table-cell office:value-type="float" office:value="0" table:formula="of:=ROUND([.J141]*[.H141];3)" table:style-name="ce164">
            <text:p>0,000</text:p>
          </table:table-cell>
          <table:table-cell table:style-name="ce59"/>
          <table:table-cell office:value-type="float" office:value="0" table:formula="of:=[.S141]*[.H141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1]*[.H141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1]*[.H141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1]=&quot;základná&quot;;[.K141];0)" table:style-name="ce168">
            <text:p>0,00</text:p>
          </table:table-cell>
          <table:table-cell office:value-type="float" office:value="0" table:formula="of:=IF([.O141]=&quot;znížená&quot;;[.K141];0)" table:style-name="ce168">
            <text:p>0,00</text:p>
          </table:table-cell>
          <table:table-cell office:value-type="float" office:value="0" table:formula="of:=IF([.O141]=&quot;zákl. prenesená&quot;;[.K141];0)" table:style-name="ce168">
            <text:p>0,00</text:p>
          </table:table-cell>
          <table:table-cell office:value-type="float" office:value="0" table:formula="of:=IF([.O141]=&quot;zníž. prenesená&quot;;[.K141];0)" table:style-name="ce168">
            <text:p>0,00</text:p>
          </table:table-cell>
          <table:table-cell office:value-type="float" office:value="0" table:formula="of:=IF([.O141]=&quot;nulová&quot;;[.K141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1]*[.H141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623857495</text:p>
          </table:table-cell>
          <table:table-cell table:number-columns-repeated="16319" table:style-name="ce3"/>
        </table:table-row>
        <table:table-row table:style-name="ro25">
          <table:table-cell table:style-name="ce33"/>
          <table:table-cell table:style-name="ce154"/>
          <table:table-cell office:value-type="string" table:style-name="ce155">
            <text:p>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62501105.S</text:p>
          </table:table-cell>
          <table:table-cell office:value-type="string" table:style-name="ce157">
            <text:p>Vodorovné premiestnenie výkopku po spevnenej ceste z horniny tr.1-4, do 100 m3, príplatok k cene za každých ďalšich a začatých 1000 m</text:p>
          </table:table-cell>
          <table:table-cell office:value-type="string" table:style-name="ce158">
            <text:p>m3</text:p>
          </table:table-cell>
          <table:table-cell office:value-type="float" office:value="2625.7" table:style-name="ce159">
            <text:p>2 625,700</text:p>
          </table:table-cell>
          <table:table-cell table:number-columns-repeated="2" table:style-name="ce160"/>
          <table:table-cell office:value-type="float" office:value="0" table:formula="of:=ROUND([.P142]*[.H14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2]+[.J142]" table:style-name="ce164">
            <text:p>0,000</text:p>
          </table:table-cell>
          <table:table-cell office:value-type="float" office:value="0" table:formula="of:=ROUND([.I142]*[.H142];3)" table:style-name="ce164">
            <text:p>0,000</text:p>
          </table:table-cell>
          <table:table-cell office:value-type="float" office:value="0" table:formula="of:=ROUND([.J142]*[.H142];3)" table:style-name="ce164">
            <text:p>0,000</text:p>
          </table:table-cell>
          <table:table-cell table:style-name="ce59"/>
          <table:table-cell office:value-type="float" office:value="0" table:formula="of:=[.S142]*[.H14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2]*[.H14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2]*[.H14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2]=&quot;základná&quot;;[.K142];0)" table:style-name="ce168">
            <text:p>0,00</text:p>
          </table:table-cell>
          <table:table-cell office:value-type="float" office:value="0" table:formula="of:=IF([.O142]=&quot;znížená&quot;;[.K142];0)" table:style-name="ce168">
            <text:p>0,00</text:p>
          </table:table-cell>
          <table:table-cell office:value-type="float" office:value="0" table:formula="of:=IF([.O142]=&quot;zákl. prenesená&quot;;[.K142];0)" table:style-name="ce168">
            <text:p>0,00</text:p>
          </table:table-cell>
          <table:table-cell office:value-type="float" office:value="0" table:formula="of:=IF([.O142]=&quot;zníž. prenesená&quot;;[.K142];0)" table:style-name="ce168">
            <text:p>0,00</text:p>
          </table:table-cell>
          <table:table-cell office:value-type="float" office:value="0" table:formula="of:=IF([.O142]=&quot;nulová&quot;;[.K14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2]*[.H14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01614211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119,35*22 'Přepočítané koeficientom množstva</text:p>
          </table:table-cell>
          <table:table-cell table:style-name="ce15"/>
          <table:table-cell office:value-type="float" office:value="2625.7" table:style-name="ce181">
            <text:p>2 625,7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71201201.S</text:p>
          </table:table-cell>
          <table:table-cell office:value-type="string" table:style-name="ce157">
            <text:p>Uloženie sypaniny na skládky do 100 m3</text:p>
          </table:table-cell>
          <table:table-cell office:value-type="string" table:style-name="ce158">
            <text:p>m3</text:p>
          </table:table-cell>
          <table:table-cell office:value-type="float" office:value="119.35" table:style-name="ce159">
            <text:p>119,350</text:p>
          </table:table-cell>
          <table:table-cell table:number-columns-repeated="2" table:style-name="ce160"/>
          <table:table-cell office:value-type="float" office:value="0" table:formula="of:=ROUND([.P144]*[.H14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4]+[.J144]" table:style-name="ce164">
            <text:p>0,000</text:p>
          </table:table-cell>
          <table:table-cell office:value-type="float" office:value="0" table:formula="of:=ROUND([.I144]*[.H144];3)" table:style-name="ce164">
            <text:p>0,000</text:p>
          </table:table-cell>
          <table:table-cell office:value-type="float" office:value="0" table:formula="of:=ROUND([.J144]*[.H144];3)" table:style-name="ce164">
            <text:p>0,000</text:p>
          </table:table-cell>
          <table:table-cell table:style-name="ce59"/>
          <table:table-cell office:value-type="float" office:value="0" table:formula="of:=[.S144]*[.H14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4]*[.H14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4]*[.H14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4]=&quot;základná&quot;;[.K144];0)" table:style-name="ce168">
            <text:p>0,00</text:p>
          </table:table-cell>
          <table:table-cell office:value-type="float" office:value="0" table:formula="of:=IF([.O144]=&quot;znížená&quot;;[.K144];0)" table:style-name="ce168">
            <text:p>0,00</text:p>
          </table:table-cell>
          <table:table-cell office:value-type="float" office:value="0" table:formula="of:=IF([.O144]=&quot;zákl. prenesená&quot;;[.K144];0)" table:style-name="ce168">
            <text:p>0,00</text:p>
          </table:table-cell>
          <table:table-cell office:value-type="float" office:value="0" table:formula="of:=IF([.O144]=&quot;zníž. prenesená&quot;;[.K144];0)" table:style-name="ce168">
            <text:p>0,00</text:p>
          </table:table-cell>
          <table:table-cell office:value-type="float" office:value="0" table:formula="of:=IF([.O144]=&quot;nulová&quot;;[.K14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4]*[.H14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421657240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71209002.S</text:p>
          </table:table-cell>
          <table:table-cell office:value-type="string" table:style-name="ce157">
            <text:p>Poplatok za skladovanie - zemina a kamenivo (17 05) ostatné</text:p>
          </table:table-cell>
          <table:table-cell office:value-type="string" table:style-name="ce158">
            <text:p>m3</text:p>
          </table:table-cell>
          <table:table-cell office:value-type="float" office:value="119.35" table:style-name="ce159">
            <text:p>119,350</text:p>
          </table:table-cell>
          <table:table-cell table:number-columns-repeated="2" table:style-name="ce160"/>
          <table:table-cell office:value-type="float" office:value="0" table:formula="of:=ROUND([.P145]*[.H14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5]+[.J145]" table:style-name="ce164">
            <text:p>0,000</text:p>
          </table:table-cell>
          <table:table-cell office:value-type="float" office:value="0" table:formula="of:=ROUND([.I145]*[.H145];3)" table:style-name="ce164">
            <text:p>0,000</text:p>
          </table:table-cell>
          <table:table-cell office:value-type="float" office:value="0" table:formula="of:=ROUND([.J145]*[.H145];3)" table:style-name="ce164">
            <text:p>0,000</text:p>
          </table:table-cell>
          <table:table-cell table:style-name="ce59"/>
          <table:table-cell office:value-type="float" office:value="0" table:formula="of:=[.S145]*[.H145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5]*[.H145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5]*[.H14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5]=&quot;základná&quot;;[.K145];0)" table:style-name="ce168">
            <text:p>0,00</text:p>
          </table:table-cell>
          <table:table-cell office:value-type="float" office:value="0" table:formula="of:=IF([.O145]=&quot;znížená&quot;;[.K145];0)" table:style-name="ce168">
            <text:p>0,00</text:p>
          </table:table-cell>
          <table:table-cell office:value-type="float" office:value="0" table:formula="of:=IF([.O145]=&quot;zákl. prenesená&quot;;[.K145];0)" table:style-name="ce168">
            <text:p>0,00</text:p>
          </table:table-cell>
          <table:table-cell office:value-type="float" office:value="0" table:formula="of:=IF([.O145]=&quot;zníž. prenesená&quot;;[.K145];0)" table:style-name="ce168">
            <text:p>0,00</text:p>
          </table:table-cell>
          <table:table-cell office:value-type="float" office:value="0" table:formula="of:=IF([.O145]=&quot;nulová&quot;;[.K14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5]*[.H14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565567605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0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83101110</text:p>
          </table:table-cell>
          <table:table-cell office:value-type="string" table:style-name="ce157">
            <text:p>Hĺbenie jamky v rovine alebo na svahu do 1:5, pre presadbu</text:p>
          </table:table-cell>
          <table:table-cell office:value-type="string" table:style-name="ce158">
            <text:p>m2</text:p>
          </table:table-cell>
          <table:table-cell office:value-type="float" office:value="16.5" table:style-name="ce159">
            <text:p>16,500</text:p>
          </table:table-cell>
          <table:table-cell table:number-columns-repeated="2" table:style-name="ce160"/>
          <table:table-cell office:value-type="float" office:value="0" table:formula="of:=ROUND([.P146]*[.H14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6]+[.J146]" table:style-name="ce164">
            <text:p>0,000</text:p>
          </table:table-cell>
          <table:table-cell office:value-type="float" office:value="0" table:formula="of:=ROUND([.I146]*[.H146];3)" table:style-name="ce164">
            <text:p>0,000</text:p>
          </table:table-cell>
          <table:table-cell office:value-type="float" office:value="0" table:formula="of:=ROUND([.J146]*[.H146];3)" table:style-name="ce164">
            <text:p>0,000</text:p>
          </table:table-cell>
          <table:table-cell table:style-name="ce59"/>
          <table:table-cell office:value-type="float" office:value="0" table:formula="of:=[.S146]*[.H14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6]*[.H14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6]*[.H14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6]=&quot;základná&quot;;[.K146];0)" table:style-name="ce168">
            <text:p>0,00</text:p>
          </table:table-cell>
          <table:table-cell office:value-type="float" office:value="0" table:formula="of:=IF([.O146]=&quot;znížená&quot;;[.K146];0)" table:style-name="ce168">
            <text:p>0,00</text:p>
          </table:table-cell>
          <table:table-cell office:value-type="float" office:value="0" table:formula="of:=IF([.O146]=&quot;zákl. prenesená&quot;;[.K146];0)" table:style-name="ce168">
            <text:p>0,00</text:p>
          </table:table-cell>
          <table:table-cell office:value-type="float" office:value="0" table:formula="of:=IF([.O146]=&quot;zníž. prenesená&quot;;[.K146];0)" table:style-name="ce168">
            <text:p>0,00</text:p>
          </table:table-cell>
          <table:table-cell office:value-type="float" office:value="0" table:formula="of:=IF([.O146]=&quot;nulová&quot;;[.K14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6]*[.H14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293543701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resun kríkov" <text:s text:c="11"/>16,50</text:p>
          </table:table-cell>
          <table:table-cell table:style-name="ce15"/>
          <table:table-cell office:value-type="float" office:value="16.5" table:style-name="ce181">
            <text:p>16,5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1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84103810-1</text:p>
          </table:table-cell>
          <table:table-cell office:value-type="string" table:style-name="ce157">
            <text:p>Výsadba kríku v rovine 1:5<text:s/></text:p>
          </table:table-cell>
          <table:table-cell office:value-type="string" table:style-name="ce158">
            <text:p>m2</text:p>
          </table:table-cell>
          <table:table-cell office:value-type="float" office:value="16.5" table:style-name="ce159">
            <text:p>16,500</text:p>
          </table:table-cell>
          <table:table-cell table:number-columns-repeated="2" table:style-name="ce160"/>
          <table:table-cell office:value-type="float" office:value="0" table:formula="of:=ROUND([.P148]*[.H14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8]+[.J148]" table:style-name="ce164">
            <text:p>0,000</text:p>
          </table:table-cell>
          <table:table-cell office:value-type="float" office:value="0" table:formula="of:=ROUND([.I148]*[.H148];3)" table:style-name="ce164">
            <text:p>0,000</text:p>
          </table:table-cell>
          <table:table-cell office:value-type="float" office:value="0" table:formula="of:=ROUND([.J148]*[.H148];3)" table:style-name="ce164">
            <text:p>0,000</text:p>
          </table:table-cell>
          <table:table-cell table:style-name="ce59"/>
          <table:table-cell office:value-type="float" office:value="0" table:formula="of:=[.S148]*[.H148]" table:style-name="ce165">
            <text:p>0,00000</text:p>
          </table:table-cell>
          <table:table-cell office:value-type="float" office:value="3.5E-4" table:style-name="ce165">
            <text:p>0,00035</text:p>
          </table:table-cell>
          <table:table-cell office:value-type="float" office:value="5.7749999999999998E-3" table:formula="of:=[.U148]*[.H148]" table:style-name="ce165">
            <text:p>0,00578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8]*[.H14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8]=&quot;základná&quot;;[.K148];0)" table:style-name="ce168">
            <text:p>0,00</text:p>
          </table:table-cell>
          <table:table-cell office:value-type="float" office:value="0" table:formula="of:=IF([.O148]=&quot;znížená&quot;;[.K148];0)" table:style-name="ce168">
            <text:p>0,00</text:p>
          </table:table-cell>
          <table:table-cell office:value-type="float" office:value="0" table:formula="of:=IF([.O148]=&quot;zákl. prenesená&quot;;[.K148];0)" table:style-name="ce168">
            <text:p>0,00</text:p>
          </table:table-cell>
          <table:table-cell office:value-type="float" office:value="0" table:formula="of:=IF([.O148]=&quot;zníž. prenesená&quot;;[.K148];0)" table:style-name="ce168">
            <text:p>0,00</text:p>
          </table:table-cell>
          <table:table-cell office:value-type="float" office:value="0" table:formula="of:=IF([.O148]=&quot;nulová&quot;;[.K14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8]*[.H14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870516161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resun kríkov" <text:s text:c="11"/>16,50</text:p>
          </table:table-cell>
          <table:table-cell table:style-name="ce15"/>
          <table:table-cell office:value-type="float" office:value="16.5" table:style-name="ce181">
            <text:p>16,5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2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026540000300.S</text:p>
          </table:table-cell>
          <table:table-cell office:value-type="string" table:style-name="ce188">
            <text:p>Kríky- sú pôvodné len presadba</text:p>
          </table:table-cell>
          <table:table-cell office:value-type="string" table:style-name="ce189">
            <text:p>m2</text:p>
          </table:table-cell>
          <table:table-cell office:value-type="float" office:value="16.5" table:style-name="ce190">
            <text:p>16,500</text:p>
          </table:table-cell>
          <table:table-cell table:style-name="ce191"/>
          <table:table-cell table:style-name="ce192"/>
          <table:table-cell office:value-type="float" office:value="0" table:formula="of:=ROUND([.P150]*[.H150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0]+[.J150]" table:style-name="ce164">
            <text:p>0,000</text:p>
          </table:table-cell>
          <table:table-cell office:value-type="float" office:value="0" table:formula="of:=ROUND([.I150]*[.H150];3)" table:style-name="ce164">
            <text:p>0,000</text:p>
          </table:table-cell>
          <table:table-cell office:value-type="float" office:value="0" table:formula="of:=ROUND([.J150]*[.H150];3)" table:style-name="ce164">
            <text:p>0,000</text:p>
          </table:table-cell>
          <table:table-cell table:style-name="ce59"/>
          <table:table-cell office:value-type="float" office:value="0" table:formula="of:=[.S150]*[.H150]" table:style-name="ce165">
            <text:p>0,00000</text:p>
          </table:table-cell>
          <table:table-cell office:value-type="float" office:value="5.0000000000000001E-4" table:style-name="ce165">
            <text:p>0,00050</text:p>
          </table:table-cell>
          <table:table-cell office:value-type="float" office:value="8.2500000000000004E-3" table:formula="of:=[.U150]*[.H150]" table:style-name="ce165">
            <text:p>0,00825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0]*[.H15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0]=&quot;základná&quot;;[.K150];0)" table:style-name="ce168">
            <text:p>0,00</text:p>
          </table:table-cell>
          <table:table-cell office:value-type="float" office:value="0" table:formula="of:=IF([.O150]=&quot;znížená&quot;;[.K150];0)" table:style-name="ce168">
            <text:p>0,00</text:p>
          </table:table-cell>
          <table:table-cell office:value-type="float" office:value="0" table:formula="of:=IF([.O150]=&quot;zákl. prenesená&quot;;[.K150];0)" table:style-name="ce168">
            <text:p>0,00</text:p>
          </table:table-cell>
          <table:table-cell office:value-type="float" office:value="0" table:formula="of:=IF([.O150]=&quot;zníž. prenesená&quot;;[.K150];0)" table:style-name="ce168">
            <text:p>0,00</text:p>
          </table:table-cell>
          <table:table-cell office:value-type="float" office:value="0" table:formula="of:=IF([.O150]=&quot;nulová&quot;;[.K15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0]*[.H15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959165768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84401000</text:p>
          </table:table-cell>
          <table:table-cell office:value-type="string" table:style-name="ce157">
            <text:p>Príprava dreviny na presadenie v rovine alebo na svahu do 1:5<text:s/></text:p>
          </table:table-cell>
          <table:table-cell office:value-type="string" table:style-name="ce158">
            <text:p>m2</text:p>
          </table:table-cell>
          <table:table-cell office:value-type="float" office:value="16.5" table:style-name="ce159">
            <text:p>16,500</text:p>
          </table:table-cell>
          <table:table-cell table:number-columns-repeated="2" table:style-name="ce160"/>
          <table:table-cell office:value-type="float" office:value="0" table:formula="of:=ROUND([.P151]*[.H151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1]+[.J151]" table:style-name="ce164">
            <text:p>0,000</text:p>
          </table:table-cell>
          <table:table-cell office:value-type="float" office:value="0" table:formula="of:=ROUND([.I151]*[.H151];3)" table:style-name="ce164">
            <text:p>0,000</text:p>
          </table:table-cell>
          <table:table-cell office:value-type="float" office:value="0" table:formula="of:=ROUND([.J151]*[.H151];3)" table:style-name="ce164">
            <text:p>0,000</text:p>
          </table:table-cell>
          <table:table-cell table:style-name="ce59"/>
          <table:table-cell office:value-type="float" office:value="0" table:formula="of:=[.S151]*[.H151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51]*[.H151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1]*[.H151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1]=&quot;základná&quot;;[.K151];0)" table:style-name="ce168">
            <text:p>0,00</text:p>
          </table:table-cell>
          <table:table-cell office:value-type="float" office:value="0" table:formula="of:=IF([.O151]=&quot;znížená&quot;;[.K151];0)" table:style-name="ce168">
            <text:p>0,00</text:p>
          </table:table-cell>
          <table:table-cell office:value-type="float" office:value="0" table:formula="of:=IF([.O151]=&quot;zákl. prenesená&quot;;[.K151];0)" table:style-name="ce168">
            <text:p>0,00</text:p>
          </table:table-cell>
          <table:table-cell office:value-type="float" office:value="0" table:formula="of:=IF([.O151]=&quot;zníž. prenesená&quot;;[.K151];0)" table:style-name="ce168">
            <text:p>0,00</text:p>
          </table:table-cell>
          <table:table-cell office:value-type="float" office:value="0" table:formula="of:=IF([.O151]=&quot;nulová&quot;;[.K151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1]*[.H151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76262754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resun kríkov" <text:s text:c="11"/>16,50</text:p>
          </table:table-cell>
          <table:table-cell table:style-name="ce15"/>
          <table:table-cell office:value-type="float" office:value="16.5" table:style-name="ce181">
            <text:p>16,5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84801131.S</text:p>
          </table:table-cell>
          <table:table-cell office:value-type="string" table:style-name="ce157">
            <text:p>Ošetrenie vysadených drevín, v rovine alebo na svahu do 1:5</text:p>
          </table:table-cell>
          <table:table-cell office:value-type="string" table:style-name="ce158">
            <text:p>m2</text:p>
          </table:table-cell>
          <table:table-cell office:value-type="float" office:value="16.5" table:style-name="ce159">
            <text:p>16,500</text:p>
          </table:table-cell>
          <table:table-cell table:number-columns-repeated="2" table:style-name="ce160"/>
          <table:table-cell office:value-type="float" office:value="0" table:formula="of:=ROUND([.P153]*[.H15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3]+[.J153]" table:style-name="ce164">
            <text:p>0,000</text:p>
          </table:table-cell>
          <table:table-cell office:value-type="float" office:value="0" table:formula="of:=ROUND([.I153]*[.H153];3)" table:style-name="ce164">
            <text:p>0,000</text:p>
          </table:table-cell>
          <table:table-cell office:value-type="float" office:value="0" table:formula="of:=ROUND([.J153]*[.H153];3)" table:style-name="ce164">
            <text:p>0,000</text:p>
          </table:table-cell>
          <table:table-cell table:style-name="ce59"/>
          <table:table-cell office:value-type="float" office:value="0" table:formula="of:=[.S153]*[.H15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53]*[.H15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3]*[.H15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3]=&quot;základná&quot;;[.K153];0)" table:style-name="ce168">
            <text:p>0,00</text:p>
          </table:table-cell>
          <table:table-cell office:value-type="float" office:value="0" table:formula="of:=IF([.O153]=&quot;znížená&quot;;[.K153];0)" table:style-name="ce168">
            <text:p>0,00</text:p>
          </table:table-cell>
          <table:table-cell office:value-type="float" office:value="0" table:formula="of:=IF([.O153]=&quot;zákl. prenesená&quot;;[.K153];0)" table:style-name="ce168">
            <text:p>0,00</text:p>
          </table:table-cell>
          <table:table-cell office:value-type="float" office:value="0" table:formula="of:=IF([.O153]=&quot;zníž. prenesená&quot;;[.K153];0)" table:style-name="ce168">
            <text:p>0,00</text:p>
          </table:table-cell>
          <table:table-cell office:value-type="float" office:value="0" table:formula="of:=IF([.O153]=&quot;nulová&quot;;[.K15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3]*[.H15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480001409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resun kríkov" <text:s text:c="11"/>16,50</text:p>
          </table:table-cell>
          <table:table-cell table:style-name="ce15"/>
          <table:table-cell office:value-type="float" office:value="16.5" table:style-name="ce181">
            <text:p>16,5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4</text:p>
          </table:table-cell>
          <table:table-cell office:value-type="string" table:style-name="ce152">
            <text:p>Vodorovné konštrukc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55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56:.Q157])" table:style-name="ce147">
            <text:p>0,000</text:p>
          </table:table-cell>
          <table:table-cell office:value-type="float" office:value="0" table:formula="of:=SUM([.R156:.R157])" table:style-name="ce147">
            <text:p>0,000</text:p>
          </table:table-cell>
          <table:table-cell table:style-name="ce146"/>
          <table:table-cell office:value-type="float" office:value="0" table:formula="of:=SUM([.T156:.T157])" table:style-name="ce148">
            <text:p>0,00000</text:p>
          </table:table-cell>
          <table:table-cell table:style-name="ce146"/>
          <table:table-cell office:value-type="float" office:value="55.21472" table:formula="of:=SUM([.V156:.V157])" table:style-name="ce148">
            <text:p>55,21472</text:p>
          </table:table-cell>
          <table:table-cell table:style-name="ce146"/>
          <table:table-cell office:value-type="float" office:value="0" table:formula="of:=SUM([.X156:.X157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56:.BK157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451577777.S</text:p>
          </table:table-cell>
          <table:table-cell office:value-type="string" table:style-name="ce157">
            <text:p>Podklad pod dlažbu v ploche vodorovnej alebo v sklone do 1:5 hr. 30-100 mm z kameniva ťaženého</text:p>
          </table:table-cell>
          <table:table-cell office:value-type="string" table:style-name="ce158">
            <text:p>m2</text:p>
          </table:table-cell>
          <table:table-cell office:value-type="float" office:value="341" table:style-name="ce159">
            <text:p>341,000</text:p>
          </table:table-cell>
          <table:table-cell table:number-columns-repeated="2" table:style-name="ce160"/>
          <table:table-cell office:value-type="float" office:value="0" table:formula="of:=ROUND([.P156]*[.H15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6]+[.J156]" table:style-name="ce164">
            <text:p>0,000</text:p>
          </table:table-cell>
          <table:table-cell office:value-type="float" office:value="0" table:formula="of:=ROUND([.I156]*[.H156];3)" table:style-name="ce164">
            <text:p>0,000</text:p>
          </table:table-cell>
          <table:table-cell office:value-type="float" office:value="0" table:formula="of:=ROUND([.J156]*[.H156];3)" table:style-name="ce164">
            <text:p>0,000</text:p>
          </table:table-cell>
          <table:table-cell table:style-name="ce59"/>
          <table:table-cell office:value-type="float" office:value="0" table:formula="of:=[.S156]*[.H156]" table:style-name="ce165">
            <text:p>0,00000</text:p>
          </table:table-cell>
          <table:table-cell office:value-type="float" office:value="0.16192000000000001" table:style-name="ce165">
            <text:p>0,16192</text:p>
          </table:table-cell>
          <table:table-cell office:value-type="float" office:value="55.21472" table:formula="of:=[.U156]*[.H156]" table:style-name="ce165">
            <text:p>55,21472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6]*[.H15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6]=&quot;základná&quot;;[.K156];0)" table:style-name="ce168">
            <text:p>0,00</text:p>
          </table:table-cell>
          <table:table-cell office:value-type="float" office:value="0" table:formula="of:=IF([.O156]=&quot;znížená&quot;;[.K156];0)" table:style-name="ce168">
            <text:p>0,00</text:p>
          </table:table-cell>
          <table:table-cell office:value-type="float" office:value="0" table:formula="of:=IF([.O156]=&quot;zákl. prenesená&quot;;[.K156];0)" table:style-name="ce168">
            <text:p>0,00</text:p>
          </table:table-cell>
          <table:table-cell office:value-type="float" office:value="0" table:formula="of:=IF([.O156]=&quot;zníž. prenesená&quot;;[.K156];0)" table:style-name="ce168">
            <text:p>0,00</text:p>
          </table:table-cell>
          <table:table-cell office:value-type="float" office:value="0" table:formula="of:=IF([.O156]=&quot;nulová&quot;;[.K15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6]*[.H15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20719201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341,00</text:p>
          </table:table-cell>
          <table:table-cell table:style-name="ce15"/>
          <table:table-cell office:value-type="float" office:value="341" table:style-name="ce181">
            <text:p>341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5</text:p>
          </table:table-cell>
          <table:table-cell office:value-type="string" table:style-name="ce152">
            <text:p>Komunikác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58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59:.Q169])" table:style-name="ce147">
            <text:p>0,000</text:p>
          </table:table-cell>
          <table:table-cell office:value-type="float" office:value="0" table:formula="of:=SUM([.R159:.R169])" table:style-name="ce147">
            <text:p>0,000</text:p>
          </table:table-cell>
          <table:table-cell table:style-name="ce146"/>
          <table:table-cell office:value-type="float" office:value="0" table:formula="of:=SUM([.T159:.T169])" table:style-name="ce148">
            <text:p>0,00000</text:p>
          </table:table-cell>
          <table:table-cell table:style-name="ce146"/>
          <table:table-cell office:value-type="float" office:value="438.57932000000005" table:formula="of:=SUM([.V159:.V169])" table:style-name="ce148">
            <text:p>438,57932</text:p>
          </table:table-cell>
          <table:table-cell table:style-name="ce146"/>
          <table:table-cell office:value-type="float" office:value="0" table:formula="of:=SUM([.X159:.X169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59:.BK169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64750113.S</text:p>
          </table:table-cell>
          <table:table-cell office:value-type="string" table:style-name="ce157">
            <text:p>Podklad alebo kryt z kameniva hrubého drveného veľ. 8-16 mm s rozprestretím a zhutnením hr. 170 mm</text:p>
          </table:table-cell>
          <table:table-cell office:value-type="string" table:style-name="ce158">
            <text:p>m2</text:p>
          </table:table-cell>
          <table:table-cell office:value-type="float" office:value="341" table:style-name="ce159">
            <text:p>341,000</text:p>
          </table:table-cell>
          <table:table-cell table:number-columns-repeated="2" table:style-name="ce160"/>
          <table:table-cell office:value-type="float" office:value="0" table:formula="of:=ROUND([.P159]*[.H159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9]+[.J159]" table:style-name="ce164">
            <text:p>0,000</text:p>
          </table:table-cell>
          <table:table-cell office:value-type="float" office:value="0" table:formula="of:=ROUND([.I159]*[.H159];3)" table:style-name="ce164">
            <text:p>0,000</text:p>
          </table:table-cell>
          <table:table-cell office:value-type="float" office:value="0" table:formula="of:=ROUND([.J159]*[.H159];3)" table:style-name="ce164">
            <text:p>0,000</text:p>
          </table:table-cell>
          <table:table-cell table:style-name="ce59"/>
          <table:table-cell office:value-type="float" office:value="0" table:formula="of:=[.S159]*[.H159]" table:style-name="ce165">
            <text:p>0,00000</text:p>
          </table:table-cell>
          <table:table-cell office:value-type="float" office:value="0.33800000000000002" table:style-name="ce165">
            <text:p>0,33800</text:p>
          </table:table-cell>
          <table:table-cell office:value-type="float" office:value="115.25800000000001" table:formula="of:=[.U159]*[.H159]" table:style-name="ce165">
            <text:p>115,258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9]*[.H159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9]=&quot;základná&quot;;[.K159];0)" table:style-name="ce168">
            <text:p>0,00</text:p>
          </table:table-cell>
          <table:table-cell office:value-type="float" office:value="0" table:formula="of:=IF([.O159]=&quot;znížená&quot;;[.K159];0)" table:style-name="ce168">
            <text:p>0,00</text:p>
          </table:table-cell>
          <table:table-cell office:value-type="float" office:value="0" table:formula="of:=IF([.O159]=&quot;zákl. prenesená&quot;;[.K159];0)" table:style-name="ce168">
            <text:p>0,00</text:p>
          </table:table-cell>
          <table:table-cell office:value-type="float" office:value="0" table:formula="of:=IF([.O159]=&quot;zníž. prenesená&quot;;[.K159];0)" table:style-name="ce168">
            <text:p>0,00</text:p>
          </table:table-cell>
          <table:table-cell office:value-type="float" office:value="0" table:formula="of:=IF([.O159]=&quot;nulová&quot;;[.K15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9]*[.H159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56192965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8"/>341,00</text:p>
          </table:table-cell>
          <table:table-cell table:style-name="ce15"/>
          <table:table-cell office:value-type="float" office:value="341" table:style-name="ce181">
            <text:p>341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64851111.S</text:p>
          </table:table-cell>
          <table:table-cell office:value-type="string" table:style-name="ce157">
            <text:p>Podklad zo štrkodrviny s rozprestretím a zhutnením, po zhutnení hr. 150 mm</text:p>
          </table:table-cell>
          <table:table-cell office:value-type="string" table:style-name="ce158">
            <text:p>m2</text:p>
          </table:table-cell>
          <table:table-cell office:value-type="float" office:value="682" table:style-name="ce159">
            <text:p>682,000</text:p>
          </table:table-cell>
          <table:table-cell table:number-columns-repeated="2" table:style-name="ce160"/>
          <table:table-cell office:value-type="float" office:value="0" table:formula="of:=ROUND([.P161]*[.H161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1]+[.J161]" table:style-name="ce164">
            <text:p>0,000</text:p>
          </table:table-cell>
          <table:table-cell office:value-type="float" office:value="0" table:formula="of:=ROUND([.I161]*[.H161];3)" table:style-name="ce164">
            <text:p>0,000</text:p>
          </table:table-cell>
          <table:table-cell office:value-type="float" office:value="0" table:formula="of:=ROUND([.J161]*[.H161];3)" table:style-name="ce164">
            <text:p>0,000</text:p>
          </table:table-cell>
          <table:table-cell table:style-name="ce59"/>
          <table:table-cell office:value-type="float" office:value="0" table:formula="of:=[.S161]*[.H161]" table:style-name="ce165">
            <text:p>0,00000</text:p>
          </table:table-cell>
          <table:table-cell office:value-type="float" office:value="0.27994000000000002" table:style-name="ce165">
            <text:p>0,27994</text:p>
          </table:table-cell>
          <table:table-cell office:value-type="float" office:value="190.91908000000001" table:formula="of:=[.U161]*[.H161]" table:style-name="ce165">
            <text:p>190,91908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1]*[.H161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1]=&quot;základná&quot;;[.K161];0)" table:style-name="ce168">
            <text:p>0,00</text:p>
          </table:table-cell>
          <table:table-cell office:value-type="float" office:value="0" table:formula="of:=IF([.O161]=&quot;znížená&quot;;[.K161];0)" table:style-name="ce168">
            <text:p>0,00</text:p>
          </table:table-cell>
          <table:table-cell office:value-type="float" office:value="0" table:formula="of:=IF([.O161]=&quot;zákl. prenesená&quot;;[.K161];0)" table:style-name="ce168">
            <text:p>0,00</text:p>
          </table:table-cell>
          <table:table-cell office:value-type="float" office:value="0" table:formula="of:=IF([.O161]=&quot;zníž. prenesená&quot;;[.K161];0)" table:style-name="ce168">
            <text:p>0,00</text:p>
          </table:table-cell>
          <table:table-cell office:value-type="float" office:value="0" table:formula="of:=IF([.O161]=&quot;nulová&quot;;[.K161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1]*[.H161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63176358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8"/>341,00*(1+1)</text:p>
          </table:table-cell>
          <table:table-cell table:style-name="ce15"/>
          <table:table-cell office:value-type="float" office:value="682" table:style-name="ce181">
            <text:p>682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3"/>
          <table:table-cell table:style-name="ce154"/>
          <table:table-cell office:value-type="string" table:style-name="ce155">
            <text:p>1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96912213.S</text:p>
          </table:table-cell>
          <table:table-cell office:value-type="string" table:style-name="ce157">
            <text:p>Kladenie betónovej dlažby z vegetačných tvárnic hr. 80 mm, do lôžka z kameniva ťaženého, veľkosti do 0,25 m2, plochy nad 100 do 300 m2</text:p>
          </table:table-cell>
          <table:table-cell office:value-type="string" table:style-name="ce158">
            <text:p>m2</text:p>
          </table:table-cell>
          <table:table-cell office:value-type="float" office:value="341" table:style-name="ce159">
            <text:p>341,000</text:p>
          </table:table-cell>
          <table:table-cell table:number-columns-repeated="2" table:style-name="ce160"/>
          <table:table-cell office:value-type="float" office:value="0" table:formula="of:=ROUND([.P163]*[.H16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3]+[.J163]" table:style-name="ce164">
            <text:p>0,000</text:p>
          </table:table-cell>
          <table:table-cell office:value-type="float" office:value="0" table:formula="of:=ROUND([.I163]*[.H163];3)" table:style-name="ce164">
            <text:p>0,000</text:p>
          </table:table-cell>
          <table:table-cell office:value-type="float" office:value="0" table:formula="of:=ROUND([.J163]*[.H163];3)" table:style-name="ce164">
            <text:p>0,000</text:p>
          </table:table-cell>
          <table:table-cell table:style-name="ce59"/>
          <table:table-cell office:value-type="float" office:value="0" table:formula="of:=[.S163]*[.H163]" table:style-name="ce165">
            <text:p>0,00000</text:p>
          </table:table-cell>
          <table:table-cell office:value-type="float" office:value="0.112" table:style-name="ce165">
            <text:p>0,11200</text:p>
          </table:table-cell>
          <table:table-cell office:value-type="float" office:value="38.192" table:formula="of:=[.U163]*[.H163]" table:style-name="ce165">
            <text:p>38,192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3]*[.H16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3]=&quot;základná&quot;;[.K163];0)" table:style-name="ce168">
            <text:p>0,00</text:p>
          </table:table-cell>
          <table:table-cell office:value-type="float" office:value="0" table:formula="of:=IF([.O163]=&quot;znížená&quot;;[.K163];0)" table:style-name="ce168">
            <text:p>0,00</text:p>
          </table:table-cell>
          <table:table-cell office:value-type="float" office:value="0" table:formula="of:=IF([.O163]=&quot;zákl. prenesená&quot;;[.K163];0)" table:style-name="ce168">
            <text:p>0,00</text:p>
          </table:table-cell>
          <table:table-cell office:value-type="float" office:value="0" table:formula="of:=IF([.O163]=&quot;zníž. prenesená&quot;;[.K163];0)" table:style-name="ce168">
            <text:p>0,00</text:p>
          </table:table-cell>
          <table:table-cell office:value-type="float" office:value="0" table:formula="of:=IF([.O163]=&quot;nulová&quot;;[.K16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3]*[.H16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753399579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341,00</text:p>
          </table:table-cell>
          <table:table-cell table:style-name="ce15"/>
          <table:table-cell office:value-type="float" office:value="341" table:style-name="ce181">
            <text:p>341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9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92460013500</text:p>
          </table:table-cell>
          <table:table-cell office:value-type="string" table:style-name="ce188">
            <text:p>Dlažba betónová <text:s/>VEGA U zatrávňovacia</text:p>
          </table:table-cell>
          <table:table-cell office:value-type="string" table:style-name="ce189">
            <text:p>m2</text:p>
          </table:table-cell>
          <table:table-cell office:value-type="float" office:value="344.41" table:style-name="ce190">
            <text:p>344,410</text:p>
          </table:table-cell>
          <table:table-cell table:style-name="ce191"/>
          <table:table-cell table:style-name="ce192"/>
          <table:table-cell office:value-type="float" office:value="0" table:formula="of:=ROUND([.P165]*[.H165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5]+[.J165]" table:style-name="ce164">
            <text:p>0,000</text:p>
          </table:table-cell>
          <table:table-cell office:value-type="float" office:value="0" table:formula="of:=ROUND([.I165]*[.H165];3)" table:style-name="ce164">
            <text:p>0,000</text:p>
          </table:table-cell>
          <table:table-cell office:value-type="float" office:value="0" table:formula="of:=ROUND([.J165]*[.H165];3)" table:style-name="ce164">
            <text:p>0,000</text:p>
          </table:table-cell>
          <table:table-cell table:style-name="ce59"/>
          <table:table-cell office:value-type="float" office:value="0" table:formula="of:=[.S165]*[.H165]" table:style-name="ce165">
            <text:p>0,00000</text:p>
          </table:table-cell>
          <table:table-cell office:value-type="float" office:value="0.11" table:style-name="ce165">
            <text:p>0,11000</text:p>
          </table:table-cell>
          <table:table-cell office:value-type="float" office:value="37.885100000000001" table:formula="of:=[.U165]*[.H165]" table:style-name="ce165">
            <text:p>37,8851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5]*[.H16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5]=&quot;základná&quot;;[.K165];0)" table:style-name="ce168">
            <text:p>0,00</text:p>
          </table:table-cell>
          <table:table-cell office:value-type="float" office:value="0" table:formula="of:=IF([.O165]=&quot;znížená&quot;;[.K165];0)" table:style-name="ce168">
            <text:p>0,00</text:p>
          </table:table-cell>
          <table:table-cell office:value-type="float" office:value="0" table:formula="of:=IF([.O165]=&quot;zákl. prenesená&quot;;[.K165];0)" table:style-name="ce168">
            <text:p>0,00</text:p>
          </table:table-cell>
          <table:table-cell office:value-type="float" office:value="0" table:formula="of:=IF([.O165]=&quot;zníž. prenesená&quot;;[.K165];0)" table:style-name="ce168">
            <text:p>0,00</text:p>
          </table:table-cell>
          <table:table-cell office:value-type="float" office:value="0" table:formula="of:=IF([.O165]=&quot;nulová&quot;;[.K16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5]*[.H16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2018029357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20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994321112</text:p>
          </table:table-cell>
          <table:table-cell office:value-type="string" table:style-name="ce157">
            <text:p>Vyplnenie <text:s/>dlažby <text:s/>kamenivom ťaženým</text:p>
          </table:table-cell>
          <table:table-cell office:value-type="string" table:style-name="ce158">
            <text:p>m2</text:p>
          </table:table-cell>
          <table:table-cell office:value-type="float" office:value="341" table:style-name="ce159">
            <text:p>341,000</text:p>
          </table:table-cell>
          <table:table-cell table:number-columns-repeated="2" table:style-name="ce160"/>
          <table:table-cell office:value-type="float" office:value="0" table:formula="of:=ROUND([.P166]*[.H16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6]+[.J166]" table:style-name="ce164">
            <text:p>0,000</text:p>
          </table:table-cell>
          <table:table-cell office:value-type="float" office:value="0" table:formula="of:=ROUND([.I166]*[.H166];3)" table:style-name="ce164">
            <text:p>0,000</text:p>
          </table:table-cell>
          <table:table-cell office:value-type="float" office:value="0" table:formula="of:=ROUND([.J166]*[.H166];3)" table:style-name="ce164">
            <text:p>0,000</text:p>
          </table:table-cell>
          <table:table-cell table:style-name="ce59"/>
          <table:table-cell office:value-type="float" office:value="0" table:formula="of:=[.S166]*[.H166]" table:style-name="ce165">
            <text:p>0,00000</text:p>
          </table:table-cell>
          <table:table-cell office:value-type="float" office:value="0.10353999999999999" table:style-name="ce165">
            <text:p>0,10354</text:p>
          </table:table-cell>
          <table:table-cell office:value-type="float" office:value="35.307139999999997" table:formula="of:=[.U166]*[.H166]" table:style-name="ce165">
            <text:p>35,3071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6]*[.H16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6]=&quot;základná&quot;;[.K166];0)" table:style-name="ce168">
            <text:p>0,00</text:p>
          </table:table-cell>
          <table:table-cell office:value-type="float" office:value="0" table:formula="of:=IF([.O166]=&quot;znížená&quot;;[.K166];0)" table:style-name="ce168">
            <text:p>0,00</text:p>
          </table:table-cell>
          <table:table-cell office:value-type="float" office:value="0" table:formula="of:=IF([.O166]=&quot;zákl. prenesená&quot;;[.K166];0)" table:style-name="ce168">
            <text:p>0,00</text:p>
          </table:table-cell>
          <table:table-cell office:value-type="float" office:value="0" table:formula="of:=IF([.O166]=&quot;zníž. prenesená&quot;;[.K166];0)" table:style-name="ce168">
            <text:p>0,00</text:p>
          </table:table-cell>
          <table:table-cell office:value-type="float" office:value="0" table:formula="of:=IF([.O166]=&quot;nulová&quot;;[.K16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6]*[.H16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0115341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341,00</text:p>
          </table:table-cell>
          <table:table-cell table:style-name="ce15"/>
          <table:table-cell office:value-type="float" office:value="341" table:style-name="ce181">
            <text:p>341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21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83410004100.S</text:p>
          </table:table-cell>
          <table:table-cell office:value-type="string" table:style-name="ce188">
            <text:p>Štrkodrva frakcia 0-22 mm</text:p>
          </table:table-cell>
          <table:table-cell office:value-type="string" table:style-name="ce189">
            <text:p>t</text:p>
          </table:table-cell>
          <table:table-cell office:value-type="float" office:value="21.018000000000001" table:style-name="ce190">
            <text:p>21,018</text:p>
          </table:table-cell>
          <table:table-cell table:style-name="ce191"/>
          <table:table-cell table:style-name="ce192"/>
          <table:table-cell office:value-type="float" office:value="0" table:formula="of:=ROUND([.P168]*[.H168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8]+[.J168]" table:style-name="ce164">
            <text:p>0,000</text:p>
          </table:table-cell>
          <table:table-cell office:value-type="float" office:value="0" table:formula="of:=ROUND([.I168]*[.H168];3)" table:style-name="ce164">
            <text:p>0,000</text:p>
          </table:table-cell>
          <table:table-cell office:value-type="float" office:value="0" table:formula="of:=ROUND([.J168]*[.H168];3)" table:style-name="ce164">
            <text:p>0,000</text:p>
          </table:table-cell>
          <table:table-cell table:style-name="ce59"/>
          <table:table-cell office:value-type="float" office:value="0" table:formula="of:=[.S168]*[.H168]" table:style-name="ce165">
            <text:p>0,00000</text:p>
          </table:table-cell>
          <table:table-cell office:value-type="float" office:value="1" table:style-name="ce165">
            <text:p>1,00000</text:p>
          </table:table-cell>
          <table:table-cell office:value-type="float" office:value="21.018000000000001" table:formula="of:=[.U168]*[.H168]" table:style-name="ce165">
            <text:p>21,018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8]*[.H16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8]=&quot;základná&quot;;[.K168];0)" table:style-name="ce168">
            <text:p>0,00</text:p>
          </table:table-cell>
          <table:table-cell office:value-type="float" office:value="0" table:formula="of:=IF([.O168]=&quot;znížená&quot;;[.K168];0)" table:style-name="ce168">
            <text:p>0,00</text:p>
          </table:table-cell>
          <table:table-cell office:value-type="float" office:value="0" table:formula="of:=IF([.O168]=&quot;zákl. prenesená&quot;;[.K168];0)" table:style-name="ce168">
            <text:p>0,00</text:p>
          </table:table-cell>
          <table:table-cell office:value-type="float" office:value="0" table:formula="of:=IF([.O168]=&quot;zníž. prenesená&quot;;[.K168];0)" table:style-name="ce168">
            <text:p>0,00</text:p>
          </table:table-cell>
          <table:table-cell office:value-type="float" office:value="0" table:formula="of:=IF([.O168]=&quot;nulová&quot;;[.K16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8]*[.H16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2091930825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341,00*0,08*0,4*1,87*1,03</text:p>
          </table:table-cell>
          <table:table-cell table:style-name="ce15"/>
          <table:table-cell office:value-type="float" office:value="21.018000000000001" table:style-name="ce181">
            <text:p>21,018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9</text:p>
          </table:table-cell>
          <table:table-cell office:value-type="string" table:style-name="ce152">
            <text:p>Ostatné konštrukcie a práce-búran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70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71:.Q191])" table:style-name="ce147">
            <text:p>0,000</text:p>
          </table:table-cell>
          <table:table-cell office:value-type="float" office:value="0" table:formula="of:=SUM([.R171:.R191])" table:style-name="ce147">
            <text:p>0,000</text:p>
          </table:table-cell>
          <table:table-cell table:style-name="ce146"/>
          <table:table-cell office:value-type="float" office:value="0" table:formula="of:=SUM([.T171:.T191])" table:style-name="ce148">
            <text:p>0,00000</text:p>
          </table:table-cell>
          <table:table-cell table:style-name="ce146"/>
          <table:table-cell office:value-type="float" office:value="32.881230000000002" table:formula="of:=SUM([.V171:.V191])" table:style-name="ce148">
            <text:p>32,88123</text:p>
          </table:table-cell>
          <table:table-cell table:style-name="ce146"/>
          <table:table-cell office:value-type="float" office:value="0" table:formula="of:=SUM([.X171:.X191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71:.BK191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4001111.S</text:p>
          </table:table-cell>
          <table:table-cell office:value-type="string" table:style-name="ce157">
            <text:p>Osadenie a montáž cestnej zvislej dopravnej značky na stĺpik, stĺp, konzolu alebo objekt</text:p>
          </table:table-cell>
          <table:table-cell office:value-type="string" table:style-name="ce158">
            <text:p>ks</text:p>
          </table:table-cell>
          <table:table-cell office:value-type="float" office:value="3" table:style-name="ce159">
            <text:p>3,000</text:p>
          </table:table-cell>
          <table:table-cell table:number-columns-repeated="2" table:style-name="ce160"/>
          <table:table-cell office:value-type="float" office:value="0" table:formula="of:=ROUND([.P171]*[.H171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1]+[.J171]" table:style-name="ce164">
            <text:p>0,000</text:p>
          </table:table-cell>
          <table:table-cell office:value-type="float" office:value="0" table:formula="of:=ROUND([.I171]*[.H171];3)" table:style-name="ce164">
            <text:p>0,000</text:p>
          </table:table-cell>
          <table:table-cell office:value-type="float" office:value="0" table:formula="of:=ROUND([.J171]*[.H171];3)" table:style-name="ce164">
            <text:p>0,000</text:p>
          </table:table-cell>
          <table:table-cell table:style-name="ce59"/>
          <table:table-cell office:value-type="float" office:value="0" table:formula="of:=[.S171]*[.H171]" table:style-name="ce165">
            <text:p>0,00000</text:p>
          </table:table-cell>
          <table:table-cell office:value-type="float" office:value="0.22133" table:style-name="ce165">
            <text:p>0,22133</text:p>
          </table:table-cell>
          <table:table-cell office:value-type="float" office:value="0.66398999999999997" table:formula="of:=[.U171]*[.H171]" table:style-name="ce165">
            <text:p>0,66399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1]*[.H171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1]=&quot;základná&quot;;[.K171];0)" table:style-name="ce168">
            <text:p>0,00</text:p>
          </table:table-cell>
          <table:table-cell office:value-type="float" office:value="0" table:formula="of:=IF([.O171]=&quot;znížená&quot;;[.K171];0)" table:style-name="ce168">
            <text:p>0,00</text:p>
          </table:table-cell>
          <table:table-cell office:value-type="float" office:value="0" table:formula="of:=IF([.O171]=&quot;zákl. prenesená&quot;;[.K171];0)" table:style-name="ce168">
            <text:p>0,00</text:p>
          </table:table-cell>
          <table:table-cell office:value-type="float" office:value="0" table:formula="of:=IF([.O171]=&quot;zníž. prenesená&quot;;[.K171];0)" table:style-name="ce168">
            <text:p>0,00</text:p>
          </table:table-cell>
          <table:table-cell office:value-type="float" office:value="0" table:formula="of:=IF([.O171]=&quot;nulová&quot;;[.K171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1]*[.H171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633645984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23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4044101931</text:p>
          </table:table-cell>
          <table:table-cell office:value-type="string" table:style-name="ce188">
            <text:p>Informatívna smerová značka</text:p>
          </table:table-cell>
          <table:table-cell office:value-type="string" table:style-name="ce189">
            <text:p>ks</text:p>
          </table:table-cell>
          <table:table-cell office:value-type="float" office:value="3" table:style-name="ce190">
            <text:p>3,000</text:p>
          </table:table-cell>
          <table:table-cell table:style-name="ce191"/>
          <table:table-cell table:style-name="ce192"/>
          <table:table-cell office:value-type="float" office:value="0" table:formula="of:=ROUND([.P172]*[.H172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2]+[.J172]" table:style-name="ce164">
            <text:p>0,000</text:p>
          </table:table-cell>
          <table:table-cell office:value-type="float" office:value="0" table:formula="of:=ROUND([.I172]*[.H172];3)" table:style-name="ce164">
            <text:p>0,000</text:p>
          </table:table-cell>
          <table:table-cell office:value-type="float" office:value="0" table:formula="of:=ROUND([.J172]*[.H172];3)" table:style-name="ce164">
            <text:p>0,000</text:p>
          </table:table-cell>
          <table:table-cell table:style-name="ce59"/>
          <table:table-cell office:value-type="float" office:value="0" table:formula="of:=[.S172]*[.H172]" table:style-name="ce165">
            <text:p>0,00000</text:p>
          </table:table-cell>
          <table:table-cell office:value-type="float" office:value="1.5299999999999999E-2" table:style-name="ce165">
            <text:p>0,01530</text:p>
          </table:table-cell>
          <table:table-cell office:value-type="float" office:value="4.5899999999999996E-2" table:formula="of:=[.U172]*[.H172]" table:style-name="ce165">
            <text:p>0,0459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2]*[.H17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2]=&quot;základná&quot;;[.K172];0)" table:style-name="ce168">
            <text:p>0,00</text:p>
          </table:table-cell>
          <table:table-cell office:value-type="float" office:value="0" table:formula="of:=IF([.O172]=&quot;znížená&quot;;[.K172];0)" table:style-name="ce168">
            <text:p>0,00</text:p>
          </table:table-cell>
          <table:table-cell office:value-type="float" office:value="0" table:formula="of:=IF([.O172]=&quot;zákl. prenesená&quot;;[.K172];0)" table:style-name="ce168">
            <text:p>0,00</text:p>
          </table:table-cell>
          <table:table-cell office:value-type="float" office:value="0" table:formula="of:=IF([.O172]=&quot;zníž. prenesená&quot;;[.K172];0)" table:style-name="ce168">
            <text:p>0,00</text:p>
          </table:table-cell>
          <table:table-cell office:value-type="float" office:value="0" table:formula="of:=IF([.O172]=&quot;nulová&quot;;[.K17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2]*[.H17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319653250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4501121.S</text:p>
          </table:table-cell>
          <table:table-cell office:value-type="string" table:style-name="ce157">
            <text:p>Montáž stĺpika zvislej dopravnej značky dĺžky do 3,5 m do betónového základu</text:p>
          </table:table-cell>
          <table:table-cell office:value-type="string" table:style-name="ce158">
            <text:p>ks</text:p>
          </table:table-cell>
          <table:table-cell office:value-type="float" office:value="3" table:style-name="ce159">
            <text:p>3,000</text:p>
          </table:table-cell>
          <table:table-cell table:number-columns-repeated="2" table:style-name="ce160"/>
          <table:table-cell office:value-type="float" office:value="0" table:formula="of:=ROUND([.P173]*[.H17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3]+[.J173]" table:style-name="ce164">
            <text:p>0,000</text:p>
          </table:table-cell>
          <table:table-cell office:value-type="float" office:value="0" table:formula="of:=ROUND([.I173]*[.H173];3)" table:style-name="ce164">
            <text:p>0,000</text:p>
          </table:table-cell>
          <table:table-cell office:value-type="float" office:value="0" table:formula="of:=ROUND([.J173]*[.H173];3)" table:style-name="ce164">
            <text:p>0,000</text:p>
          </table:table-cell>
          <table:table-cell table:style-name="ce59"/>
          <table:table-cell office:value-type="float" office:value="0" table:formula="of:=[.S173]*[.H173]" table:style-name="ce165">
            <text:p>0,00000</text:p>
          </table:table-cell>
          <table:table-cell office:value-type="float" office:value="0.11958000000000001" table:style-name="ce165">
            <text:p>0,11958</text:p>
          </table:table-cell>
          <table:table-cell office:value-type="float" office:value="0.35874" table:formula="of:=[.U173]*[.H173]" table:style-name="ce165">
            <text:p>0,3587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3]*[.H17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3]=&quot;základná&quot;;[.K173];0)" table:style-name="ce168">
            <text:p>0,00</text:p>
          </table:table-cell>
          <table:table-cell office:value-type="float" office:value="0" table:formula="of:=IF([.O173]=&quot;znížená&quot;;[.K173];0)" table:style-name="ce168">
            <text:p>0,00</text:p>
          </table:table-cell>
          <table:table-cell office:value-type="float" office:value="0" table:formula="of:=IF([.O173]=&quot;zákl. prenesená&quot;;[.K173];0)" table:style-name="ce168">
            <text:p>0,00</text:p>
          </table:table-cell>
          <table:table-cell office:value-type="float" office:value="0" table:formula="of:=IF([.O173]=&quot;zníž. prenesená&quot;;[.K173];0)" table:style-name="ce168">
            <text:p>0,00</text:p>
          </table:table-cell>
          <table:table-cell office:value-type="float" office:value="0" table:formula="of:=IF([.O173]=&quot;nulová&quot;;[.K17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3]*[.H17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351261213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25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404490008400.S</text:p>
          </table:table-cell>
          <table:table-cell office:value-type="string" table:style-name="ce188">
            <text:p>Stĺpik Zn, d 60 mm, pre dopravné značky</text:p>
          </table:table-cell>
          <table:table-cell office:value-type="string" table:style-name="ce189">
            <text:p>ks</text:p>
          </table:table-cell>
          <table:table-cell office:value-type="float" office:value="3" table:style-name="ce190">
            <text:p>3,000</text:p>
          </table:table-cell>
          <table:table-cell table:style-name="ce191"/>
          <table:table-cell table:style-name="ce192"/>
          <table:table-cell office:value-type="float" office:value="0" table:formula="of:=ROUND([.P174]*[.H174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4]+[.J174]" table:style-name="ce164">
            <text:p>0,000</text:p>
          </table:table-cell>
          <table:table-cell office:value-type="float" office:value="0" table:formula="of:=ROUND([.I174]*[.H174];3)" table:style-name="ce164">
            <text:p>0,000</text:p>
          </table:table-cell>
          <table:table-cell office:value-type="float" office:value="0" table:formula="of:=ROUND([.J174]*[.H174];3)" table:style-name="ce164">
            <text:p>0,000</text:p>
          </table:table-cell>
          <table:table-cell table:style-name="ce59"/>
          <table:table-cell office:value-type="float" office:value="0" table:formula="of:=[.S174]*[.H174]" table:style-name="ce165">
            <text:p>0,00000</text:p>
          </table:table-cell>
          <table:table-cell office:value-type="float" office:value="1.4E-3" table:style-name="ce165">
            <text:p>0,00140</text:p>
          </table:table-cell>
          <table:table-cell office:value-type="float" office:value="4.1999999999999997E-3" table:formula="of:=[.U174]*[.H174]" table:style-name="ce165">
            <text:p>0,0042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4]*[.H17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4]=&quot;základná&quot;;[.K174];0)" table:style-name="ce168">
            <text:p>0,00</text:p>
          </table:table-cell>
          <table:table-cell office:value-type="float" office:value="0" table:formula="of:=IF([.O174]=&quot;znížená&quot;;[.K174];0)" table:style-name="ce168">
            <text:p>0,00</text:p>
          </table:table-cell>
          <table:table-cell office:value-type="float" office:value="0" table:formula="of:=IF([.O174]=&quot;zákl. prenesená&quot;;[.K174];0)" table:style-name="ce168">
            <text:p>0,00</text:p>
          </table:table-cell>
          <table:table-cell office:value-type="float" office:value="0" table:formula="of:=IF([.O174]=&quot;zníž. prenesená&quot;;[.K174];0)" table:style-name="ce168">
            <text:p>0,00</text:p>
          </table:table-cell>
          <table:table-cell office:value-type="float" office:value="0" table:formula="of:=IF([.O174]=&quot;nulová&quot;;[.K17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4]*[.H17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5790518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5711211.S</text:p>
          </table:table-cell>
          <table:table-cell office:value-type="string" table:style-name="ce157">
            <text:p>Vodorovné dopravné značenie striekané farbou deliacich čiar súvislých šírky 125 mm biela základná</text:p>
          </table:table-cell>
          <table:table-cell office:value-type="string" table:style-name="ce158">
            <text:p>m</text:p>
          </table:table-cell>
          <table:table-cell office:value-type="float" office:value="150" table:style-name="ce159">
            <text:p>150,000</text:p>
          </table:table-cell>
          <table:table-cell table:number-columns-repeated="2" table:style-name="ce160"/>
          <table:table-cell office:value-type="float" office:value="0" table:formula="of:=ROUND([.P175]*[.H17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5]+[.J175]" table:style-name="ce164">
            <text:p>0,000</text:p>
          </table:table-cell>
          <table:table-cell office:value-type="float" office:value="0" table:formula="of:=ROUND([.I175]*[.H175];3)" table:style-name="ce164">
            <text:p>0,000</text:p>
          </table:table-cell>
          <table:table-cell office:value-type="float" office:value="0" table:formula="of:=ROUND([.J175]*[.H175];3)" table:style-name="ce164">
            <text:p>0,000</text:p>
          </table:table-cell>
          <table:table-cell table:style-name="ce59"/>
          <table:table-cell office:value-type="float" office:value="0" table:formula="of:=[.S175]*[.H175]" table:style-name="ce165">
            <text:p>0,00000</text:p>
          </table:table-cell>
          <table:table-cell office:value-type="float" office:value="6.9999999999999994E-5" table:style-name="ce165">
            <text:p>0,00007</text:p>
          </table:table-cell>
          <table:table-cell office:value-type="float" office:value="1.0499999999999999E-2" table:formula="of:=[.U175]*[.H175]" table:style-name="ce165">
            <text:p>0,0105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5]*[.H17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5]=&quot;základná&quot;;[.K175];0)" table:style-name="ce168">
            <text:p>0,00</text:p>
          </table:table-cell>
          <table:table-cell office:value-type="float" office:value="0" table:formula="of:=IF([.O175]=&quot;znížená&quot;;[.K175];0)" table:style-name="ce168">
            <text:p>0,00</text:p>
          </table:table-cell>
          <table:table-cell office:value-type="float" office:value="0" table:formula="of:=IF([.O175]=&quot;zákl. prenesená&quot;;[.K175];0)" table:style-name="ce168">
            <text:p>0,00</text:p>
          </table:table-cell>
          <table:table-cell office:value-type="float" office:value="0" table:formula="of:=IF([.O175]=&quot;zníž. prenesená&quot;;[.K175];0)" table:style-name="ce168">
            <text:p>0,00</text:p>
          </table:table-cell>
          <table:table-cell office:value-type="float" office:value="0" table:formula="of:=IF([.O175]=&quot;nulová&quot;;[.K17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5]*[.H17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25216184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anie " <text:s text:c="14"/>30*5,00</text:p>
          </table:table-cell>
          <table:table-cell table:style-name="ce15"/>
          <table:table-cell office:value-type="float" office:value="150" table:style-name="ce181">
            <text:p>150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3"/>
          <table:table-cell table:style-name="ce154"/>
          <table:table-cell office:value-type="string" table:style-name="ce155">
            <text:p>2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6561112.S</text:p>
          </table:table-cell>
          <table:table-cell office:value-type="string" table:style-name="ce157">
            <text:p>Osadenie záhonového alebo parkového obrubníka betón., do lôžka z bet. pros. tr. C 16/20 s bočnou oporou</text:p>
          </table:table-cell>
          <table:table-cell office:value-type="string" table:style-name="ce158">
            <text:p>m</text:p>
          </table:table-cell>
          <table:table-cell office:value-type="float" office:value="138" table:style-name="ce159">
            <text:p>138,000</text:p>
          </table:table-cell>
          <table:table-cell table:number-columns-repeated="2" table:style-name="ce160"/>
          <table:table-cell office:value-type="float" office:value="0" table:formula="of:=ROUND([.P177]*[.H177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7]+[.J177]" table:style-name="ce164">
            <text:p>0,000</text:p>
          </table:table-cell>
          <table:table-cell office:value-type="float" office:value="0" table:formula="of:=ROUND([.I177]*[.H177];3)" table:style-name="ce164">
            <text:p>0,000</text:p>
          </table:table-cell>
          <table:table-cell office:value-type="float" office:value="0" table:formula="of:=ROUND([.J177]*[.H177];3)" table:style-name="ce164">
            <text:p>0,000</text:p>
          </table:table-cell>
          <table:table-cell table:style-name="ce59"/>
          <table:table-cell office:value-type="float" office:value="0" table:formula="of:=[.S177]*[.H177]" table:style-name="ce165">
            <text:p>0,00000</text:p>
          </table:table-cell>
          <table:table-cell office:value-type="float" office:value="9.8530000000000006E-2" table:style-name="ce165">
            <text:p>0,09853</text:p>
          </table:table-cell>
          <table:table-cell office:value-type="float" office:value="13.597140000000001" table:formula="of:=[.U177]*[.H177]" table:style-name="ce165">
            <text:p>13,5971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7]*[.H177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7]=&quot;základná&quot;;[.K177];0)" table:style-name="ce168">
            <text:p>0,00</text:p>
          </table:table-cell>
          <table:table-cell office:value-type="float" office:value="0" table:formula="of:=IF([.O177]=&quot;znížená&quot;;[.K177];0)" table:style-name="ce168">
            <text:p>0,00</text:p>
          </table:table-cell>
          <table:table-cell office:value-type="float" office:value="0" table:formula="of:=IF([.O177]=&quot;zákl. prenesená&quot;;[.K177];0)" table:style-name="ce168">
            <text:p>0,00</text:p>
          </table:table-cell>
          <table:table-cell office:value-type="float" office:value="0" table:formula="of:=IF([.O177]=&quot;zníž. prenesená&quot;;[.K177];0)" table:style-name="ce168">
            <text:p>0,00</text:p>
          </table:table-cell>
          <table:table-cell office:value-type="float" office:value="0" table:formula="of:=IF([.O177]=&quot;nulová&quot;;[.K177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7]*[.H177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4905822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záhradný obrubník" <text:s text:c="10"/>138,00</text:p>
          </table:table-cell>
          <table:table-cell table:style-name="ce15"/>
          <table:table-cell office:value-type="float" office:value="138" table:style-name="ce181">
            <text:p>138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28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92170001800.S</text:p>
          </table:table-cell>
          <table:table-cell office:value-type="string" table:style-name="ce188">
            <text:p>Obrubník parkový, lxšxv 1000x50x200 mm, prírodný</text:p>
          </table:table-cell>
          <table:table-cell office:value-type="string" table:style-name="ce189">
            <text:p>ks</text:p>
          </table:table-cell>
          <table:table-cell office:value-type="float" office:value="139.38" table:style-name="ce190">
            <text:p>139,380</text:p>
          </table:table-cell>
          <table:table-cell table:style-name="ce191"/>
          <table:table-cell table:style-name="ce192"/>
          <table:table-cell office:value-type="float" office:value="0" table:formula="of:=ROUND([.P179]*[.H179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9]+[.J179]" table:style-name="ce164">
            <text:p>0,000</text:p>
          </table:table-cell>
          <table:table-cell office:value-type="float" office:value="0" table:formula="of:=ROUND([.I179]*[.H179];3)" table:style-name="ce164">
            <text:p>0,000</text:p>
          </table:table-cell>
          <table:table-cell office:value-type="float" office:value="0" table:formula="of:=ROUND([.J179]*[.H179];3)" table:style-name="ce164">
            <text:p>0,000</text:p>
          </table:table-cell>
          <table:table-cell table:style-name="ce59"/>
          <table:table-cell office:value-type="float" office:value="0" table:formula="of:=[.S179]*[.H179]" table:style-name="ce165">
            <text:p>0,00000</text:p>
          </table:table-cell>
          <table:table-cell office:value-type="float" office:value="2.3E-2" table:style-name="ce165">
            <text:p>0,02300</text:p>
          </table:table-cell>
          <table:table-cell office:value-type="float" office:value="3.20574" table:formula="of:=[.U179]*[.H179]" table:style-name="ce165">
            <text:p>3,2057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9]*[.H179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9]=&quot;základná&quot;;[.K179];0)" table:style-name="ce168">
            <text:p>0,00</text:p>
          </table:table-cell>
          <table:table-cell office:value-type="float" office:value="0" table:formula="of:=IF([.O179]=&quot;znížená&quot;;[.K179];0)" table:style-name="ce168">
            <text:p>0,00</text:p>
          </table:table-cell>
          <table:table-cell office:value-type="float" office:value="0" table:formula="of:=IF([.O179]=&quot;zákl. prenesená&quot;;[.K179];0)" table:style-name="ce168">
            <text:p>0,00</text:p>
          </table:table-cell>
          <table:table-cell office:value-type="float" office:value="0" table:formula="of:=IF([.O179]=&quot;zníž. prenesená&quot;;[.K179];0)" table:style-name="ce168">
            <text:p>0,00</text:p>
          </table:table-cell>
          <table:table-cell office:value-type="float" office:value="0" table:formula="of:=IF([.O179]=&quot;nulová&quot;;[.K17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9]*[.H179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204297625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138*1,01 'Přepočítané koeficientom množstva</text:p>
          </table:table-cell>
          <table:table-cell table:style-name="ce15"/>
          <table:table-cell office:value-type="float" office:value="139.38" table:style-name="ce181">
            <text:p>139,38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7762111.S</text:p>
          </table:table-cell>
          <table:table-cell office:value-type="string" table:style-name="ce157">
            <text:p>Osadenie chodník. obrubníka betónového ležatého do lôžka z betónu prosteho tr. C 12/15 s bočnou oporou</text:p>
          </table:table-cell>
          <table:table-cell office:value-type="string" table:style-name="ce158">
            <text:p>m</text:p>
          </table:table-cell>
          <table:table-cell office:value-type="float" office:value="61" table:style-name="ce159">
            <text:p>61,000</text:p>
          </table:table-cell>
          <table:table-cell table:number-columns-repeated="2" table:style-name="ce160"/>
          <table:table-cell office:value-type="float" office:value="0" table:formula="of:=ROUND([.P181]*[.H181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1]+[.J181]" table:style-name="ce164">
            <text:p>0,000</text:p>
          </table:table-cell>
          <table:table-cell office:value-type="float" office:value="0" table:formula="of:=ROUND([.I181]*[.H181];3)" table:style-name="ce164">
            <text:p>0,000</text:p>
          </table:table-cell>
          <table:table-cell office:value-type="float" office:value="0" table:formula="of:=ROUND([.J181]*[.H181];3)" table:style-name="ce164">
            <text:p>0,000</text:p>
          </table:table-cell>
          <table:table-cell table:style-name="ce59"/>
          <table:table-cell office:value-type="float" office:value="0" table:formula="of:=[.S181]*[.H181]" table:style-name="ce165">
            <text:p>0,00000</text:p>
          </table:table-cell>
          <table:table-cell office:value-type="float" office:value="0.16400999999999999" table:style-name="ce165">
            <text:p>0,16401</text:p>
          </table:table-cell>
          <table:table-cell office:value-type="float" office:value="10.00461" table:formula="of:=[.U181]*[.H181]" table:style-name="ce165">
            <text:p>10,00461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1]*[.H181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1]=&quot;základná&quot;;[.K181];0)" table:style-name="ce168">
            <text:p>0,00</text:p>
          </table:table-cell>
          <table:table-cell office:value-type="float" office:value="0" table:formula="of:=IF([.O181]=&quot;znížená&quot;;[.K181];0)" table:style-name="ce168">
            <text:p>0,00</text:p>
          </table:table-cell>
          <table:table-cell office:value-type="float" office:value="0" table:formula="of:=IF([.O181]=&quot;zákl. prenesená&quot;;[.K181];0)" table:style-name="ce168">
            <text:p>0,00</text:p>
          </table:table-cell>
          <table:table-cell office:value-type="float" office:value="0" table:formula="of:=IF([.O181]=&quot;zníž. prenesená&quot;;[.K181];0)" table:style-name="ce168">
            <text:p>0,00</text:p>
          </table:table-cell>
          <table:table-cell office:value-type="float" office:value="0" table:formula="of:=IF([.O181]=&quot;nulová&quot;;[.K181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1]*[.H181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598871058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cestný ležatý obrubník" <text:s text:c="15"/>61,00</text:p>
          </table:table-cell>
          <table:table-cell table:style-name="ce15"/>
          <table:table-cell office:value-type="float" office:value="61" table:style-name="ce181">
            <text:p>61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86">
            <text:p>30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92170003800.S</text:p>
          </table:table-cell>
          <table:table-cell office:value-type="string" table:style-name="ce188">
            <text:p>Obrubník cestný so skosením, lxšxv 1000x150x250 mm, prírodný</text:p>
          </table:table-cell>
          <table:table-cell office:value-type="string" table:style-name="ce189">
            <text:p>ks</text:p>
          </table:table-cell>
          <table:table-cell office:value-type="float" office:value="61.61" table:style-name="ce190">
            <text:p>61,610</text:p>
          </table:table-cell>
          <table:table-cell table:style-name="ce191"/>
          <table:table-cell table:style-name="ce192"/>
          <table:table-cell office:value-type="float" office:value="0" table:formula="of:=ROUND([.P183]*[.H183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3]+[.J183]" table:style-name="ce164">
            <text:p>0,000</text:p>
          </table:table-cell>
          <table:table-cell office:value-type="float" office:value="0" table:formula="of:=ROUND([.I183]*[.H183];3)" table:style-name="ce164">
            <text:p>0,000</text:p>
          </table:table-cell>
          <table:table-cell office:value-type="float" office:value="0" table:formula="of:=ROUND([.J183]*[.H183];3)" table:style-name="ce164">
            <text:p>0,000</text:p>
          </table:table-cell>
          <table:table-cell table:style-name="ce59"/>
          <table:table-cell office:value-type="float" office:value="0" table:formula="of:=[.S183]*[.H183]" table:style-name="ce165">
            <text:p>0,00000</text:p>
          </table:table-cell>
          <table:table-cell office:value-type="float" office:value="8.1000000000000003E-2" table:style-name="ce165">
            <text:p>0,08100</text:p>
          </table:table-cell>
          <table:table-cell office:value-type="float" office:value="4.9904099999999998" table:formula="of:=[.U183]*[.H183]" table:style-name="ce165">
            <text:p>4,99041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3]*[.H18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3]=&quot;základná&quot;;[.K183];0)" table:style-name="ce168">
            <text:p>0,00</text:p>
          </table:table-cell>
          <table:table-cell office:value-type="float" office:value="0" table:formula="of:=IF([.O183]=&quot;znížená&quot;;[.K183];0)" table:style-name="ce168">
            <text:p>0,00</text:p>
          </table:table-cell>
          <table:table-cell office:value-type="float" office:value="0" table:formula="of:=IF([.O183]=&quot;zákl. prenesená&quot;;[.K183];0)" table:style-name="ce168">
            <text:p>0,00</text:p>
          </table:table-cell>
          <table:table-cell office:value-type="float" office:value="0" table:formula="of:=IF([.O183]=&quot;zníž. prenesená&quot;;[.K183];0)" table:style-name="ce168">
            <text:p>0,00</text:p>
          </table:table-cell>
          <table:table-cell office:value-type="float" office:value="0" table:formula="of:=IF([.O183]=&quot;nulová&quot;;[.K18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3]*[.H18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791998570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61*1,01 'Přepočítané koeficientom množstva</text:p>
          </table:table-cell>
          <table:table-cell table:style-name="ce15"/>
          <table:table-cell office:value-type="float" office:value="61.61" table:style-name="ce181">
            <text:p>61,61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3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52901412</text:p>
          </table:table-cell>
          <table:table-cell office:value-type="string" table:style-name="ce157">
            <text:p>Vyčistenie ostatných exterierových <text:s/>objektov<text:s/></text:p>
          </table:table-cell>
          <table:table-cell office:value-type="string" table:style-name="ce158">
            <text:p>m2</text:p>
          </table:table-cell>
          <table:table-cell office:value-type="float" office:value="341" table:style-name="ce159">
            <text:p>341,000</text:p>
          </table:table-cell>
          <table:table-cell table:number-columns-repeated="2" table:style-name="ce160"/>
          <table:table-cell office:value-type="float" office:value="0" table:formula="of:=ROUND([.P185]*[.H18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5]+[.J185]" table:style-name="ce164">
            <text:p>0,000</text:p>
          </table:table-cell>
          <table:table-cell office:value-type="float" office:value="0" table:formula="of:=ROUND([.I185]*[.H185];3)" table:style-name="ce164">
            <text:p>0,000</text:p>
          </table:table-cell>
          <table:table-cell office:value-type="float" office:value="0" table:formula="of:=ROUND([.J185]*[.H185];3)" table:style-name="ce164">
            <text:p>0,000</text:p>
          </table:table-cell>
          <table:table-cell table:style-name="ce59"/>
          <table:table-cell office:value-type="float" office:value="0" table:formula="of:=[.S185]*[.H185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5]*[.H185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5]*[.H18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5]=&quot;základná&quot;;[.K185];0)" table:style-name="ce168">
            <text:p>0,00</text:p>
          </table:table-cell>
          <table:table-cell office:value-type="float" office:value="0" table:formula="of:=IF([.O185]=&quot;znížená&quot;;[.K185];0)" table:style-name="ce168">
            <text:p>0,00</text:p>
          </table:table-cell>
          <table:table-cell office:value-type="float" office:value="0" table:formula="of:=IF([.O185]=&quot;zákl. prenesená&quot;;[.K185];0)" table:style-name="ce168">
            <text:p>0,00</text:p>
          </table:table-cell>
          <table:table-cell office:value-type="float" office:value="0" table:formula="of:=IF([.O185]=&quot;zníž. prenesená&quot;;[.K185];0)" table:style-name="ce168">
            <text:p>0,00</text:p>
          </table:table-cell>
          <table:table-cell office:value-type="float" office:value="0" table:formula="of:=IF([.O185]=&quot;nulová&quot;;[.K18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5]*[.H18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87971875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341,00</text:p>
          </table:table-cell>
          <table:table-cell table:style-name="ce15"/>
          <table:table-cell office:value-type="float" office:value="341" table:style-name="ce181">
            <text:p>341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2213.S</text:p>
          </table:table-cell>
          <table:table-cell office:value-type="string" table:style-name="ce157">
            <text:p>Vodorovná doprava sutiny so zložením a hrubým urovnaním na vzdialenosť do 1 km</text:p>
          </table:table-cell>
          <table:table-cell office:value-type="string" table:style-name="ce158">
            <text:p>t</text:p>
          </table:table-cell>
          <table:table-cell office:value-type="float" office:value="47.57" table:style-name="ce159">
            <text:p>47,570</text:p>
          </table:table-cell>
          <table:table-cell table:number-columns-repeated="2" table:style-name="ce160"/>
          <table:table-cell office:value-type="float" office:value="0" table:formula="of:=ROUND([.P187]*[.H187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7]+[.J187]" table:style-name="ce164">
            <text:p>0,000</text:p>
          </table:table-cell>
          <table:table-cell office:value-type="float" office:value="0" table:formula="of:=ROUND([.I187]*[.H187];3)" table:style-name="ce164">
            <text:p>0,000</text:p>
          </table:table-cell>
          <table:table-cell office:value-type="float" office:value="0" table:formula="of:=ROUND([.J187]*[.H187];3)" table:style-name="ce164">
            <text:p>0,000</text:p>
          </table:table-cell>
          <table:table-cell table:style-name="ce59"/>
          <table:table-cell office:value-type="float" office:value="0" table:formula="of:=[.S187]*[.H187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7]*[.H187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7]*[.H187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7]=&quot;základná&quot;;[.K187];0)" table:style-name="ce168">
            <text:p>0,00</text:p>
          </table:table-cell>
          <table:table-cell office:value-type="float" office:value="0" table:formula="of:=IF([.O187]=&quot;znížená&quot;;[.K187];0)" table:style-name="ce168">
            <text:p>0,00</text:p>
          </table:table-cell>
          <table:table-cell office:value-type="float" office:value="0" table:formula="of:=IF([.O187]=&quot;zákl. prenesená&quot;;[.K187];0)" table:style-name="ce168">
            <text:p>0,00</text:p>
          </table:table-cell>
          <table:table-cell office:value-type="float" office:value="0" table:formula="of:=IF([.O187]=&quot;zníž. prenesená&quot;;[.K187];0)" table:style-name="ce168">
            <text:p>0,00</text:p>
          </table:table-cell>
          <table:table-cell office:value-type="float" office:value="0" table:formula="of:=IF([.O187]=&quot;nulová&quot;;[.K187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7]*[.H187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39342253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2219.S</text:p>
          </table:table-cell>
          <table:table-cell office:value-type="string" table:style-name="ce157">
            <text:p>Príplatok k cene za každý ďalší aj začatý 1 km nad 1 km pre vodorovnú dopravu sutiny</text:p>
          </table:table-cell>
          <table:table-cell office:value-type="string" table:style-name="ce158">
            <text:p>t</text:p>
          </table:table-cell>
          <table:table-cell office:value-type="float" office:value="1141.68" table:style-name="ce159">
            <text:p>1 141,680</text:p>
          </table:table-cell>
          <table:table-cell table:number-columns-repeated="2" table:style-name="ce160"/>
          <table:table-cell office:value-type="float" office:value="0" table:formula="of:=ROUND([.P188]*[.H18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8]+[.J188]" table:style-name="ce164">
            <text:p>0,000</text:p>
          </table:table-cell>
          <table:table-cell office:value-type="float" office:value="0" table:formula="of:=ROUND([.I188]*[.H188];3)" table:style-name="ce164">
            <text:p>0,000</text:p>
          </table:table-cell>
          <table:table-cell office:value-type="float" office:value="0" table:formula="of:=ROUND([.J188]*[.H188];3)" table:style-name="ce164">
            <text:p>0,000</text:p>
          </table:table-cell>
          <table:table-cell table:style-name="ce59"/>
          <table:table-cell office:value-type="float" office:value="0" table:formula="of:=[.S188]*[.H18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8]*[.H18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8]*[.H18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8]=&quot;základná&quot;;[.K188];0)" table:style-name="ce168">
            <text:p>0,00</text:p>
          </table:table-cell>
          <table:table-cell office:value-type="float" office:value="0" table:formula="of:=IF([.O188]=&quot;znížená&quot;;[.K188];0)" table:style-name="ce168">
            <text:p>0,00</text:p>
          </table:table-cell>
          <table:table-cell office:value-type="float" office:value="0" table:formula="of:=IF([.O188]=&quot;zákl. prenesená&quot;;[.K188];0)" table:style-name="ce168">
            <text:p>0,00</text:p>
          </table:table-cell>
          <table:table-cell office:value-type="float" office:value="0" table:formula="of:=IF([.O188]=&quot;zníž. prenesená&quot;;[.K188];0)" table:style-name="ce168">
            <text:p>0,00</text:p>
          </table:table-cell>
          <table:table-cell office:value-type="float" office:value="0" table:formula="of:=IF([.O188]=&quot;nulová&quot;;[.K18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8]*[.H18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53030350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47,57*24 'Přepočítané koeficientom množstva</text:p>
          </table:table-cell>
          <table:table-cell table:style-name="ce15"/>
          <table:table-cell office:value-type="float" office:value="1141.68" table:style-name="ce181">
            <text:p>1 141,68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7212.S</text:p>
          </table:table-cell>
          <table:table-cell office:value-type="string" table:style-name="ce157">
            <text:p>Nakladanie na dopravné prostriedky pre vodorovnú dopravu sutiny</text:p>
          </table:table-cell>
          <table:table-cell office:value-type="string" table:style-name="ce158">
            <text:p>t</text:p>
          </table:table-cell>
          <table:table-cell office:value-type="float" office:value="47.57" table:style-name="ce159">
            <text:p>47,570</text:p>
          </table:table-cell>
          <table:table-cell table:number-columns-repeated="2" table:style-name="ce160"/>
          <table:table-cell office:value-type="float" office:value="0" table:formula="of:=ROUND([.P190]*[.H19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90]+[.J190]" table:style-name="ce164">
            <text:p>0,000</text:p>
          </table:table-cell>
          <table:table-cell office:value-type="float" office:value="0" table:formula="of:=ROUND([.I190]*[.H190];3)" table:style-name="ce164">
            <text:p>0,000</text:p>
          </table:table-cell>
          <table:table-cell office:value-type="float" office:value="0" table:formula="of:=ROUND([.J190]*[.H190];3)" table:style-name="ce164">
            <text:p>0,000</text:p>
          </table:table-cell>
          <table:table-cell table:style-name="ce59"/>
          <table:table-cell office:value-type="float" office:value="0" table:formula="of:=[.S190]*[.H19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90]*[.H19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90]*[.H19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90]=&quot;základná&quot;;[.K190];0)" table:style-name="ce168">
            <text:p>0,00</text:p>
          </table:table-cell>
          <table:table-cell office:value-type="float" office:value="0" table:formula="of:=IF([.O190]=&quot;znížená&quot;;[.K190];0)" table:style-name="ce168">
            <text:p>0,00</text:p>
          </table:table-cell>
          <table:table-cell office:value-type="float" office:value="0" table:formula="of:=IF([.O190]=&quot;zákl. prenesená&quot;;[.K190];0)" table:style-name="ce168">
            <text:p>0,00</text:p>
          </table:table-cell>
          <table:table-cell office:value-type="float" office:value="0" table:formula="of:=IF([.O190]=&quot;zníž. prenesená&quot;;[.K190];0)" table:style-name="ce168">
            <text:p>0,00</text:p>
          </table:table-cell>
          <table:table-cell office:value-type="float" office:value="0" table:formula="of:=IF([.O190]=&quot;nulová&quot;;[.K19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90]*[.H19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115503713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9012</text:p>
          </table:table-cell>
          <table:table-cell office:value-type="string" table:style-name="ce157">
            <text:p>Poplatok za skladovanie - betón, tehly, dlaždice (17 01) ostatné</text:p>
          </table:table-cell>
          <table:table-cell office:value-type="string" table:style-name="ce158">
            <text:p>t</text:p>
          </table:table-cell>
          <table:table-cell office:value-type="float" office:value="47.57" table:style-name="ce159">
            <text:p>47,570</text:p>
          </table:table-cell>
          <table:table-cell table:number-columns-repeated="2" table:style-name="ce160"/>
          <table:table-cell office:value-type="float" office:value="0" table:formula="of:=ROUND([.P191]*[.H191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91]+[.J191]" table:style-name="ce164">
            <text:p>0,000</text:p>
          </table:table-cell>
          <table:table-cell office:value-type="float" office:value="0" table:formula="of:=ROUND([.I191]*[.H191];3)" table:style-name="ce164">
            <text:p>0,000</text:p>
          </table:table-cell>
          <table:table-cell office:value-type="float" office:value="0" table:formula="of:=ROUND([.J191]*[.H191];3)" table:style-name="ce164">
            <text:p>0,000</text:p>
          </table:table-cell>
          <table:table-cell table:style-name="ce59"/>
          <table:table-cell office:value-type="float" office:value="0" table:formula="of:=[.S191]*[.H191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91]*[.H191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91]*[.H191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91]=&quot;základná&quot;;[.K191];0)" table:style-name="ce168">
            <text:p>0,00</text:p>
          </table:table-cell>
          <table:table-cell office:value-type="float" office:value="0" table:formula="of:=IF([.O191]=&quot;znížená&quot;;[.K191];0)" table:style-name="ce168">
            <text:p>0,00</text:p>
          </table:table-cell>
          <table:table-cell office:value-type="float" office:value="0" table:formula="of:=IF([.O191]=&quot;zákl. prenesená&quot;;[.K191];0)" table:style-name="ce168">
            <text:p>0,00</text:p>
          </table:table-cell>
          <table:table-cell office:value-type="float" office:value="0" table:formula="of:=IF([.O191]=&quot;zníž. prenesená&quot;;[.K191];0)" table:style-name="ce168">
            <text:p>0,00</text:p>
          </table:table-cell>
          <table:table-cell office:value-type="float" office:value="0" table:formula="of:=IF([.O191]=&quot;nulová&quot;;[.K191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91]*[.H191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043946032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99</text:p>
          </table:table-cell>
          <table:table-cell office:value-type="string" table:style-name="ce152">
            <text:p>Presun hmôt HSV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92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[.Q193]" table:style-name="ce147">
            <text:p>0,000</text:p>
          </table:table-cell>
          <table:table-cell office:value-type="float" office:value="0" table:formula="of:=[.R193]" table:style-name="ce147">
            <text:p>0,000</text:p>
          </table:table-cell>
          <table:table-cell table:style-name="ce146"/>
          <table:table-cell office:value-type="float" office:value="0" table:formula="of:=[.T193]" table:style-name="ce148">
            <text:p>0,00000</text:p>
          </table:table-cell>
          <table:table-cell table:style-name="ce146"/>
          <table:table-cell office:value-type="float" office:value="0" table:formula="of:=[.V193]" table:style-name="ce148">
            <text:p>0,00000</text:p>
          </table:table-cell>
          <table:table-cell table:style-name="ce146"/>
          <table:table-cell office:value-type="float" office:value="0" table:formula="of:=[.X193]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[.BK193]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98223011.S</text:p>
          </table:table-cell>
          <table:table-cell office:value-type="string" table:style-name="ce157">
            <text:p>Presun hmôt pre pozemné komunikácie s krytom dláždeným (822 2.3, 822 5.3) akejkoľvek dĺžky objektu</text:p>
          </table:table-cell>
          <table:table-cell office:value-type="string" table:style-name="ce158">
            <text:p>t</text:p>
          </table:table-cell>
          <table:table-cell office:value-type="float" office:value="526.68899999999996" table:style-name="ce159">
            <text:p>526,689</text:p>
          </table:table-cell>
          <table:table-cell table:number-columns-repeated="2" table:style-name="ce160"/>
          <table:table-cell office:value-type="float" office:value="0" table:formula="of:=ROUND([.P193]*[.H19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93]+[.J193]" table:style-name="ce164">
            <text:p>0,000</text:p>
          </table:table-cell>
          <table:table-cell office:value-type="float" office:value="0" table:formula="of:=ROUND([.I193]*[.H193];3)" table:style-name="ce164">
            <text:p>0,000</text:p>
          </table:table-cell>
          <table:table-cell office:value-type="float" office:value="0" table:formula="of:=ROUND([.J193]*[.H193];3)" table:style-name="ce164">
            <text:p>0,000</text:p>
          </table:table-cell>
          <table:table-cell table:style-name="ce59"/>
          <table:table-cell office:value-type="float" office:value="0" table:formula="of:=[.S193]*[.H19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93]*[.H19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93]*[.H19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93]=&quot;základná&quot;;[.K193];0)" table:style-name="ce168">
            <text:p>0,00</text:p>
          </table:table-cell>
          <table:table-cell office:value-type="float" office:value="0" table:formula="of:=IF([.O193]=&quot;znížená&quot;;[.K193];0)" table:style-name="ce168">
            <text:p>0,00</text:p>
          </table:table-cell>
          <table:table-cell office:value-type="float" office:value="0" table:formula="of:=IF([.O193]=&quot;zákl. prenesená&quot;;[.K193];0)" table:style-name="ce168">
            <text:p>0,00</text:p>
          </table:table-cell>
          <table:table-cell office:value-type="float" office:value="0" table:formula="of:=IF([.O193]=&quot;zníž. prenesená&quot;;[.K193];0)" table:style-name="ce168">
            <text:p>0,00</text:p>
          </table:table-cell>
          <table:table-cell office:value-type="float" office:value="0" table:formula="of:=IF([.O193]=&quot;nulová&quot;;[.K19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93]*[.H19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41557653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42">
            <text:p>VRN</text:p>
          </table:table-cell>
          <table:table-cell office:value-type="string" table:style-name="ce142">
            <text:p>Vedľajšie rozpočtové náklady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94]" table:style-name="ce144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95:.Q196])" table:style-name="ce147">
            <text:p>0,000</text:p>
          </table:table-cell>
          <table:table-cell office:value-type="float" office:value="0" table:formula="of:=SUM([.R195:.R196])" table:style-name="ce147">
            <text:p>0,000</text:p>
          </table:table-cell>
          <table:table-cell table:style-name="ce146"/>
          <table:table-cell office:value-type="float" office:value="0" table:formula="of:=SUM([.T195:.T196])" table:style-name="ce148">
            <text:p>0,00000</text:p>
          </table:table-cell>
          <table:table-cell table:style-name="ce146"/>
          <table:table-cell office:value-type="float" office:value="0" table:formula="of:=SUM([.V195:.V196])" table:style-name="ce148">
            <text:p>0,00000</text:p>
          </table:table-cell>
          <table:table-cell table:style-name="ce146"/>
          <table:table-cell office:value-type="float" office:value="0" table:formula="of:=SUM([.X195:.X196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5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0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95:.BK196])" table:style-name="ce151">
            <text:p>0,000</text:p>
          </table:table-cell>
          <table:table-cell table:number-columns-repeated="16321" table:style-name="ce1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3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000600011.S</text:p>
          </table:table-cell>
          <table:table-cell office:value-type="string" table:style-name="ce157">
            <text:p>Zariadenie staveniska<text:s/></text:p>
          </table:table-cell>
          <table:table-cell office:value-type="string" table:style-name="ce158">
            <text:p>%</text:p>
          </table:table-cell>
          <table:table-cell table:number-columns-repeated="3" table:style-name="ce160"/>
          <table:table-cell office:value-type="float" office:value="0" table:formula="of:=ROUND([.P195]*[.H19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95]+[.J195]" table:style-name="ce164">
            <text:p>0,000</text:p>
          </table:table-cell>
          <table:table-cell office:value-type="float" office:value="0" table:formula="of:=ROUND([.I195]*[.H195];3)" table:style-name="ce164">
            <text:p>0,000</text:p>
          </table:table-cell>
          <table:table-cell office:value-type="float" office:value="0" table:formula="of:=ROUND([.J195]*[.H195];3)" table:style-name="ce164">
            <text:p>0,000</text:p>
          </table:table-cell>
          <table:table-cell table:style-name="ce59"/>
          <table:table-cell office:value-type="float" office:value="0" table:formula="of:=[.S195]*[.H195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95]*[.H195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95]*[.H19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102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95]=&quot;základná&quot;;[.K195];0)" table:style-name="ce168">
            <text:p>0,00</text:p>
          </table:table-cell>
          <table:table-cell office:value-type="float" office:value="0" table:formula="of:=IF([.O195]=&quot;znížená&quot;;[.K195];0)" table:style-name="ce168">
            <text:p>0,00</text:p>
          </table:table-cell>
          <table:table-cell office:value-type="float" office:value="0" table:formula="of:=IF([.O195]=&quot;zákl. prenesená&quot;;[.K195];0)" table:style-name="ce168">
            <text:p>0,00</text:p>
          </table:table-cell>
          <table:table-cell office:value-type="float" office:value="0" table:formula="of:=IF([.O195]=&quot;zníž. prenesená&quot;;[.K195];0)" table:style-name="ce168">
            <text:p>0,00</text:p>
          </table:table-cell>
          <table:table-cell office:value-type="float" office:value="0" table:formula="of:=IF([.O195]=&quot;nulová&quot;;[.K19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95]*[.H195];3)" table:style-name="ce169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67">
            <text:p>621468917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3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001500000</text:p>
          </table:table-cell>
          <table:table-cell office:value-type="string" table:style-name="ce157">
            <text:p>Ostatné náklady stavby <text:s/>- rezerva</text:p>
          </table:table-cell>
          <table:table-cell office:value-type="string" table:style-name="ce158">
            <text:p>%</text:p>
          </table:table-cell>
          <table:table-cell table:number-columns-repeated="3" table:style-name="ce160"/>
          <table:table-cell office:value-type="float" office:value="0" table:formula="of:=ROUND([.P196]*[.H19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95">
            <text:p/>
          </table:table-cell>
          <table:table-cell office:value-type="string" table:style-name="ce196">
            <text:p>znížená</text:p>
          </table:table-cell>
          <table:table-cell office:value-type="float" office:value="0" table:formula="of:=[.I196]+[.J196]" table:style-name="ce197">
            <text:p>0,000</text:p>
          </table:table-cell>
          <table:table-cell office:value-type="float" office:value="0" table:formula="of:=ROUND([.I196]*[.H196];3)" table:style-name="ce197">
            <text:p>0,000</text:p>
          </table:table-cell>
          <table:table-cell office:value-type="float" office:value="0" table:formula="of:=ROUND([.J196]*[.H196];3)" table:style-name="ce197">
            <text:p>0,000</text:p>
          </table:table-cell>
          <table:table-cell table:style-name="ce198"/>
          <table:table-cell office:value-type="float" office:value="0" table:formula="of:=[.S196]*[.H196]" table:style-name="ce199">
            <text:p>0,00000</text:p>
          </table:table-cell>
          <table:table-cell office:value-type="float" office:value="0" table:style-name="ce199">
            <text:p>0,00000</text:p>
          </table:table-cell>
          <table:table-cell office:value-type="float" office:value="0" table:formula="of:=[.U196]*[.H196]" table:style-name="ce199">
            <text:p>0,00000</text:p>
          </table:table-cell>
          <table:table-cell office:value-type="float" office:value="0" table:style-name="ce199">
            <text:p>0,00000</text:p>
          </table:table-cell>
          <table:table-cell office:value-type="float" office:value="0" table:formula="of:=[.W196]*[.H196]" table:style-name="ce200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102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96]=&quot;základná&quot;;[.K196];0)" table:style-name="ce168">
            <text:p>0,00</text:p>
          </table:table-cell>
          <table:table-cell office:value-type="float" office:value="0" table:formula="of:=IF([.O196]=&quot;znížená&quot;;[.K196];0)" table:style-name="ce168">
            <text:p>0,00</text:p>
          </table:table-cell>
          <table:table-cell office:value-type="float" office:value="0" table:formula="of:=IF([.O196]=&quot;zákl. prenesená&quot;;[.K196];0)" table:style-name="ce168">
            <text:p>0,00</text:p>
          </table:table-cell>
          <table:table-cell office:value-type="float" office:value="0" table:formula="of:=IF([.O196]=&quot;zníž. prenesená&quot;;[.K196];0)" table:style-name="ce168">
            <text:p>0,00</text:p>
          </table:table-cell>
          <table:table-cell office:value-type="float" office:value="0" table:formula="of:=IF([.O196]=&quot;nulová&quot;;[.K19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96]*[.H196];3)" table:style-name="ce169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67">
            <text:p>-453821298</text:p>
          </table:table-cell>
          <table:table-cell table:number-columns-repeated="16319" table:style-name="ce3"/>
        </table:table-row>
        <table:table-row table:style-name="ro3">
          <table:table-cell table:style-name="ce33"/>
          <table:table-cell table:style-name="ce48"/>
          <table:table-cell table:number-columns-repeated="10" table:style-name="ce49"/>
          <table:table-cell table:style-name="ce34"/>
          <table:table-cell table:style-name="ce33"/>
          <table:table-cell table:style-name="ce3"/>
          <table:table-cell table:number-columns-repeated="16" table:style-name="ce33"/>
          <table:table-cell table:number-columns-repeated="16353" table:style-name="ce3"/>
        </table:table-row>
        <table:table-row table:number-rows-repeated="1048379" table:style-name="ro1">
          <table:table-cell table:number-columns-repeated="16384"/>
        </table:table-row>
        <table:named-expressions>
          <table:named-range table:name="Print_Titles" table:cell-range-address="44_-__LOKALITA_44_-__pri____.$A$126:44_-__LOKALITA_44_-__pri____.$XFD$126" table:base-cell-address="44_-__LOKALITA_44_-__pri____.$A$1"/>
          <table:named-expression table:name="Print_Area" table:expression="of:=['44_-__LOKALITA_44_-__pri____'.$C$4:.$K$76]~['44_-__LOKALITA_44_-__pri____'.$C$82:.$K$106]~['44_-__LOKALITA_44_-__pri____'.$C$112:.$K$196]" table:base-cell-address="Rekapitulácia_stavby.$A$1"/>
        </table:named-expressions>
      </table:table>
      <table:table table:name="50_-__LOKALITA_50_-__Batk___" table:style-name="ta1"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default-cell-style-name="ce2"/>
        <table:table-column table:style-name="co23" table:default-cell-style-name="ce2"/>
        <table:table-column table:style-name="co24" table:number-columns-repeated="3" table:default-cell-style-name="ce2"/>
        <table:table-column table:style-name="co25" table:default-cell-style-name="ce2" table:visibility="collapse"/>
        <table:table-column table:style-name="co18" table:default-cell-style-name="ce2"/>
        <table:table-column table:style-name="co26" table:default-cell-style-name="ce2" table:visibility="collapse"/>
        <table:table-column table:style-name="co18" table:default-cell-style-name="ce2" table:visibility="collapse"/>
        <table:table-column table:style-name="co27" table:number-columns-repeated="9" table:default-cell-style-name="ce2" table:visibility="collapse"/>
        <table:table-column table:style-name="co28" table:default-cell-style-name="ce2" table:visibility="collapse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29" table:default-cell-style-name="ce2"/>
        <table:table-column table:style-name="co17" table:number-columns-repeated="12" table:default-cell-style-name="ce1"/>
        <table:table-column table:style-name="co18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2" table:style-name="ce2"/>
          <table:table-cell office:value-type="string" table:number-columns-spanned="14" table:number-rows-spanned="1" table:style-name="ce239">
            <text:p>&gt;&gt; <text:s/>skryté stĺpce <text:s/>&lt;&lt;</text:p>
          </table:table-cell>
          <table:covered-table-cell table:number-columns-repeated="13"/>
          <table:table-cell table:number-columns-repeated="19" table:style-name="ce2"/>
          <table:table-cell office:value-type="string" table:style-name="ce18">
            <text:p>{2cab335d-4244-4c47-80d4-d3f9c6d22beb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9"/>
          <table:table-cell table:number-columns-repeated="10" table:style-name="ce20"/>
          <table:table-cell table:style-name="ce21"/>
          <table:table-cell table:number-columns-repeated="32" table:style-name="ce2"/>
          <table:table-cell office:value-type="string" table:style-name="ce18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KRYCÍ LIST ROZPOČTU</text:p>
          </table:table-cell>
          <table:table-cell table:number-columns-repeated="8" table:style-name="ce2"/>
          <table:table-cell table:style-name="ce21"/>
          <table:table-cell office:value-type="string" table:style-name="ce101">
            <text:p>v --- <text:s/>nižšie sa nachádzajú doplnkové a pomocné údaje k zostavám <text:s/>--- v</text:p>
          </table:table-cell>
          <table:table-cell table:number-columns-repeated="31" table:style-name="ce2"/>
          <table:table-cell office:value-type="string" table:style-name="ce18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6371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tavba:</text:p>
          </table:table-cell>
          <table:table-cell table:number-columns-repeated="8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office:string-value="MČ Bratislava - Dubravka nové parkoviská" table:formula="of:=[Rekapitulácia_stavby.K6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2"/>
          <table:table-cell table:style-name="ce21"/>
          <table:table-cell table:number-columns-repeated="16371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Objekt:</text:p>
          </table:table-cell>
          <table:table-cell table:number-columns-repeated="8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Časť:</text:p>
          </table:table-cell>
          <table:table-cell table:number-columns-repeated="8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30">
            <text:p>50 - <text:s/>LOKALITA 50 - <text:s/>Batkova 7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JKSO:</text:p>
          </table:table-cell>
          <table:table-cell table:style-name="ce33"/>
          <table:table-cell office:value-type="string" table:style-name="ce26">
            <text:p/>
          </table:table-cell>
          <table:table-cell table:number-columns-repeated="2" table:style-name="ce33"/>
          <table:table-cell office:value-type="string" table:style-name="ce28">
            <text:p>KS:</text:p>
          </table:table-cell>
          <table:table-cell office:value-type="string" table:style-name="ce26">
            <text:p/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Miesto:</text:p>
          </table:table-cell>
          <table:table-cell table:style-name="ce33"/>
          <table:table-cell office:value-type="string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[Rekapitulácia_stavby.AN8]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2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Objedná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0]=&quot;&quot;;&quot;&quot;;[Rekapitulácia_stavby.AN10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11]=&quot;&quot;;&quot;&quot;;[Rekapitulácia_stavby.E11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1]=&quot;&quot;;&quot;&quot;;[Rekapitulácia_stavby.AN11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Zhotovi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Vyplň údaj" table:formula="of:=[Rekapitulácia_stavby.AN13]" table:style-name="ce29">
            <text:p>Vyplň údaj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Vyplň údaj" table:formula="of:=[Rekapitulácia_stavby.E14]" table:number-columns-spanned="4" table:number-rows-spanned="1" table:style-name="ce256">
            <text:p>Vyplň údaj</text:p>
          </table:table-cell>
          <table:covered-table-cell table:number-columns-repeated="3"/>
          <table:table-cell office:value-type="string" table:style-name="ce28">
            <text:p>IČ DPH:</text:p>
          </table:table-cell>
          <table:table-cell office:value-type="string" office:string-value="Vyplň údaj" table:formula="of:=[Rekapitulácia_stavby.AN14]" table:style-name="ce29">
            <text:p>Vyplň údaj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rojektant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6]=&quot;&quot;;&quot;&quot;;[Rekapitulácia_stavby.AN16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17]=&quot;&quot;;&quot;&quot;;[Rekapitulácia_stavby.E17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7]=&quot;&quot;;&quot;&quot;;[Rekapitulácia_stavby.AN17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Spraco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9]=&quot;&quot;;&quot;&quot;;[Rekapitulácia_stavby.AN19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20]=&quot;&quot;;&quot;&quot;;[Rekapitulácia_stavby.E20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20]=&quot;&quot;;&quot;&quot;;[Rekapitulácia_stavby.AN20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oznámka:</text:p>
          </table:table-cell>
          <table:table-cell table:number-columns-repeated="8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102"/>
          <table:table-cell table:style-name="ce103"/>
          <table:table-cell table:number-columns-repeated="2" table:style-name="ce102"/>
          <table:table-cell office:value-type="string" table:number-columns-spanned="4" table:number-rows-spanned="1" table:style-name="ce252">
            <text:p/>
          </table:table-cell>
          <table:covered-table-cell table:number-columns-repeated="3"/>
          <table:table-cell table:number-columns-repeated="4" table:style-name="ce102"/>
          <table:table-cell table:style-name="ce104"/>
          <table:table-cell table:number-columns-repeated="5" table:style-name="ce9"/>
          <table:table-cell table:number-columns-repeated="13" table:style-name="ce102"/>
          <table:table-cell table:number-columns-repeated="16353" table:style-name="ce9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9" table:style-name="ce6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8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Materiál</text:p>
          </table:table-cell>
          <table:table-cell table:number-columns-repeated="5" table:style-name="ce33"/>
          <table:table-cell office:value-type="float" office:value="0" table:formula="of:=[.I98]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8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Montáž</text:p>
          </table:table-cell>
          <table:table-cell table:number-columns-repeated="5" table:style-name="ce33"/>
          <table:table-cell office:value-type="float" office:value="0" table:formula="of:=[.J98]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style-name="ce33"/>
          <table:table-cell office:value-type="string" table:style-name="ce106">
            <text:p>Cena bez DPH</text:p>
          </table:table-cell>
          <table:table-cell table:number-columns-repeated="6" table:style-name="ce33"/>
          <table:table-cell office:value-type="float" office:value="0" table:formula="of:=ROUND([.K127]; 2)" table:style-name="ce72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9" table:style-name="ce6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3" table:style-name="ce33"/>
          <table:table-cell office:value-type="string" table:style-name="ce37">
            <text:p>Základ dane</text:p>
          </table:table-cell>
          <table:table-cell table:number-columns-repeated="2" table:style-name="ce33"/>
          <table:table-cell office:value-type="string" table:style-name="ce37">
            <text:p>Sadzba dane</text:p>
          </table:table-cell>
          <table:table-cell table:style-name="ce33"/>
          <table:table-cell office:value-type="string" table:style-name="ce37">
            <text:p>Výška dane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style-name="ce33"/>
          <table:table-cell office:value-type="string" table:style-name="ce107">
            <text:p>DPH</text:p>
          </table:table-cell>
          <table:table-cell office:value-type="string" table:style-name="ce28">
            <text:p>základná</text:p>
          </table:table-cell>
          <table:table-cell office:value-type="float" office:value="0" table:formula="of:=ROUND((SUM([.BE127:.BE189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ROUND(((SUM([.BE127:.BE189]))*[.I37]);  2)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ená</text:p>
          </table:table-cell>
          <table:table-cell office:value-type="float" office:value="0" table:formula="of:=ROUND((SUM([.BF127:.BF189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ROUND(((SUM([.BF127:.BF189]))*[.I38]);  2)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ákl. prenesená</text:p>
          </table:table-cell>
          <table:table-cell office:value-type="float" office:value="0" table:formula="of:=ROUND((SUM([.BG127:.BG189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. prenesená</text:p>
          </table:table-cell>
          <table:table-cell office:value-type="float" office:value="0" table:formula="of:=ROUND((SUM([.BH127:.BH189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nulová</text:p>
          </table:table-cell>
          <table:table-cell office:value-type="float" office:value="0" table:formula="of:=ROUND((SUM([.BI127:.BI189]));  2)" table:style-name="ce105">
            <text:p>0,00</text:p>
          </table:table-cell>
          <table:table-cell table:number-columns-repeated="2" table:style-name="ce33"/>
          <table:table-cell office:value-type="percentage" office:value="0" table:style-name="ce108">
            <text:p>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style-name="ce109"/>
          <table:table-cell office:value-type="string" table:style-name="ce110">
            <text:p>Cena s DPH</text:p>
          </table:table-cell>
          <table:table-cell table:number-columns-repeated="2" table:style-name="ce61"/>
          <table:table-cell office:value-type="string" table:style-name="ce111">
            <text:p>v</text:p>
          </table:table-cell>
          <table:table-cell office:value-type="string" table:style-name="ce112">
            <text:p>EUR</text:p>
          </table:table-cell>
          <table:table-cell table:number-columns-repeated="2" table:style-name="ce61"/>
          <table:table-cell office:value-type="float" office:value="0" table:formula="of:=SUM([.K34:.K41])" table:style-name="ce113">
            <text:p>0,00</text:p>
          </table:table-cell>
          <table:table-cell table:style-name="ce114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5" table:style-name="ro6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6371" table:style-name="ce2"/>
        </table:table-row>
        <table:table-row table:style-name="ro6">
          <table:table-cell table:style-name="ce3"/>
          <table:table-cell table:style-name="ce43"/>
          <table:table-cell table:style-name="ce3"/>
          <table:table-cell office:value-type="string" table:style-name="ce44">
            <text:p>Projektant</text:p>
          </table:table-cell>
          <table:table-cell table:number-columns-repeated="2" table:style-name="ce45"/>
          <table:table-cell office:value-type="string" table:style-name="ce44">
            <text:p>Spracovateľ</text:p>
          </table:table-cell>
          <table:table-cell table:number-columns-repeated="5" table:style-name="ce45"/>
          <table:table-cell table:style-name="ce43"/>
          <table:table-cell table:number-columns-repeated="16371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15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16">
            <text:p>Pečiatka</text:p>
          </table:table-cell>
          <table:table-cell table:number-columns-repeated="2" table:style-name="ce36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4">
            <text:p>Objednávateľ</text:p>
          </table:table-cell>
          <table:table-cell table:number-columns-repeated="2" table:style-name="ce47"/>
          <table:table-cell office:value-type="string" table:style-name="ce44">
            <text:p>Zhotoviteľ</text:p>
          </table:table-cell>
          <table:table-cell table:number-columns-repeated="5" table:style-name="ce4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15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16">
            <text:p>Pečiatka</text:p>
          </table:table-cell>
          <table:table-cell table:number-columns-repeated="2" table:style-name="ce36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48"/>
          <table:table-cell table:number-columns-repeated="10" table:style-name="ce4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10" table:style-name="ce51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EKAPITULÁCIA ROZPOČTU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MČ Bratislava - Dubravka nové parkoviská" table:formula="of:=[.E7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9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Časť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50 -  LOKALITA 50 -  Batkova 7" table:formula="of:=[.E11]" table:number-columns-spanned="4" table:number-rows-spanned="1" table:style-name="ce230">
            <text:p>50 - <text:s/>LOKALITA 50 - <text:s/>Batkova 7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" table:formula="of:=[.F14]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IF([.J14]=&quot;&quot;;&quot;&quot;;[.J14])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 " table:formula="of:=[.E17]" table:style-name="ce26">
            <text:p><text:s/>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3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6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33"/>
          <table:table-cell table:style-name="ce34"/>
          <table:table-cell office:value-type="string" table:style-name="ce117">
            <text:p>Kód dielu - Popis</text:p>
          </table:table-cell>
          <table:table-cell table:number-columns-repeated="5" table:style-name="ce109"/>
          <table:table-cell office:value-type="string" table:style-name="ce118">
            <text:p>Materiál [EUR]</text:p>
          </table:table-cell>
          <table:table-cell office:value-type="string" table:style-name="ce118">
            <text:p>Montáž [EUR]</text:p>
          </table:table-cell>
          <table:table-cell office:value-type="string" table:style-name="ce118">
            <text:p>Cena celkom [EUR]</text:p>
          </table:table-cell>
          <table:table-cell table:style-name="ce10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1">
          <table:table-cell table:style-name="ce33"/>
          <table:table-cell table:style-name="ce34"/>
          <table:table-cell office:value-type="string" table:style-name="ce119">
            <text:p>Náklady z rozpočtu</text:p>
          </table:table-cell>
          <table:table-cell table:number-columns-repeated="5" table:style-name="ce33"/>
          <table:table-cell office:value-type="float" office:value="0" table:formula="of:=[.Q127]" table:style-name="ce72">
            <text:p>0,00</text:p>
          </table:table-cell>
          <table:table-cell office:value-type="float" office:value="0" table:formula="of:=[.R127]" table:style-name="ce72">
            <text:p>0,00</text:p>
          </table:table-cell>
          <table:table-cell office:value-type="float" office:value="0" table:formula="of:=[.K127]" table:style-name="ce72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5" table:style-name="ce3"/>
          <table:table-cell office:value-type="string" table:style-name="ce18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0"/>
          <table:table-cell table:style-name="ce10"/>
          <table:table-cell office:value-type="string" table:style-name="ce121">
            <text:p>HSV - Práce a dodávky HSV</text:p>
          </table:table-cell>
          <table:table-cell table:number-columns-repeated="4" table:style-name="ce122"/>
          <table:table-cell office:value-type="float" office:value="0" table:formula="of:=[.Q128]" table:style-name="ce123">
            <text:p>0,00</text:p>
          </table:table-cell>
          <table:table-cell office:value-type="float" office:value="0" table:formula="of:=[.R128]" table:style-name="ce123">
            <text:p>0,00</text:p>
          </table:table-cell>
          <table:table-cell office:value-type="float" office:value="0" table:formula="of:=[.K128]" table:style-name="ce123">
            <text:p>0,00</text:p>
          </table:table-cell>
          <table:table-cell table:style-name="ce10"/>
          <table:table-cell table:style-name="ce120"/>
          <table:table-cell table:number-columns-repeated="16371" table:style-name="ce10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1 - Zemné práce</text:p>
          </table:table-cell>
          <table:table-cell table:number-columns-repeated="4" table:style-name="ce126"/>
          <table:table-cell office:value-type="float" office:value="0" table:formula="of:=[.Q129]" table:style-name="ce127">
            <text:p>0,00</text:p>
          </table:table-cell>
          <table:table-cell office:value-type="float" office:value="0" table:formula="of:=[.R129]" table:style-name="ce127">
            <text:p>0,00</text:p>
          </table:table-cell>
          <table:table-cell office:value-type="float" office:value="0" table:formula="of:=[.K129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4 - Vodorovné konštrukcie</text:p>
          </table:table-cell>
          <table:table-cell table:number-columns-repeated="4" table:style-name="ce126"/>
          <table:table-cell office:value-type="float" office:value="0" table:formula="of:=[.Q144]" table:style-name="ce127">
            <text:p>0,00</text:p>
          </table:table-cell>
          <table:table-cell office:value-type="float" office:value="0" table:formula="of:=[.R144]" table:style-name="ce127">
            <text:p>0,00</text:p>
          </table:table-cell>
          <table:table-cell office:value-type="float" office:value="0" table:formula="of:=[.K144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5 - Komunikácie</text:p>
          </table:table-cell>
          <table:table-cell table:number-columns-repeated="4" table:style-name="ce126"/>
          <table:table-cell office:value-type="float" office:value="0" table:formula="of:=[.Q147]" table:style-name="ce127">
            <text:p>0,00</text:p>
          </table:table-cell>
          <table:table-cell office:value-type="float" office:value="0" table:formula="of:=[.R147]" table:style-name="ce127">
            <text:p>0,00</text:p>
          </table:table-cell>
          <table:table-cell office:value-type="float" office:value="0" table:formula="of:=[.K147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9 - Ostatné konštrukcie a práce-búranie</text:p>
          </table:table-cell>
          <table:table-cell table:number-columns-repeated="4" table:style-name="ce126"/>
          <table:table-cell office:value-type="float" office:value="0" table:formula="of:=[.Q161]" table:style-name="ce127">
            <text:p>0,00</text:p>
          </table:table-cell>
          <table:table-cell office:value-type="float" office:value="0" table:formula="of:=[.R161]" table:style-name="ce127">
            <text:p>0,00</text:p>
          </table:table-cell>
          <table:table-cell office:value-type="float" office:value="0" table:formula="of:=[.K161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99 - Presun hmôt HSV</text:p>
          </table:table-cell>
          <table:table-cell table:number-columns-repeated="4" table:style-name="ce126"/>
          <table:table-cell office:value-type="float" office:value="0" table:formula="of:=[.Q185]" table:style-name="ce127">
            <text:p>0,00</text:p>
          </table:table-cell>
          <table:table-cell office:value-type="float" office:value="0" table:formula="of:=[.R185]" table:style-name="ce127">
            <text:p>0,00</text:p>
          </table:table-cell>
          <table:table-cell office:value-type="float" office:value="0" table:formula="of:=[.K185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4">
          <table:table-cell table:style-name="ce10"/>
          <table:table-cell table:style-name="ce120"/>
          <table:table-cell table:style-name="ce10"/>
          <table:table-cell office:value-type="string" table:style-name="ce121">
            <text:p>VRN - Vedľajšie rozpočtové náklady</text:p>
          </table:table-cell>
          <table:table-cell table:number-columns-repeated="4" table:style-name="ce122"/>
          <table:table-cell office:value-type="float" office:value="0" table:formula="of:=[.Q187]" table:style-name="ce123">
            <text:p>0,00</text:p>
          </table:table-cell>
          <table:table-cell office:value-type="float" office:value="0" table:formula="of:=[.R187]" table:style-name="ce123">
            <text:p>0,00</text:p>
          </table:table-cell>
          <table:table-cell office:value-type="float" office:value="0" table:formula="of:=[.K187]" table:style-name="ce123">
            <text:p>0,00</text:p>
          </table:table-cell>
          <table:table-cell table:style-name="ce10"/>
          <table:table-cell table:style-name="ce120"/>
          <table:table-cell table:number-columns-repeated="16371" table:style-name="ce10"/>
        </table:table-row>
        <table:table-row table:style-name="ro2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48"/>
          <table:table-cell table:number-columns-repeated="10" table:style-name="ce4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10" table:style-name="ce51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OZPOČET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MČ Bratislava - Dubravka nové parkoviská" table:formula="of:=[.E7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9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Časť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50 -  LOKALITA 50 -  Batkova 7" table:formula="of:=[.E11]" table:number-columns-spanned="4" table:number-rows-spanned="1" table:style-name="ce230">
            <text:p>50 - <text:s/>LOKALITA 50 - <text:s/>Batkova 7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" table:formula="of:=[.F14]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IF([.J14]=&quot;&quot;;&quot;&quot;;[.J14])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 " table:formula="of:=[.E17]" table:style-name="ce26">
            <text:p><text:s/>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3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6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128"/>
          <table:table-cell table:style-name="ce129"/>
          <table:table-cell office:value-type="string" table:style-name="ce130">
            <text:p>PČ</text:p>
          </table:table-cell>
          <table:table-cell office:value-type="string" table:style-name="ce131">
            <text:p>Typ</text:p>
          </table:table-cell>
          <table:table-cell office:value-type="string" table:style-name="ce131">
            <text:p>Kód</text:p>
          </table:table-cell>
          <table:table-cell office:value-type="string" table:style-name="ce131">
            <text:p>Popis</text:p>
          </table:table-cell>
          <table:table-cell office:value-type="string" table:style-name="ce131">
            <text:p>MJ</text:p>
          </table:table-cell>
          <table:table-cell office:value-type="string" table:style-name="ce131">
            <text:p>Množstvo</text:p>
          </table:table-cell>
          <table:table-cell office:value-type="string" table:style-name="ce131">
            <text:p>J. materiál [EUR]</text:p>
          </table:table-cell>
          <table:table-cell office:value-type="string" table:style-name="ce131">
            <text:p>J. montáž [EUR]</text:p>
          </table:table-cell>
          <table:table-cell office:value-type="string" table:style-name="ce132">
            <text:p>Cena celkom [EUR]</text:p>
          </table:table-cell>
          <table:table-cell office:value-type="string" table:style-name="ce133">
            <text:p>Cenová sústava</text:p>
          </table:table-cell>
          <table:table-cell table:style-name="ce134"/>
          <table:table-cell office:value-type="string" table:style-name="ce63">
            <text:p/>
          </table:table-cell>
          <table:table-cell office:value-type="string" table:style-name="ce64">
            <text:p>DPH</text:p>
          </table:table-cell>
          <table:table-cell office:value-type="string" table:style-name="ce64">
            <text:p>J.cena [EUR]</text:p>
          </table:table-cell>
          <table:table-cell office:value-type="string" table:style-name="ce64">
            <text:p>Materiál celkom [EUR]</text:p>
          </table:table-cell>
          <table:table-cell office:value-type="string" table:style-name="ce64">
            <text:p>Montáž celkom [EUR]</text:p>
          </table:table-cell>
          <table:table-cell office:value-type="string" table:style-name="ce64">
            <text:p>J. Nh [h]</text:p>
          </table:table-cell>
          <table:table-cell office:value-type="string" table:style-name="ce64">
            <text:p>Nh celkom [h]</text:p>
          </table:table-cell>
          <table:table-cell office:value-type="string" table:style-name="ce64">
            <text:p>J. hmotnosť [t]</text:p>
          </table:table-cell>
          <table:table-cell office:value-type="string" table:style-name="ce64">
            <text:p>Hmotnosť celkom [t]</text:p>
          </table:table-cell>
          <table:table-cell office:value-type="string" table:style-name="ce64">
            <text:p>J. suť [t]</text:p>
          </table:table-cell>
          <table:table-cell office:value-type="string" table:style-name="ce65">
            <text:p>Suť Celkom [t]</text:p>
          </table:table-cell>
          <table:table-cell table:number-columns-repeated="7" table:style-name="ce128"/>
          <table:table-cell table:number-columns-repeated="16353" table:style-name="ce12"/>
        </table:table-row>
        <table:table-row table:style-name="ro21">
          <table:table-cell table:style-name="ce33"/>
          <table:table-cell table:style-name="ce34"/>
          <table:table-cell office:value-type="string" table:style-name="ce70">
            <text:p>Náklady z rozpočtu</text:p>
          </table:table-cell>
          <table:table-cell table:number-columns-repeated="7" table:style-name="ce33"/>
          <table:table-cell office:value-type="float" office:value="0" table:formula="of:=[.BK127]" table:style-name="ce135">
            <text:p>0,000</text:p>
          </table:table-cell>
          <table:table-cell table:style-name="ce33"/>
          <table:table-cell table:style-name="ce34"/>
          <table:table-cell table:style-name="ce66"/>
          <table:table-cell table:style-name="ce57"/>
          <table:table-cell table:style-name="ce67"/>
          <table:table-cell office:value-type="float" office:value="0" table:formula="of:=[.Q128]+[.Q187]" table:style-name="ce136">
            <text:p>0,000</text:p>
          </table:table-cell>
          <table:table-cell office:value-type="float" office:value="0" table:formula="of:=[.R128]+[.R187]" table:style-name="ce136">
            <text:p>0,000</text:p>
          </table:table-cell>
          <table:table-cell table:style-name="ce67"/>
          <table:table-cell office:value-type="float" office:value="0" table:formula="of:=[.T128]+[.T187]" table:style-name="ce137">
            <text:p>0,00000</text:p>
          </table:table-cell>
          <table:table-cell table:style-name="ce67"/>
          <table:table-cell office:value-type="float" office:value="281.96037999999999" table:formula="of:=[.V128]+[.V187]" table:style-name="ce137">
            <text:p>281,96038</text:p>
          </table:table-cell>
          <table:table-cell table:style-name="ce67"/>
          <table:table-cell office:value-type="float" office:value="32.141399999999997" table:formula="of:=[.X128]+[.X187]" table:style-name="ce138">
            <text:p>32,14140</text:p>
          </table:table-cell>
          <table:table-cell table:number-columns-repeated="7" table:style-name="ce33"/>
          <table:table-cell table:number-columns-repeated="14" table:style-name="ce3"/>
          <table:table-cell office:value-type="string" table:style-name="ce18">
            <text:p>D</text:p>
          </table:table-cell>
          <table:table-cell office:value-type="string" table:style-name="ce18">
            <text:p>-1</text:p>
          </table:table-cell>
          <table:table-cell table:number-columns-repeated="15" table:style-name="ce3"/>
          <table:table-cell office:value-type="float" office:value="0" table:formula="of:=[.BK128]+[.BK187]" table:style-name="ce139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42">
            <text:p>HSV</text:p>
          </table:table-cell>
          <table:table-cell office:value-type="string" table:style-name="ce142">
            <text:p>Práce a dodávky HSV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28]" table:style-name="ce144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[.Q129]+[.Q144]+[.Q147]+[.Q161]+[.Q185]" table:style-name="ce147">
            <text:p>0,000</text:p>
          </table:table-cell>
          <table:table-cell office:value-type="float" office:value="0" table:formula="of:=[.R129]+[.R144]+[.R147]+[.R161]+[.R185]" table:style-name="ce147">
            <text:p>0,000</text:p>
          </table:table-cell>
          <table:table-cell table:style-name="ce146"/>
          <table:table-cell office:value-type="float" office:value="0" table:formula="of:=[.T129]+[.T144]+[.T147]+[.T161]+[.T185]" table:style-name="ce148">
            <text:p>0,00000</text:p>
          </table:table-cell>
          <table:table-cell table:style-name="ce146"/>
          <table:table-cell office:value-type="float" office:value="281.96037999999999" table:formula="of:=[.V129]+[.V144]+[.V147]+[.V161]+[.V185]" table:style-name="ce148">
            <text:p>281,96038</text:p>
          </table:table-cell>
          <table:table-cell table:style-name="ce146"/>
          <table:table-cell office:value-type="float" office:value="32.141399999999997" table:formula="of:=[.X129]+[.X144]+[.X147]+[.X161]+[.X185]" table:style-name="ce149">
            <text:p>32,1414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0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[.BK129]+[.BK144]+[.BK147]+[.BK161]+[.BK185]" table:style-name="ce151">
            <text:p>0,000</text:p>
          </table:table-cell>
          <table:table-cell table:number-columns-repeated="16321" table:style-name="ce1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1</text:p>
          </table:table-cell>
          <table:table-cell office:value-type="string" table:style-name="ce152">
            <text:p>Zemné prác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29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30:.Q143])" table:style-name="ce147">
            <text:p>0,000</text:p>
          </table:table-cell>
          <table:table-cell office:value-type="float" office:value="0" table:formula="of:=SUM([.R130:.R143])" table:style-name="ce147">
            <text:p>0,000</text:p>
          </table:table-cell>
          <table:table-cell table:style-name="ce146"/>
          <table:table-cell office:value-type="float" office:value="0" table:formula="of:=SUM([.T130:.T143])" table:style-name="ce148">
            <text:p>0,00000</text:p>
          </table:table-cell>
          <table:table-cell table:style-name="ce146"/>
          <table:table-cell office:value-type="float" office:value="0" table:formula="of:=SUM([.V130:.V143])" table:style-name="ce148">
            <text:p>0,00000</text:p>
          </table:table-cell>
          <table:table-cell table:style-name="ce146"/>
          <table:table-cell office:value-type="float" office:value="30.596999999999998" table:formula="of:=SUM([.X130:.X143])" table:style-name="ce149">
            <text:p>30,597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30:.BK143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13107112.S</text:p>
          </table:table-cell>
          <table:table-cell office:value-type="string" table:style-name="ce157">
            <text:p>Odstránenie krytu v ploche do 200 m2 z kameniva ťaženého, hr.100 do 200 mm, <text:s/>-0,24000t</text:p>
          </table:table-cell>
          <table:table-cell office:value-type="string" table:style-name="ce158">
            <text:p>m2</text:p>
          </table:table-cell>
          <table:table-cell office:value-type="float" office:value="65.8" table:style-name="ce159">
            <text:p>65,800</text:p>
          </table:table-cell>
          <table:table-cell table:number-columns-repeated="2" table:style-name="ce160"/>
          <table:table-cell office:value-type="float" office:value="0" table:formula="of:=ROUND([.P130]*[.H13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0]+[.J130]" table:style-name="ce164">
            <text:p>0,000</text:p>
          </table:table-cell>
          <table:table-cell office:value-type="float" office:value="0" table:formula="of:=ROUND([.I130]*[.H130];3)" table:style-name="ce164">
            <text:p>0,000</text:p>
          </table:table-cell>
          <table:table-cell office:value-type="float" office:value="0" table:formula="of:=ROUND([.J130]*[.H130];3)" table:style-name="ce164">
            <text:p>0,000</text:p>
          </table:table-cell>
          <table:table-cell table:style-name="ce59"/>
          <table:table-cell office:value-type="float" office:value="0" table:formula="of:=[.S130]*[.H13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0]*[.H130]" table:style-name="ce165">
            <text:p>0,00000</text:p>
          </table:table-cell>
          <table:table-cell office:value-type="float" office:value="0.24" table:style-name="ce165">
            <text:p>0,24000</text:p>
          </table:table-cell>
          <table:table-cell office:value-type="float" office:value="15.791999999999998" table:formula="of:=[.W130]*[.H130]" table:style-name="ce166">
            <text:p>15,792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0]=&quot;základná&quot;;[.K130];0)" table:style-name="ce168">
            <text:p>0,00</text:p>
          </table:table-cell>
          <table:table-cell office:value-type="float" office:value="0" table:formula="of:=IF([.O130]=&quot;znížená&quot;;[.K130];0)" table:style-name="ce168">
            <text:p>0,00</text:p>
          </table:table-cell>
          <table:table-cell office:value-type="float" office:value="0" table:formula="of:=IF([.O130]=&quot;zákl. prenesená&quot;;[.K130];0)" table:style-name="ce168">
            <text:p>0,00</text:p>
          </table:table-cell>
          <table:table-cell office:value-type="float" office:value="0" table:formula="of:=IF([.O130]=&quot;zníž. prenesená&quot;;[.K130];0)" table:style-name="ce168">
            <text:p>0,00</text:p>
          </table:table-cell>
          <table:table-cell office:value-type="float" office:value="0" table:formula="of:=IF([.O130]=&quot;nulová&quot;;[.K13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0]*[.H13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7551881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70"/>
          <table:table-cell table:style-name="ce14"/>
          <table:table-cell office:value-type="string" table:style-name="ce171">
            <text:p>VV</text:p>
          </table:table-cell>
          <table:table-cell office:value-type="string" table:style-name="ce172">
            <text:p/>
          </table:table-cell>
          <table:table-cell office:value-type="string" table:style-name="ce173">
            <text:p>predpoklad 35% plochy</text:p>
          </table:table-cell>
          <table:table-cell table:style-name="ce14"/>
          <table:table-cell office:value-type="string" table:style-name="ce172">
            <text:p/>
          </table:table-cell>
          <table:table-cell table:number-columns-repeated="2" table:style-name="ce174"/>
          <table:table-cell table:number-columns-repeated="2" table:style-name="ce14"/>
          <table:table-cell table:style-name="ce170"/>
          <table:table-cell table:style-name="ce175"/>
          <table:table-cell table:number-columns-repeated="9" table:style-name="ce176"/>
          <table:table-cell table:style-name="ce177"/>
          <table:table-cell table:number-columns-repeated="21" table:style-name="ce14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72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8,00*0,35</text:p>
          </table:table-cell>
          <table:table-cell table:style-name="ce15"/>
          <table:table-cell office:value-type="float" office:value="65.8" table:style-name="ce181">
            <text:p>65,8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13107131.S</text:p>
          </table:table-cell>
          <table:table-cell office:value-type="string" table:style-name="ce157">
            <text:p>Odstránenie krytu v ploche do 200 m2 z betónu prostého, hr. vrstvy do 150 mm, <text:s/>-0,22500t</text:p>
          </table:table-cell>
          <table:table-cell office:value-type="string" table:style-name="ce158">
            <text:p>m2</text:p>
          </table:table-cell>
          <table:table-cell office:value-type="float" office:value="65.8" table:style-name="ce159">
            <text:p>65,800</text:p>
          </table:table-cell>
          <table:table-cell table:number-columns-repeated="2" table:style-name="ce160"/>
          <table:table-cell office:value-type="float" office:value="0" table:formula="of:=ROUND([.P133]*[.H13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3]+[.J133]" table:style-name="ce164">
            <text:p>0,000</text:p>
          </table:table-cell>
          <table:table-cell office:value-type="float" office:value="0" table:formula="of:=ROUND([.I133]*[.H133];3)" table:style-name="ce164">
            <text:p>0,000</text:p>
          </table:table-cell>
          <table:table-cell office:value-type="float" office:value="0" table:formula="of:=ROUND([.J133]*[.H133];3)" table:style-name="ce164">
            <text:p>0,000</text:p>
          </table:table-cell>
          <table:table-cell table:style-name="ce59"/>
          <table:table-cell office:value-type="float" office:value="0" table:formula="of:=[.S133]*[.H13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3]*[.H133]" table:style-name="ce165">
            <text:p>0,00000</text:p>
          </table:table-cell>
          <table:table-cell office:value-type="float" office:value="0.22500000000000001" table:style-name="ce165">
            <text:p>0,22500</text:p>
          </table:table-cell>
          <table:table-cell office:value-type="float" office:value="14.805" table:formula="of:=[.W133]*[.H133]" table:style-name="ce166">
            <text:p>14,805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3]=&quot;základná&quot;;[.K133];0)" table:style-name="ce168">
            <text:p>0,00</text:p>
          </table:table-cell>
          <table:table-cell office:value-type="float" office:value="0" table:formula="of:=IF([.O133]=&quot;znížená&quot;;[.K133];0)" table:style-name="ce168">
            <text:p>0,00</text:p>
          </table:table-cell>
          <table:table-cell office:value-type="float" office:value="0" table:formula="of:=IF([.O133]=&quot;zákl. prenesená&quot;;[.K133];0)" table:style-name="ce168">
            <text:p>0,00</text:p>
          </table:table-cell>
          <table:table-cell office:value-type="float" office:value="0" table:formula="of:=IF([.O133]=&quot;zníž. prenesená&quot;;[.K133];0)" table:style-name="ce168">
            <text:p>0,00</text:p>
          </table:table-cell>
          <table:table-cell office:value-type="float" office:value="0" table:formula="of:=IF([.O133]=&quot;nulová&quot;;[.K13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3]*[.H13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8843929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70"/>
          <table:table-cell table:style-name="ce14"/>
          <table:table-cell office:value-type="string" table:style-name="ce171">
            <text:p>VV</text:p>
          </table:table-cell>
          <table:table-cell office:value-type="string" table:style-name="ce172">
            <text:p/>
          </table:table-cell>
          <table:table-cell office:value-type="string" table:style-name="ce173">
            <text:p>predpoklad 35% plochy</text:p>
          </table:table-cell>
          <table:table-cell table:style-name="ce14"/>
          <table:table-cell office:value-type="string" table:style-name="ce172">
            <text:p/>
          </table:table-cell>
          <table:table-cell table:number-columns-repeated="2" table:style-name="ce174"/>
          <table:table-cell table:number-columns-repeated="2" table:style-name="ce14"/>
          <table:table-cell table:style-name="ce170"/>
          <table:table-cell table:style-name="ce175"/>
          <table:table-cell table:number-columns-repeated="9" table:style-name="ce176"/>
          <table:table-cell table:style-name="ce177"/>
          <table:table-cell table:number-columns-repeated="21" table:style-name="ce14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72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8,00*0,35</text:p>
          </table:table-cell>
          <table:table-cell table:style-name="ce15"/>
          <table:table-cell office:value-type="float" office:value="65.8" table:style-name="ce181">
            <text:p>65,8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22202201.S</text:p>
          </table:table-cell>
          <table:table-cell office:value-type="string" table:style-name="ce157">
            <text:p>Odkopávka a prekopávka nezapažená pre cesty, v hornine 3 do 100 m3</text:p>
          </table:table-cell>
          <table:table-cell office:value-type="string" table:style-name="ce158">
            <text:p>m3</text:p>
          </table:table-cell>
          <table:table-cell office:value-type="float" office:value="65.8" table:style-name="ce159">
            <text:p>65,800</text:p>
          </table:table-cell>
          <table:table-cell table:number-columns-repeated="2" table:style-name="ce160"/>
          <table:table-cell office:value-type="float" office:value="0" table:formula="of:=ROUND([.P136]*[.H13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6]+[.J136]" table:style-name="ce164">
            <text:p>0,000</text:p>
          </table:table-cell>
          <table:table-cell office:value-type="float" office:value="0" table:formula="of:=ROUND([.I136]*[.H136];3)" table:style-name="ce164">
            <text:p>0,000</text:p>
          </table:table-cell>
          <table:table-cell office:value-type="float" office:value="0" table:formula="of:=ROUND([.J136]*[.H136];3)" table:style-name="ce164">
            <text:p>0,000</text:p>
          </table:table-cell>
          <table:table-cell table:style-name="ce59"/>
          <table:table-cell office:value-type="float" office:value="0" table:formula="of:=[.S136]*[.H13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6]*[.H13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6]*[.H13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6]=&quot;základná&quot;;[.K136];0)" table:style-name="ce168">
            <text:p>0,00</text:p>
          </table:table-cell>
          <table:table-cell office:value-type="float" office:value="0" table:formula="of:=IF([.O136]=&quot;znížená&quot;;[.K136];0)" table:style-name="ce168">
            <text:p>0,00</text:p>
          </table:table-cell>
          <table:table-cell office:value-type="float" office:value="0" table:formula="of:=IF([.O136]=&quot;zákl. prenesená&quot;;[.K136];0)" table:style-name="ce168">
            <text:p>0,00</text:p>
          </table:table-cell>
          <table:table-cell office:value-type="float" office:value="0" table:formula="of:=IF([.O136]=&quot;zníž. prenesená&quot;;[.K136];0)" table:style-name="ce168">
            <text:p>0,00</text:p>
          </table:table-cell>
          <table:table-cell office:value-type="float" office:value="0" table:formula="of:=IF([.O136]=&quot;nulová&quot;;[.K13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6]*[.H13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539926429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8,00*0,35</text:p>
          </table:table-cell>
          <table:table-cell table:style-name="ce15"/>
          <table:table-cell office:value-type="float" office:value="65.8" table:style-name="ce181">
            <text:p>65,8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22202209.S</text:p>
          </table:table-cell>
          <table:table-cell office:value-type="string" table:style-name="ce157">
            <text:p>Odkopávky a prekopávky nezapažené pre cesty. Príplatok za lepivosť horniny 3</text:p>
          </table:table-cell>
          <table:table-cell office:value-type="string" table:style-name="ce158">
            <text:p>m3</text:p>
          </table:table-cell>
          <table:table-cell office:value-type="float" office:value="65.8" table:style-name="ce159">
            <text:p>65,800</text:p>
          </table:table-cell>
          <table:table-cell table:number-columns-repeated="2" table:style-name="ce160"/>
          <table:table-cell office:value-type="float" office:value="0" table:formula="of:=ROUND([.P138]*[.H13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8]+[.J138]" table:style-name="ce164">
            <text:p>0,000</text:p>
          </table:table-cell>
          <table:table-cell office:value-type="float" office:value="0" table:formula="of:=ROUND([.I138]*[.H138];3)" table:style-name="ce164">
            <text:p>0,000</text:p>
          </table:table-cell>
          <table:table-cell office:value-type="float" office:value="0" table:formula="of:=ROUND([.J138]*[.H138];3)" table:style-name="ce164">
            <text:p>0,000</text:p>
          </table:table-cell>
          <table:table-cell table:style-name="ce59"/>
          <table:table-cell office:value-type="float" office:value="0" table:formula="of:=[.S138]*[.H13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8]*[.H13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8]*[.H13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8]=&quot;základná&quot;;[.K138];0)" table:style-name="ce168">
            <text:p>0,00</text:p>
          </table:table-cell>
          <table:table-cell office:value-type="float" office:value="0" table:formula="of:=IF([.O138]=&quot;znížená&quot;;[.K138];0)" table:style-name="ce168">
            <text:p>0,00</text:p>
          </table:table-cell>
          <table:table-cell office:value-type="float" office:value="0" table:formula="of:=IF([.O138]=&quot;zákl. prenesená&quot;;[.K138];0)" table:style-name="ce168">
            <text:p>0,00</text:p>
          </table:table-cell>
          <table:table-cell office:value-type="float" office:value="0" table:formula="of:=IF([.O138]=&quot;zníž. prenesená&quot;;[.K138];0)" table:style-name="ce168">
            <text:p>0,00</text:p>
          </table:table-cell>
          <table:table-cell office:value-type="float" office:value="0" table:formula="of:=IF([.O138]=&quot;nulová&quot;;[.K13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8]*[.H13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318408342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62501102.S</text:p>
          </table:table-cell>
          <table:table-cell office:value-type="string" table:style-name="ce157">
            <text:p>Vodorovné premiestnenie výkopku po spevnenej ceste z horniny tr.1-4, do 100 m3 na vzdialenosť do 3000 m</text:p>
          </table:table-cell>
          <table:table-cell office:value-type="string" table:style-name="ce158">
            <text:p>m3</text:p>
          </table:table-cell>
          <table:table-cell office:value-type="float" office:value="65.8" table:style-name="ce159">
            <text:p>65,800</text:p>
          </table:table-cell>
          <table:table-cell table:number-columns-repeated="2" table:style-name="ce160"/>
          <table:table-cell office:value-type="float" office:value="0" table:formula="of:=ROUND([.P139]*[.H139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9]+[.J139]" table:style-name="ce164">
            <text:p>0,000</text:p>
          </table:table-cell>
          <table:table-cell office:value-type="float" office:value="0" table:formula="of:=ROUND([.I139]*[.H139];3)" table:style-name="ce164">
            <text:p>0,000</text:p>
          </table:table-cell>
          <table:table-cell office:value-type="float" office:value="0" table:formula="of:=ROUND([.J139]*[.H139];3)" table:style-name="ce164">
            <text:p>0,000</text:p>
          </table:table-cell>
          <table:table-cell table:style-name="ce59"/>
          <table:table-cell office:value-type="float" office:value="0" table:formula="of:=[.S139]*[.H13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9]*[.H13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9]*[.H139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9]=&quot;základná&quot;;[.K139];0)" table:style-name="ce168">
            <text:p>0,00</text:p>
          </table:table-cell>
          <table:table-cell office:value-type="float" office:value="0" table:formula="of:=IF([.O139]=&quot;znížená&quot;;[.K139];0)" table:style-name="ce168">
            <text:p>0,00</text:p>
          </table:table-cell>
          <table:table-cell office:value-type="float" office:value="0" table:formula="of:=IF([.O139]=&quot;zákl. prenesená&quot;;[.K139];0)" table:style-name="ce168">
            <text:p>0,00</text:p>
          </table:table-cell>
          <table:table-cell office:value-type="float" office:value="0" table:formula="of:=IF([.O139]=&quot;zníž. prenesená&quot;;[.K139];0)" table:style-name="ce168">
            <text:p>0,00</text:p>
          </table:table-cell>
          <table:table-cell office:value-type="float" office:value="0" table:formula="of:=IF([.O139]=&quot;nulová&quot;;[.K13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9]*[.H139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623857495</text:p>
          </table:table-cell>
          <table:table-cell table:number-columns-repeated="16319" table:style-name="ce3"/>
        </table:table-row>
        <table:table-row table:style-name="ro25">
          <table:table-cell table:style-name="ce33"/>
          <table:table-cell table:style-name="ce154"/>
          <table:table-cell office:value-type="string" table:style-name="ce155">
            <text:p>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62501105.S</text:p>
          </table:table-cell>
          <table:table-cell office:value-type="string" table:style-name="ce157">
            <text:p>Vodorovné premiestnenie výkopku po spevnenej ceste z horniny tr.1-4, do 100 m3, príplatok k cene za každých ďalšich a začatých 1000 m</text:p>
          </table:table-cell>
          <table:table-cell office:value-type="string" table:style-name="ce158">
            <text:p>m3</text:p>
          </table:table-cell>
          <table:table-cell office:value-type="float" office:value="1447.6" table:style-name="ce159">
            <text:p>1 447,600</text:p>
          </table:table-cell>
          <table:table-cell table:number-columns-repeated="2" table:style-name="ce160"/>
          <table:table-cell office:value-type="float" office:value="0" table:formula="of:=ROUND([.P140]*[.H14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0]+[.J140]" table:style-name="ce164">
            <text:p>0,000</text:p>
          </table:table-cell>
          <table:table-cell office:value-type="float" office:value="0" table:formula="of:=ROUND([.I140]*[.H140];3)" table:style-name="ce164">
            <text:p>0,000</text:p>
          </table:table-cell>
          <table:table-cell office:value-type="float" office:value="0" table:formula="of:=ROUND([.J140]*[.H140];3)" table:style-name="ce164">
            <text:p>0,000</text:p>
          </table:table-cell>
          <table:table-cell table:style-name="ce59"/>
          <table:table-cell office:value-type="float" office:value="0" table:formula="of:=[.S140]*[.H14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0]*[.H14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0]*[.H14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0]=&quot;základná&quot;;[.K140];0)" table:style-name="ce168">
            <text:p>0,00</text:p>
          </table:table-cell>
          <table:table-cell office:value-type="float" office:value="0" table:formula="of:=IF([.O140]=&quot;znížená&quot;;[.K140];0)" table:style-name="ce168">
            <text:p>0,00</text:p>
          </table:table-cell>
          <table:table-cell office:value-type="float" office:value="0" table:formula="of:=IF([.O140]=&quot;zákl. prenesená&quot;;[.K140];0)" table:style-name="ce168">
            <text:p>0,00</text:p>
          </table:table-cell>
          <table:table-cell office:value-type="float" office:value="0" table:formula="of:=IF([.O140]=&quot;zníž. prenesená&quot;;[.K140];0)" table:style-name="ce168">
            <text:p>0,00</text:p>
          </table:table-cell>
          <table:table-cell office:value-type="float" office:value="0" table:formula="of:=IF([.O140]=&quot;nulová&quot;;[.K14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0]*[.H14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01614211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65,8*22 'Přepočítané koeficientom množstva</text:p>
          </table:table-cell>
          <table:table-cell table:style-name="ce15"/>
          <table:table-cell office:value-type="float" office:value="1447.6" table:style-name="ce181">
            <text:p>1 447,6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71201201.S</text:p>
          </table:table-cell>
          <table:table-cell office:value-type="string" table:style-name="ce157">
            <text:p>Uloženie sypaniny na skládky do 100 m3</text:p>
          </table:table-cell>
          <table:table-cell office:value-type="string" table:style-name="ce158">
            <text:p>m3</text:p>
          </table:table-cell>
          <table:table-cell office:value-type="float" office:value="65.8" table:style-name="ce159">
            <text:p>65,800</text:p>
          </table:table-cell>
          <table:table-cell table:number-columns-repeated="2" table:style-name="ce160"/>
          <table:table-cell office:value-type="float" office:value="0" table:formula="of:=ROUND([.P142]*[.H14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2]+[.J142]" table:style-name="ce164">
            <text:p>0,000</text:p>
          </table:table-cell>
          <table:table-cell office:value-type="float" office:value="0" table:formula="of:=ROUND([.I142]*[.H142];3)" table:style-name="ce164">
            <text:p>0,000</text:p>
          </table:table-cell>
          <table:table-cell office:value-type="float" office:value="0" table:formula="of:=ROUND([.J142]*[.H142];3)" table:style-name="ce164">
            <text:p>0,000</text:p>
          </table:table-cell>
          <table:table-cell table:style-name="ce59"/>
          <table:table-cell office:value-type="float" office:value="0" table:formula="of:=[.S142]*[.H14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2]*[.H14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2]*[.H14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2]=&quot;základná&quot;;[.K142];0)" table:style-name="ce168">
            <text:p>0,00</text:p>
          </table:table-cell>
          <table:table-cell office:value-type="float" office:value="0" table:formula="of:=IF([.O142]=&quot;znížená&quot;;[.K142];0)" table:style-name="ce168">
            <text:p>0,00</text:p>
          </table:table-cell>
          <table:table-cell office:value-type="float" office:value="0" table:formula="of:=IF([.O142]=&quot;zákl. prenesená&quot;;[.K142];0)" table:style-name="ce168">
            <text:p>0,00</text:p>
          </table:table-cell>
          <table:table-cell office:value-type="float" office:value="0" table:formula="of:=IF([.O142]=&quot;zníž. prenesená&quot;;[.K142];0)" table:style-name="ce168">
            <text:p>0,00</text:p>
          </table:table-cell>
          <table:table-cell office:value-type="float" office:value="0" table:formula="of:=IF([.O142]=&quot;nulová&quot;;[.K14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2]*[.H14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421657240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71209002.S</text:p>
          </table:table-cell>
          <table:table-cell office:value-type="string" table:style-name="ce157">
            <text:p>Poplatok za skladovanie - zemina a kamenivo (17 05) ostatné</text:p>
          </table:table-cell>
          <table:table-cell office:value-type="string" table:style-name="ce158">
            <text:p>m3</text:p>
          </table:table-cell>
          <table:table-cell office:value-type="float" office:value="65.8" table:style-name="ce159">
            <text:p>65,800</text:p>
          </table:table-cell>
          <table:table-cell table:number-columns-repeated="2" table:style-name="ce160"/>
          <table:table-cell office:value-type="float" office:value="0" table:formula="of:=ROUND([.P143]*[.H14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3]+[.J143]" table:style-name="ce164">
            <text:p>0,000</text:p>
          </table:table-cell>
          <table:table-cell office:value-type="float" office:value="0" table:formula="of:=ROUND([.I143]*[.H143];3)" table:style-name="ce164">
            <text:p>0,000</text:p>
          </table:table-cell>
          <table:table-cell office:value-type="float" office:value="0" table:formula="of:=ROUND([.J143]*[.H143];3)" table:style-name="ce164">
            <text:p>0,000</text:p>
          </table:table-cell>
          <table:table-cell table:style-name="ce59"/>
          <table:table-cell office:value-type="float" office:value="0" table:formula="of:=[.S143]*[.H14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3]*[.H14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3]*[.H14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3]=&quot;základná&quot;;[.K143];0)" table:style-name="ce168">
            <text:p>0,00</text:p>
          </table:table-cell>
          <table:table-cell office:value-type="float" office:value="0" table:formula="of:=IF([.O143]=&quot;znížená&quot;;[.K143];0)" table:style-name="ce168">
            <text:p>0,00</text:p>
          </table:table-cell>
          <table:table-cell office:value-type="float" office:value="0" table:formula="of:=IF([.O143]=&quot;zákl. prenesená&quot;;[.K143];0)" table:style-name="ce168">
            <text:p>0,00</text:p>
          </table:table-cell>
          <table:table-cell office:value-type="float" office:value="0" table:formula="of:=IF([.O143]=&quot;zníž. prenesená&quot;;[.K143];0)" table:style-name="ce168">
            <text:p>0,00</text:p>
          </table:table-cell>
          <table:table-cell office:value-type="float" office:value="0" table:formula="of:=IF([.O143]=&quot;nulová&quot;;[.K14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3]*[.H14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565567605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4</text:p>
          </table:table-cell>
          <table:table-cell office:value-type="string" table:style-name="ce152">
            <text:p>Vodorovné konštrukc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44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45:.Q146])" table:style-name="ce147">
            <text:p>0,000</text:p>
          </table:table-cell>
          <table:table-cell office:value-type="float" office:value="0" table:formula="of:=SUM([.R145:.R146])" table:style-name="ce147">
            <text:p>0,000</text:p>
          </table:table-cell>
          <table:table-cell table:style-name="ce146"/>
          <table:table-cell office:value-type="float" office:value="0" table:formula="of:=SUM([.T145:.T146])" table:style-name="ce148">
            <text:p>0,00000</text:p>
          </table:table-cell>
          <table:table-cell table:style-name="ce146"/>
          <table:table-cell office:value-type="float" office:value="30.44096" table:formula="of:=SUM([.V145:.V146])" table:style-name="ce148">
            <text:p>30,44096</text:p>
          </table:table-cell>
          <table:table-cell table:style-name="ce146"/>
          <table:table-cell office:value-type="float" office:value="0" table:formula="of:=SUM([.X145:.X146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45:.BK146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451577777.S</text:p>
          </table:table-cell>
          <table:table-cell office:value-type="string" table:style-name="ce157">
            <text:p>Podklad pod dlažbu v ploche vodorovnej alebo v sklone do 1:5 hr. 30-100 mm z kameniva ťaženého</text:p>
          </table:table-cell>
          <table:table-cell office:value-type="string" table:style-name="ce158">
            <text:p>m2</text:p>
          </table:table-cell>
          <table:table-cell office:value-type="float" office:value="188" table:style-name="ce159">
            <text:p>188,000</text:p>
          </table:table-cell>
          <table:table-cell table:number-columns-repeated="2" table:style-name="ce160"/>
          <table:table-cell office:value-type="float" office:value="0" table:formula="of:=ROUND([.P145]*[.H14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5]+[.J145]" table:style-name="ce164">
            <text:p>0,000</text:p>
          </table:table-cell>
          <table:table-cell office:value-type="float" office:value="0" table:formula="of:=ROUND([.I145]*[.H145];3)" table:style-name="ce164">
            <text:p>0,000</text:p>
          </table:table-cell>
          <table:table-cell office:value-type="float" office:value="0" table:formula="of:=ROUND([.J145]*[.H145];3)" table:style-name="ce164">
            <text:p>0,000</text:p>
          </table:table-cell>
          <table:table-cell table:style-name="ce59"/>
          <table:table-cell office:value-type="float" office:value="0" table:formula="of:=[.S145]*[.H145]" table:style-name="ce165">
            <text:p>0,00000</text:p>
          </table:table-cell>
          <table:table-cell office:value-type="float" office:value="0.16192000000000001" table:style-name="ce165">
            <text:p>0,16192</text:p>
          </table:table-cell>
          <table:table-cell office:value-type="float" office:value="30.44096" table:formula="of:=[.U145]*[.H145]" table:style-name="ce165">
            <text:p>30,44096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5]*[.H14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5]=&quot;základná&quot;;[.K145];0)" table:style-name="ce168">
            <text:p>0,00</text:p>
          </table:table-cell>
          <table:table-cell office:value-type="float" office:value="0" table:formula="of:=IF([.O145]=&quot;znížená&quot;;[.K145];0)" table:style-name="ce168">
            <text:p>0,00</text:p>
          </table:table-cell>
          <table:table-cell office:value-type="float" office:value="0" table:formula="of:=IF([.O145]=&quot;zákl. prenesená&quot;;[.K145];0)" table:style-name="ce168">
            <text:p>0,00</text:p>
          </table:table-cell>
          <table:table-cell office:value-type="float" office:value="0" table:formula="of:=IF([.O145]=&quot;zníž. prenesená&quot;;[.K145];0)" table:style-name="ce168">
            <text:p>0,00</text:p>
          </table:table-cell>
          <table:table-cell office:value-type="float" office:value="0" table:formula="of:=IF([.O145]=&quot;nulová&quot;;[.K14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5]*[.H14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20719201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8,00</text:p>
          </table:table-cell>
          <table:table-cell table:style-name="ce15"/>
          <table:table-cell office:value-type="float" office:value="188" table:style-name="ce181">
            <text:p>188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5</text:p>
          </table:table-cell>
          <table:table-cell office:value-type="string" table:style-name="ce152">
            <text:p>Komunikác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47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48:.Q160])" table:style-name="ce147">
            <text:p>0,000</text:p>
          </table:table-cell>
          <table:table-cell office:value-type="float" office:value="0" table:formula="of:=SUM([.R148:.R160])" table:style-name="ce147">
            <text:p>0,000</text:p>
          </table:table-cell>
          <table:table-cell table:style-name="ce146"/>
          <table:table-cell office:value-type="float" office:value="0" table:formula="of:=SUM([.T148:.T160])" table:style-name="ce148">
            <text:p>0,00000</text:p>
          </table:table-cell>
          <table:table-cell table:style-name="ce146"/>
          <table:table-cell office:value-type="float" office:value="242.71176" table:formula="of:=SUM([.V148:.V160])" table:style-name="ce148">
            <text:p>242,71176</text:p>
          </table:table-cell>
          <table:table-cell table:style-name="ce146"/>
          <table:table-cell office:value-type="float" office:value="0" table:formula="of:=SUM([.X148:.X160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48:.BK160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0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64750113.S</text:p>
          </table:table-cell>
          <table:table-cell office:value-type="string" table:style-name="ce157">
            <text:p>Podklad alebo kryt z kameniva hrubého drveného veľ. 8-16 mm s rozprestretím a zhutnením hr. 170 mm</text:p>
          </table:table-cell>
          <table:table-cell office:value-type="string" table:style-name="ce158">
            <text:p>m2</text:p>
          </table:table-cell>
          <table:table-cell office:value-type="float" office:value="188" table:style-name="ce159">
            <text:p>188,000</text:p>
          </table:table-cell>
          <table:table-cell table:number-columns-repeated="2" table:style-name="ce160"/>
          <table:table-cell office:value-type="float" office:value="0" table:formula="of:=ROUND([.P148]*[.H14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8]+[.J148]" table:style-name="ce164">
            <text:p>0,000</text:p>
          </table:table-cell>
          <table:table-cell office:value-type="float" office:value="0" table:formula="of:=ROUND([.I148]*[.H148];3)" table:style-name="ce164">
            <text:p>0,000</text:p>
          </table:table-cell>
          <table:table-cell office:value-type="float" office:value="0" table:formula="of:=ROUND([.J148]*[.H148];3)" table:style-name="ce164">
            <text:p>0,000</text:p>
          </table:table-cell>
          <table:table-cell table:style-name="ce59"/>
          <table:table-cell office:value-type="float" office:value="0" table:formula="of:=[.S148]*[.H148]" table:style-name="ce165">
            <text:p>0,00000</text:p>
          </table:table-cell>
          <table:table-cell office:value-type="float" office:value="0.33800000000000002" table:style-name="ce165">
            <text:p>0,33800</text:p>
          </table:table-cell>
          <table:table-cell office:value-type="float" office:value="63.544000000000004" table:formula="of:=[.U148]*[.H148]" table:style-name="ce165">
            <text:p>63,544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8]*[.H14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8]=&quot;základná&quot;;[.K148];0)" table:style-name="ce168">
            <text:p>0,00</text:p>
          </table:table-cell>
          <table:table-cell office:value-type="float" office:value="0" table:formula="of:=IF([.O148]=&quot;znížená&quot;;[.K148];0)" table:style-name="ce168">
            <text:p>0,00</text:p>
          </table:table-cell>
          <table:table-cell office:value-type="float" office:value="0" table:formula="of:=IF([.O148]=&quot;zákl. prenesená&quot;;[.K148];0)" table:style-name="ce168">
            <text:p>0,00</text:p>
          </table:table-cell>
          <table:table-cell office:value-type="float" office:value="0" table:formula="of:=IF([.O148]=&quot;zníž. prenesená&quot;;[.K148];0)" table:style-name="ce168">
            <text:p>0,00</text:p>
          </table:table-cell>
          <table:table-cell office:value-type="float" office:value="0" table:formula="of:=IF([.O148]=&quot;nulová&quot;;[.K14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8]*[.H14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56192965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8,00</text:p>
          </table:table-cell>
          <table:table-cell table:style-name="ce15"/>
          <table:table-cell office:value-type="float" office:value="188" table:style-name="ce181">
            <text:p>188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64851111.S</text:p>
          </table:table-cell>
          <table:table-cell office:value-type="string" table:style-name="ce157">
            <text:p>Podklad zo štrkodrviny s rozprestretím a zhutnením, po zhutnení hr. 150 mm</text:p>
          </table:table-cell>
          <table:table-cell office:value-type="string" table:style-name="ce158">
            <text:p>m2</text:p>
          </table:table-cell>
          <table:table-cell office:value-type="float" office:value="376" table:style-name="ce159">
            <text:p>376,000</text:p>
          </table:table-cell>
          <table:table-cell table:number-columns-repeated="2" table:style-name="ce160"/>
          <table:table-cell office:value-type="float" office:value="0" table:formula="of:=ROUND([.P150]*[.H15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0]+[.J150]" table:style-name="ce164">
            <text:p>0,000</text:p>
          </table:table-cell>
          <table:table-cell office:value-type="float" office:value="0" table:formula="of:=ROUND([.I150]*[.H150];3)" table:style-name="ce164">
            <text:p>0,000</text:p>
          </table:table-cell>
          <table:table-cell office:value-type="float" office:value="0" table:formula="of:=ROUND([.J150]*[.H150];3)" table:style-name="ce164">
            <text:p>0,000</text:p>
          </table:table-cell>
          <table:table-cell table:style-name="ce59"/>
          <table:table-cell office:value-type="float" office:value="0" table:formula="of:=[.S150]*[.H150]" table:style-name="ce165">
            <text:p>0,00000</text:p>
          </table:table-cell>
          <table:table-cell office:value-type="float" office:value="0.27994000000000002" table:style-name="ce165">
            <text:p>0,27994</text:p>
          </table:table-cell>
          <table:table-cell office:value-type="float" office:value="105.25744" table:formula="of:=[.U150]*[.H150]" table:style-name="ce165">
            <text:p>105,2574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0]*[.H15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0]=&quot;základná&quot;;[.K150];0)" table:style-name="ce168">
            <text:p>0,00</text:p>
          </table:table-cell>
          <table:table-cell office:value-type="float" office:value="0" table:formula="of:=IF([.O150]=&quot;znížená&quot;;[.K150];0)" table:style-name="ce168">
            <text:p>0,00</text:p>
          </table:table-cell>
          <table:table-cell office:value-type="float" office:value="0" table:formula="of:=IF([.O150]=&quot;zákl. prenesená&quot;;[.K150];0)" table:style-name="ce168">
            <text:p>0,00</text:p>
          </table:table-cell>
          <table:table-cell office:value-type="float" office:value="0" table:formula="of:=IF([.O150]=&quot;zníž. prenesená&quot;;[.K150];0)" table:style-name="ce168">
            <text:p>0,00</text:p>
          </table:table-cell>
          <table:table-cell office:value-type="float" office:value="0" table:formula="of:=IF([.O150]=&quot;nulová&quot;;[.K15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0]*[.H15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63176358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8,00*(1+1)</text:p>
          </table:table-cell>
          <table:table-cell table:style-name="ce15"/>
          <table:table-cell office:value-type="float" office:value="376" table:style-name="ce181">
            <text:p>376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72983110</text:p>
          </table:table-cell>
          <table:table-cell office:value-type="string" table:style-name="ce157">
            <text:p>Doplnenie krytu vozovky <text:s/>studenou asfaltovou zmesou hr. nad 40 do 60 mm</text:p>
          </table:table-cell>
          <table:table-cell office:value-type="string" table:style-name="ce158">
            <text:p>m2</text:p>
          </table:table-cell>
          <table:table-cell office:value-type="float" office:value="5" table:style-name="ce159">
            <text:p>5,000</text:p>
          </table:table-cell>
          <table:table-cell table:number-columns-repeated="2" table:style-name="ce160"/>
          <table:table-cell office:value-type="float" office:value="0" table:formula="of:=ROUND([.P152]*[.H15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2]+[.J152]" table:style-name="ce164">
            <text:p>0,000</text:p>
          </table:table-cell>
          <table:table-cell office:value-type="float" office:value="0" table:formula="of:=ROUND([.I152]*[.H152];3)" table:style-name="ce164">
            <text:p>0,000</text:p>
          </table:table-cell>
          <table:table-cell office:value-type="float" office:value="0" table:formula="of:=ROUND([.J152]*[.H152];3)" table:style-name="ce164">
            <text:p>0,000</text:p>
          </table:table-cell>
          <table:table-cell table:style-name="ce59"/>
          <table:table-cell office:value-type="float" office:value="0" table:formula="of:=[.S152]*[.H152]" table:style-name="ce165">
            <text:p>0,00000</text:p>
          </table:table-cell>
          <table:table-cell office:value-type="float" office:value="0.183" table:style-name="ce165">
            <text:p>0,18300</text:p>
          </table:table-cell>
          <table:table-cell office:value-type="float" office:value="0.91500000000000004" table:formula="of:=[.U152]*[.H152]" table:style-name="ce165">
            <text:p>0,915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2]*[.H15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2]=&quot;základná&quot;;[.K152];0)" table:style-name="ce168">
            <text:p>0,00</text:p>
          </table:table-cell>
          <table:table-cell office:value-type="float" office:value="0" table:formula="of:=IF([.O152]=&quot;znížená&quot;;[.K152];0)" table:style-name="ce168">
            <text:p>0,00</text:p>
          </table:table-cell>
          <table:table-cell office:value-type="float" office:value="0" table:formula="of:=IF([.O152]=&quot;zákl. prenesená&quot;;[.K152];0)" table:style-name="ce168">
            <text:p>0,00</text:p>
          </table:table-cell>
          <table:table-cell office:value-type="float" office:value="0" table:formula="of:=IF([.O152]=&quot;zníž. prenesená&quot;;[.K152];0)" table:style-name="ce168">
            <text:p>0,00</text:p>
          </table:table-cell>
          <table:table-cell office:value-type="float" office:value="0" table:formula="of:=IF([.O152]=&quot;nulová&quot;;[.K15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2]*[.H15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961670710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chodník" <text:s text:c="21"/>5,00</text:p>
          </table:table-cell>
          <table:table-cell table:style-name="ce15"/>
          <table:table-cell office:value-type="float" office:value="5" table:style-name="ce181">
            <text:p>5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3"/>
          <table:table-cell table:style-name="ce154"/>
          <table:table-cell office:value-type="string" table:style-name="ce155">
            <text:p>1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96912213.S</text:p>
          </table:table-cell>
          <table:table-cell office:value-type="string" table:style-name="ce157">
            <text:p>Kladenie betónovej dlažby z vegetačných tvárnic hr. 80 mm, do lôžka z kameniva ťaženého, veľkosti do 0,25 m2, plochy nad 100 do 300 m2</text:p>
          </table:table-cell>
          <table:table-cell office:value-type="string" table:style-name="ce158">
            <text:p>m2</text:p>
          </table:table-cell>
          <table:table-cell office:value-type="float" office:value="188" table:style-name="ce159">
            <text:p>188,000</text:p>
          </table:table-cell>
          <table:table-cell table:number-columns-repeated="2" table:style-name="ce160"/>
          <table:table-cell office:value-type="float" office:value="0" table:formula="of:=ROUND([.P154]*[.H15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4]+[.J154]" table:style-name="ce164">
            <text:p>0,000</text:p>
          </table:table-cell>
          <table:table-cell office:value-type="float" office:value="0" table:formula="of:=ROUND([.I154]*[.H154];3)" table:style-name="ce164">
            <text:p>0,000</text:p>
          </table:table-cell>
          <table:table-cell office:value-type="float" office:value="0" table:formula="of:=ROUND([.J154]*[.H154];3)" table:style-name="ce164">
            <text:p>0,000</text:p>
          </table:table-cell>
          <table:table-cell table:style-name="ce59"/>
          <table:table-cell office:value-type="float" office:value="0" table:formula="of:=[.S154]*[.H154]" table:style-name="ce165">
            <text:p>0,00000</text:p>
          </table:table-cell>
          <table:table-cell office:value-type="float" office:value="0.112" table:style-name="ce165">
            <text:p>0,11200</text:p>
          </table:table-cell>
          <table:table-cell office:value-type="float" office:value="21.056000000000001" table:formula="of:=[.U154]*[.H154]" table:style-name="ce165">
            <text:p>21,056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4]*[.H15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4]=&quot;základná&quot;;[.K154];0)" table:style-name="ce168">
            <text:p>0,00</text:p>
          </table:table-cell>
          <table:table-cell office:value-type="float" office:value="0" table:formula="of:=IF([.O154]=&quot;znížená&quot;;[.K154];0)" table:style-name="ce168">
            <text:p>0,00</text:p>
          </table:table-cell>
          <table:table-cell office:value-type="float" office:value="0" table:formula="of:=IF([.O154]=&quot;zákl. prenesená&quot;;[.K154];0)" table:style-name="ce168">
            <text:p>0,00</text:p>
          </table:table-cell>
          <table:table-cell office:value-type="float" office:value="0" table:formula="of:=IF([.O154]=&quot;zníž. prenesená&quot;;[.K154];0)" table:style-name="ce168">
            <text:p>0,00</text:p>
          </table:table-cell>
          <table:table-cell office:value-type="float" office:value="0" table:formula="of:=IF([.O154]=&quot;nulová&quot;;[.K15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4]*[.H15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753399579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8,00</text:p>
          </table:table-cell>
          <table:table-cell table:style-name="ce15"/>
          <table:table-cell office:value-type="float" office:value="188" table:style-name="ce181">
            <text:p>188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4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92460013500</text:p>
          </table:table-cell>
          <table:table-cell office:value-type="string" table:style-name="ce188">
            <text:p>Dlažba betónová <text:s/>VEGA U zatrávňovacia</text:p>
          </table:table-cell>
          <table:table-cell office:value-type="string" table:style-name="ce189">
            <text:p>m2</text:p>
          </table:table-cell>
          <table:table-cell office:value-type="float" office:value="189.88" table:style-name="ce190">
            <text:p>189,880</text:p>
          </table:table-cell>
          <table:table-cell table:style-name="ce191"/>
          <table:table-cell table:style-name="ce192"/>
          <table:table-cell office:value-type="float" office:value="0" table:formula="of:=ROUND([.P156]*[.H156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6]+[.J156]" table:style-name="ce164">
            <text:p>0,000</text:p>
          </table:table-cell>
          <table:table-cell office:value-type="float" office:value="0" table:formula="of:=ROUND([.I156]*[.H156];3)" table:style-name="ce164">
            <text:p>0,000</text:p>
          </table:table-cell>
          <table:table-cell office:value-type="float" office:value="0" table:formula="of:=ROUND([.J156]*[.H156];3)" table:style-name="ce164">
            <text:p>0,000</text:p>
          </table:table-cell>
          <table:table-cell table:style-name="ce59"/>
          <table:table-cell office:value-type="float" office:value="0" table:formula="of:=[.S156]*[.H156]" table:style-name="ce165">
            <text:p>0,00000</text:p>
          </table:table-cell>
          <table:table-cell office:value-type="float" office:value="0.11" table:style-name="ce165">
            <text:p>0,11000</text:p>
          </table:table-cell>
          <table:table-cell office:value-type="float" office:value="20.886800000000001" table:formula="of:=[.U156]*[.H156]" table:style-name="ce165">
            <text:p>20,8868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6]*[.H15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6]=&quot;základná&quot;;[.K156];0)" table:style-name="ce168">
            <text:p>0,00</text:p>
          </table:table-cell>
          <table:table-cell office:value-type="float" office:value="0" table:formula="of:=IF([.O156]=&quot;znížená&quot;;[.K156];0)" table:style-name="ce168">
            <text:p>0,00</text:p>
          </table:table-cell>
          <table:table-cell office:value-type="float" office:value="0" table:formula="of:=IF([.O156]=&quot;zákl. prenesená&quot;;[.K156];0)" table:style-name="ce168">
            <text:p>0,00</text:p>
          </table:table-cell>
          <table:table-cell office:value-type="float" office:value="0" table:formula="of:=IF([.O156]=&quot;zníž. prenesená&quot;;[.K156];0)" table:style-name="ce168">
            <text:p>0,00</text:p>
          </table:table-cell>
          <table:table-cell office:value-type="float" office:value="0" table:formula="of:=IF([.O156]=&quot;nulová&quot;;[.K15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6]*[.H15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2018029357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1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994321112</text:p>
          </table:table-cell>
          <table:table-cell office:value-type="string" table:style-name="ce157">
            <text:p>Vyplnenie <text:s/>dlažby <text:s/>kamenivom ťaženým</text:p>
          </table:table-cell>
          <table:table-cell office:value-type="string" table:style-name="ce158">
            <text:p>m2</text:p>
          </table:table-cell>
          <table:table-cell office:value-type="float" office:value="188" table:style-name="ce159">
            <text:p>188,000</text:p>
          </table:table-cell>
          <table:table-cell table:number-columns-repeated="2" table:style-name="ce160"/>
          <table:table-cell office:value-type="float" office:value="0" table:formula="of:=ROUND([.P157]*[.H157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7]+[.J157]" table:style-name="ce164">
            <text:p>0,000</text:p>
          </table:table-cell>
          <table:table-cell office:value-type="float" office:value="0" table:formula="of:=ROUND([.I157]*[.H157];3)" table:style-name="ce164">
            <text:p>0,000</text:p>
          </table:table-cell>
          <table:table-cell office:value-type="float" office:value="0" table:formula="of:=ROUND([.J157]*[.H157];3)" table:style-name="ce164">
            <text:p>0,000</text:p>
          </table:table-cell>
          <table:table-cell table:style-name="ce59"/>
          <table:table-cell office:value-type="float" office:value="0" table:formula="of:=[.S157]*[.H157]" table:style-name="ce165">
            <text:p>0,00000</text:p>
          </table:table-cell>
          <table:table-cell office:value-type="float" office:value="0.10353999999999999" table:style-name="ce165">
            <text:p>0,10354</text:p>
          </table:table-cell>
          <table:table-cell office:value-type="float" office:value="19.465519999999998" table:formula="of:=[.U157]*[.H157]" table:style-name="ce165">
            <text:p>19,46552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7]*[.H157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7]=&quot;základná&quot;;[.K157];0)" table:style-name="ce168">
            <text:p>0,00</text:p>
          </table:table-cell>
          <table:table-cell office:value-type="float" office:value="0" table:formula="of:=IF([.O157]=&quot;znížená&quot;;[.K157];0)" table:style-name="ce168">
            <text:p>0,00</text:p>
          </table:table-cell>
          <table:table-cell office:value-type="float" office:value="0" table:formula="of:=IF([.O157]=&quot;zákl. prenesená&quot;;[.K157];0)" table:style-name="ce168">
            <text:p>0,00</text:p>
          </table:table-cell>
          <table:table-cell office:value-type="float" office:value="0" table:formula="of:=IF([.O157]=&quot;zníž. prenesená&quot;;[.K157];0)" table:style-name="ce168">
            <text:p>0,00</text:p>
          </table:table-cell>
          <table:table-cell office:value-type="float" office:value="0" table:formula="of:=IF([.O157]=&quot;nulová&quot;;[.K157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7]*[.H157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0115341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8,00</text:p>
          </table:table-cell>
          <table:table-cell table:style-name="ce15"/>
          <table:table-cell office:value-type="float" office:value="188" table:style-name="ce181">
            <text:p>188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6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83410004100.S</text:p>
          </table:table-cell>
          <table:table-cell office:value-type="string" table:style-name="ce188">
            <text:p>Štrkodrva frakcia 0-22 mm</text:p>
          </table:table-cell>
          <table:table-cell office:value-type="string" table:style-name="ce189">
            <text:p>t</text:p>
          </table:table-cell>
          <table:table-cell office:value-type="float" office:value="11.587" table:style-name="ce190">
            <text:p>11,587</text:p>
          </table:table-cell>
          <table:table-cell table:style-name="ce191"/>
          <table:table-cell table:style-name="ce192"/>
          <table:table-cell office:value-type="float" office:value="0" table:formula="of:=ROUND([.P159]*[.H159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9]+[.J159]" table:style-name="ce164">
            <text:p>0,000</text:p>
          </table:table-cell>
          <table:table-cell office:value-type="float" office:value="0" table:formula="of:=ROUND([.I159]*[.H159];3)" table:style-name="ce164">
            <text:p>0,000</text:p>
          </table:table-cell>
          <table:table-cell office:value-type="float" office:value="0" table:formula="of:=ROUND([.J159]*[.H159];3)" table:style-name="ce164">
            <text:p>0,000</text:p>
          </table:table-cell>
          <table:table-cell table:style-name="ce59"/>
          <table:table-cell office:value-type="float" office:value="0" table:formula="of:=[.S159]*[.H159]" table:style-name="ce165">
            <text:p>0,00000</text:p>
          </table:table-cell>
          <table:table-cell office:value-type="float" office:value="1" table:style-name="ce165">
            <text:p>1,00000</text:p>
          </table:table-cell>
          <table:table-cell office:value-type="float" office:value="11.587" table:formula="of:=[.U159]*[.H159]" table:style-name="ce165">
            <text:p>11,587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9]*[.H159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9]=&quot;základná&quot;;[.K159];0)" table:style-name="ce168">
            <text:p>0,00</text:p>
          </table:table-cell>
          <table:table-cell office:value-type="float" office:value="0" table:formula="of:=IF([.O159]=&quot;znížená&quot;;[.K159];0)" table:style-name="ce168">
            <text:p>0,00</text:p>
          </table:table-cell>
          <table:table-cell office:value-type="float" office:value="0" table:formula="of:=IF([.O159]=&quot;zákl. prenesená&quot;;[.K159];0)" table:style-name="ce168">
            <text:p>0,00</text:p>
          </table:table-cell>
          <table:table-cell office:value-type="float" office:value="0" table:formula="of:=IF([.O159]=&quot;zníž. prenesená&quot;;[.K159];0)" table:style-name="ce168">
            <text:p>0,00</text:p>
          </table:table-cell>
          <table:table-cell office:value-type="float" office:value="0" table:formula="of:=IF([.O159]=&quot;nulová&quot;;[.K15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9]*[.H159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2091930825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8,00*0,08*0,4*1,87*1,03</text:p>
          </table:table-cell>
          <table:table-cell table:style-name="ce15"/>
          <table:table-cell office:value-type="float" office:value="11.587" table:style-name="ce181">
            <text:p>11,587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9</text:p>
          </table:table-cell>
          <table:table-cell office:value-type="string" table:style-name="ce152">
            <text:p>Ostatné konštrukcie a práce-búran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61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62:.Q184])" table:style-name="ce147">
            <text:p>0,000</text:p>
          </table:table-cell>
          <table:table-cell office:value-type="float" office:value="0" table:formula="of:=SUM([.R162:.R184])" table:style-name="ce147">
            <text:p>0,000</text:p>
          </table:table-cell>
          <table:table-cell table:style-name="ce146"/>
          <table:table-cell office:value-type="float" office:value="0" table:formula="of:=SUM([.T162:.T184])" table:style-name="ce148">
            <text:p>0,00000</text:p>
          </table:table-cell>
          <table:table-cell table:style-name="ce146"/>
          <table:table-cell office:value-type="float" office:value="8.8076600000000003" table:formula="of:=SUM([.V162:.V184])" table:style-name="ce148">
            <text:p>8,80766</text:p>
          </table:table-cell>
          <table:table-cell table:style-name="ce146"/>
          <table:table-cell office:value-type="float" office:value="1.5444" table:formula="of:=SUM([.X162:.X184])" table:style-name="ce149">
            <text:p>1,5444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62:.BK184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4001111.S</text:p>
          </table:table-cell>
          <table:table-cell office:value-type="string" table:style-name="ce157">
            <text:p>Osadenie a montáž cestnej zvislej dopravnej značky na stĺpik, stĺp, konzolu alebo objekt</text:p>
          </table:table-cell>
          <table:table-cell office:value-type="string" table:style-name="ce158">
            <text:p>ks</text:p>
          </table:table-cell>
          <table:table-cell office:value-type="float" office:value="3" table:style-name="ce159">
            <text:p>3,000</text:p>
          </table:table-cell>
          <table:table-cell table:number-columns-repeated="2" table:style-name="ce160"/>
          <table:table-cell office:value-type="float" office:value="0" table:formula="of:=ROUND([.P162]*[.H16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2]+[.J162]" table:style-name="ce164">
            <text:p>0,000</text:p>
          </table:table-cell>
          <table:table-cell office:value-type="float" office:value="0" table:formula="of:=ROUND([.I162]*[.H162];3)" table:style-name="ce164">
            <text:p>0,000</text:p>
          </table:table-cell>
          <table:table-cell office:value-type="float" office:value="0" table:formula="of:=ROUND([.J162]*[.H162];3)" table:style-name="ce164">
            <text:p>0,000</text:p>
          </table:table-cell>
          <table:table-cell table:style-name="ce59"/>
          <table:table-cell office:value-type="float" office:value="0" table:formula="of:=[.S162]*[.H162]" table:style-name="ce165">
            <text:p>0,00000</text:p>
          </table:table-cell>
          <table:table-cell office:value-type="float" office:value="0.22133" table:style-name="ce165">
            <text:p>0,22133</text:p>
          </table:table-cell>
          <table:table-cell office:value-type="float" office:value="0.66398999999999997" table:formula="of:=[.U162]*[.H162]" table:style-name="ce165">
            <text:p>0,66399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2]*[.H16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2]=&quot;základná&quot;;[.K162];0)" table:style-name="ce168">
            <text:p>0,00</text:p>
          </table:table-cell>
          <table:table-cell office:value-type="float" office:value="0" table:formula="of:=IF([.O162]=&quot;znížená&quot;;[.K162];0)" table:style-name="ce168">
            <text:p>0,00</text:p>
          </table:table-cell>
          <table:table-cell office:value-type="float" office:value="0" table:formula="of:=IF([.O162]=&quot;zákl. prenesená&quot;;[.K162];0)" table:style-name="ce168">
            <text:p>0,00</text:p>
          </table:table-cell>
          <table:table-cell office:value-type="float" office:value="0" table:formula="of:=IF([.O162]=&quot;zníž. prenesená&quot;;[.K162];0)" table:style-name="ce168">
            <text:p>0,00</text:p>
          </table:table-cell>
          <table:table-cell office:value-type="float" office:value="0" table:formula="of:=IF([.O162]=&quot;nulová&quot;;[.K16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2]*[.H16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633645984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8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4044101931</text:p>
          </table:table-cell>
          <table:table-cell office:value-type="string" table:style-name="ce188">
            <text:p>Informatívna smerová značka</text:p>
          </table:table-cell>
          <table:table-cell office:value-type="string" table:style-name="ce189">
            <text:p>ks</text:p>
          </table:table-cell>
          <table:table-cell office:value-type="float" office:value="3" table:style-name="ce190">
            <text:p>3,000</text:p>
          </table:table-cell>
          <table:table-cell table:style-name="ce191"/>
          <table:table-cell table:style-name="ce192"/>
          <table:table-cell office:value-type="float" office:value="0" table:formula="of:=ROUND([.P163]*[.H163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3]+[.J163]" table:style-name="ce164">
            <text:p>0,000</text:p>
          </table:table-cell>
          <table:table-cell office:value-type="float" office:value="0" table:formula="of:=ROUND([.I163]*[.H163];3)" table:style-name="ce164">
            <text:p>0,000</text:p>
          </table:table-cell>
          <table:table-cell office:value-type="float" office:value="0" table:formula="of:=ROUND([.J163]*[.H163];3)" table:style-name="ce164">
            <text:p>0,000</text:p>
          </table:table-cell>
          <table:table-cell table:style-name="ce59"/>
          <table:table-cell office:value-type="float" office:value="0" table:formula="of:=[.S163]*[.H163]" table:style-name="ce165">
            <text:p>0,00000</text:p>
          </table:table-cell>
          <table:table-cell office:value-type="float" office:value="1.5299999999999999E-2" table:style-name="ce165">
            <text:p>0,01530</text:p>
          </table:table-cell>
          <table:table-cell office:value-type="float" office:value="4.5899999999999996E-2" table:formula="of:=[.U163]*[.H163]" table:style-name="ce165">
            <text:p>0,0459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3]*[.H16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3]=&quot;základná&quot;;[.K163];0)" table:style-name="ce168">
            <text:p>0,00</text:p>
          </table:table-cell>
          <table:table-cell office:value-type="float" office:value="0" table:formula="of:=IF([.O163]=&quot;znížená&quot;;[.K163];0)" table:style-name="ce168">
            <text:p>0,00</text:p>
          </table:table-cell>
          <table:table-cell office:value-type="float" office:value="0" table:formula="of:=IF([.O163]=&quot;zákl. prenesená&quot;;[.K163];0)" table:style-name="ce168">
            <text:p>0,00</text:p>
          </table:table-cell>
          <table:table-cell office:value-type="float" office:value="0" table:formula="of:=IF([.O163]=&quot;zníž. prenesená&quot;;[.K163];0)" table:style-name="ce168">
            <text:p>0,00</text:p>
          </table:table-cell>
          <table:table-cell office:value-type="float" office:value="0" table:formula="of:=IF([.O163]=&quot;nulová&quot;;[.K16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3]*[.H16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319653250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4501121.S</text:p>
          </table:table-cell>
          <table:table-cell office:value-type="string" table:style-name="ce157">
            <text:p>Montáž stĺpika zvislej dopravnej značky dĺžky do 3,5 m do betónového základu</text:p>
          </table:table-cell>
          <table:table-cell office:value-type="string" table:style-name="ce158">
            <text:p>ks</text:p>
          </table:table-cell>
          <table:table-cell office:value-type="float" office:value="3" table:style-name="ce159">
            <text:p>3,000</text:p>
          </table:table-cell>
          <table:table-cell table:number-columns-repeated="2" table:style-name="ce160"/>
          <table:table-cell office:value-type="float" office:value="0" table:formula="of:=ROUND([.P164]*[.H16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4]+[.J164]" table:style-name="ce164">
            <text:p>0,000</text:p>
          </table:table-cell>
          <table:table-cell office:value-type="float" office:value="0" table:formula="of:=ROUND([.I164]*[.H164];3)" table:style-name="ce164">
            <text:p>0,000</text:p>
          </table:table-cell>
          <table:table-cell office:value-type="float" office:value="0" table:formula="of:=ROUND([.J164]*[.H164];3)" table:style-name="ce164">
            <text:p>0,000</text:p>
          </table:table-cell>
          <table:table-cell table:style-name="ce59"/>
          <table:table-cell office:value-type="float" office:value="0" table:formula="of:=[.S164]*[.H164]" table:style-name="ce165">
            <text:p>0,00000</text:p>
          </table:table-cell>
          <table:table-cell office:value-type="float" office:value="0.11958000000000001" table:style-name="ce165">
            <text:p>0,11958</text:p>
          </table:table-cell>
          <table:table-cell office:value-type="float" office:value="0.35874" table:formula="of:=[.U164]*[.H164]" table:style-name="ce165">
            <text:p>0,3587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4]*[.H16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4]=&quot;základná&quot;;[.K164];0)" table:style-name="ce168">
            <text:p>0,00</text:p>
          </table:table-cell>
          <table:table-cell office:value-type="float" office:value="0" table:formula="of:=IF([.O164]=&quot;znížená&quot;;[.K164];0)" table:style-name="ce168">
            <text:p>0,00</text:p>
          </table:table-cell>
          <table:table-cell office:value-type="float" office:value="0" table:formula="of:=IF([.O164]=&quot;zákl. prenesená&quot;;[.K164];0)" table:style-name="ce168">
            <text:p>0,00</text:p>
          </table:table-cell>
          <table:table-cell office:value-type="float" office:value="0" table:formula="of:=IF([.O164]=&quot;zníž. prenesená&quot;;[.K164];0)" table:style-name="ce168">
            <text:p>0,00</text:p>
          </table:table-cell>
          <table:table-cell office:value-type="float" office:value="0" table:formula="of:=IF([.O164]=&quot;nulová&quot;;[.K16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4]*[.H16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351261213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20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404490008400.S</text:p>
          </table:table-cell>
          <table:table-cell office:value-type="string" table:style-name="ce188">
            <text:p>Stĺpik Zn, d 60 mm, pre dopravné značky</text:p>
          </table:table-cell>
          <table:table-cell office:value-type="string" table:style-name="ce189">
            <text:p>ks</text:p>
          </table:table-cell>
          <table:table-cell office:value-type="float" office:value="3" table:style-name="ce190">
            <text:p>3,000</text:p>
          </table:table-cell>
          <table:table-cell table:style-name="ce191"/>
          <table:table-cell table:style-name="ce192"/>
          <table:table-cell office:value-type="float" office:value="0" table:formula="of:=ROUND([.P165]*[.H165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5]+[.J165]" table:style-name="ce164">
            <text:p>0,000</text:p>
          </table:table-cell>
          <table:table-cell office:value-type="float" office:value="0" table:formula="of:=ROUND([.I165]*[.H165];3)" table:style-name="ce164">
            <text:p>0,000</text:p>
          </table:table-cell>
          <table:table-cell office:value-type="float" office:value="0" table:formula="of:=ROUND([.J165]*[.H165];3)" table:style-name="ce164">
            <text:p>0,000</text:p>
          </table:table-cell>
          <table:table-cell table:style-name="ce59"/>
          <table:table-cell office:value-type="float" office:value="0" table:formula="of:=[.S165]*[.H165]" table:style-name="ce165">
            <text:p>0,00000</text:p>
          </table:table-cell>
          <table:table-cell office:value-type="float" office:value="1.4E-3" table:style-name="ce165">
            <text:p>0,00140</text:p>
          </table:table-cell>
          <table:table-cell office:value-type="float" office:value="4.1999999999999997E-3" table:formula="of:=[.U165]*[.H165]" table:style-name="ce165">
            <text:p>0,0042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5]*[.H16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5]=&quot;základná&quot;;[.K165];0)" table:style-name="ce168">
            <text:p>0,00</text:p>
          </table:table-cell>
          <table:table-cell office:value-type="float" office:value="0" table:formula="of:=IF([.O165]=&quot;znížená&quot;;[.K165];0)" table:style-name="ce168">
            <text:p>0,00</text:p>
          </table:table-cell>
          <table:table-cell office:value-type="float" office:value="0" table:formula="of:=IF([.O165]=&quot;zákl. prenesená&quot;;[.K165];0)" table:style-name="ce168">
            <text:p>0,00</text:p>
          </table:table-cell>
          <table:table-cell office:value-type="float" office:value="0" table:formula="of:=IF([.O165]=&quot;zníž. prenesená&quot;;[.K165];0)" table:style-name="ce168">
            <text:p>0,00</text:p>
          </table:table-cell>
          <table:table-cell office:value-type="float" office:value="0" table:formula="of:=IF([.O165]=&quot;nulová&quot;;[.K16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5]*[.H16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5790518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5711211.S</text:p>
          </table:table-cell>
          <table:table-cell office:value-type="string" table:style-name="ce157">
            <text:p>Vodorovné dopravné značenie striekané farbou deliacich čiar súvislých šírky 125 mm biela základná</text:p>
          </table:table-cell>
          <table:table-cell office:value-type="string" table:style-name="ce158">
            <text:p>m</text:p>
          </table:table-cell>
          <table:table-cell office:value-type="float" office:value="125" table:style-name="ce159">
            <text:p>125,000</text:p>
          </table:table-cell>
          <table:table-cell table:number-columns-repeated="2" table:style-name="ce160"/>
          <table:table-cell office:value-type="float" office:value="0" table:formula="of:=ROUND([.P166]*[.H16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6]+[.J166]" table:style-name="ce164">
            <text:p>0,000</text:p>
          </table:table-cell>
          <table:table-cell office:value-type="float" office:value="0" table:formula="of:=ROUND([.I166]*[.H166];3)" table:style-name="ce164">
            <text:p>0,000</text:p>
          </table:table-cell>
          <table:table-cell office:value-type="float" office:value="0" table:formula="of:=ROUND([.J166]*[.H166];3)" table:style-name="ce164">
            <text:p>0,000</text:p>
          </table:table-cell>
          <table:table-cell table:style-name="ce59"/>
          <table:table-cell office:value-type="float" office:value="0" table:formula="of:=[.S166]*[.H166]" table:style-name="ce165">
            <text:p>0,00000</text:p>
          </table:table-cell>
          <table:table-cell office:value-type="float" office:value="6.9999999999999994E-5" table:style-name="ce165">
            <text:p>0,00007</text:p>
          </table:table-cell>
          <table:table-cell office:value-type="float" office:value="8.7499999999999991E-3" table:formula="of:=[.U166]*[.H166]" table:style-name="ce165">
            <text:p>0,00875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6]*[.H16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6]=&quot;základná&quot;;[.K166];0)" table:style-name="ce168">
            <text:p>0,00</text:p>
          </table:table-cell>
          <table:table-cell office:value-type="float" office:value="0" table:formula="of:=IF([.O166]=&quot;znížená&quot;;[.K166];0)" table:style-name="ce168">
            <text:p>0,00</text:p>
          </table:table-cell>
          <table:table-cell office:value-type="float" office:value="0" table:formula="of:=IF([.O166]=&quot;zákl. prenesená&quot;;[.K166];0)" table:style-name="ce168">
            <text:p>0,00</text:p>
          </table:table-cell>
          <table:table-cell office:value-type="float" office:value="0" table:formula="of:=IF([.O166]=&quot;zníž. prenesená&quot;;[.K166];0)" table:style-name="ce168">
            <text:p>0,00</text:p>
          </table:table-cell>
          <table:table-cell office:value-type="float" office:value="0" table:formula="of:=IF([.O166]=&quot;nulová&quot;;[.K16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6]*[.H16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25216184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anie 25ks" <text:s text:c="14"/>25*5,00</text:p>
          </table:table-cell>
          <table:table-cell table:style-name="ce15"/>
          <table:table-cell office:value-type="float" office:value="125" table:style-name="ce181">
            <text:p>125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3"/>
          <table:table-cell table:style-name="ce154"/>
          <table:table-cell office:value-type="string" table:style-name="ce155">
            <text:p>2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6561112.S</text:p>
          </table:table-cell>
          <table:table-cell office:value-type="string" table:style-name="ce157">
            <text:p>Osadenie záhonového alebo parkového obrubníka betón., do lôžka z bet. pros. tr. C 16/20 s bočnou oporou</text:p>
          </table:table-cell>
          <table:table-cell office:value-type="string" table:style-name="ce158">
            <text:p>m</text:p>
          </table:table-cell>
          <table:table-cell office:value-type="float" office:value="15" table:style-name="ce159">
            <text:p>15,000</text:p>
          </table:table-cell>
          <table:table-cell table:number-columns-repeated="2" table:style-name="ce160"/>
          <table:table-cell office:value-type="float" office:value="0" table:formula="of:=ROUND([.P168]*[.H16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8]+[.J168]" table:style-name="ce164">
            <text:p>0,000</text:p>
          </table:table-cell>
          <table:table-cell office:value-type="float" office:value="0" table:formula="of:=ROUND([.I168]*[.H168];3)" table:style-name="ce164">
            <text:p>0,000</text:p>
          </table:table-cell>
          <table:table-cell office:value-type="float" office:value="0" table:formula="of:=ROUND([.J168]*[.H168];3)" table:style-name="ce164">
            <text:p>0,000</text:p>
          </table:table-cell>
          <table:table-cell table:style-name="ce59"/>
          <table:table-cell office:value-type="float" office:value="0" table:formula="of:=[.S168]*[.H168]" table:style-name="ce165">
            <text:p>0,00000</text:p>
          </table:table-cell>
          <table:table-cell office:value-type="float" office:value="9.8530000000000006E-2" table:style-name="ce165">
            <text:p>0,09853</text:p>
          </table:table-cell>
          <table:table-cell office:value-type="float" office:value="1.4779500000000001" table:formula="of:=[.U168]*[.H168]" table:style-name="ce165">
            <text:p>1,47795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8]*[.H16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8]=&quot;základná&quot;;[.K168];0)" table:style-name="ce168">
            <text:p>0,00</text:p>
          </table:table-cell>
          <table:table-cell office:value-type="float" office:value="0" table:formula="of:=IF([.O168]=&quot;znížená&quot;;[.K168];0)" table:style-name="ce168">
            <text:p>0,00</text:p>
          </table:table-cell>
          <table:table-cell office:value-type="float" office:value="0" table:formula="of:=IF([.O168]=&quot;zákl. prenesená&quot;;[.K168];0)" table:style-name="ce168">
            <text:p>0,00</text:p>
          </table:table-cell>
          <table:table-cell office:value-type="float" office:value="0" table:formula="of:=IF([.O168]=&quot;zníž. prenesená&quot;;[.K168];0)" table:style-name="ce168">
            <text:p>0,00</text:p>
          </table:table-cell>
          <table:table-cell office:value-type="float" office:value="0" table:formula="of:=IF([.O168]=&quot;nulová&quot;;[.K16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8]*[.H16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4905822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záhradný obrubník" <text:s text:c="11"/>15,00</text:p>
          </table:table-cell>
          <table:table-cell table:style-name="ce15"/>
          <table:table-cell office:value-type="float" office:value="15" table:style-name="ce181">
            <text:p>15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23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92170001800.S</text:p>
          </table:table-cell>
          <table:table-cell office:value-type="string" table:style-name="ce188">
            <text:p>Obrubník parkový, lxšxv 1000x50x200 mm, prírodný</text:p>
          </table:table-cell>
          <table:table-cell office:value-type="string" table:style-name="ce189">
            <text:p>ks</text:p>
          </table:table-cell>
          <table:table-cell office:value-type="float" office:value="15.15" table:style-name="ce190">
            <text:p>15,150</text:p>
          </table:table-cell>
          <table:table-cell table:style-name="ce191"/>
          <table:table-cell table:style-name="ce192"/>
          <table:table-cell office:value-type="float" office:value="0" table:formula="of:=ROUND([.P170]*[.H170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0]+[.J170]" table:style-name="ce164">
            <text:p>0,000</text:p>
          </table:table-cell>
          <table:table-cell office:value-type="float" office:value="0" table:formula="of:=ROUND([.I170]*[.H170];3)" table:style-name="ce164">
            <text:p>0,000</text:p>
          </table:table-cell>
          <table:table-cell office:value-type="float" office:value="0" table:formula="of:=ROUND([.J170]*[.H170];3)" table:style-name="ce164">
            <text:p>0,000</text:p>
          </table:table-cell>
          <table:table-cell table:style-name="ce59"/>
          <table:table-cell office:value-type="float" office:value="0" table:formula="of:=[.S170]*[.H170]" table:style-name="ce165">
            <text:p>0,00000</text:p>
          </table:table-cell>
          <table:table-cell office:value-type="float" office:value="2.3E-2" table:style-name="ce165">
            <text:p>0,02300</text:p>
          </table:table-cell>
          <table:table-cell office:value-type="float" office:value="0.34844999999999998" table:formula="of:=[.U170]*[.H170]" table:style-name="ce165">
            <text:p>0,34845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0]*[.H17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0]=&quot;základná&quot;;[.K170];0)" table:style-name="ce168">
            <text:p>0,00</text:p>
          </table:table-cell>
          <table:table-cell office:value-type="float" office:value="0" table:formula="of:=IF([.O170]=&quot;znížená&quot;;[.K170];0)" table:style-name="ce168">
            <text:p>0,00</text:p>
          </table:table-cell>
          <table:table-cell office:value-type="float" office:value="0" table:formula="of:=IF([.O170]=&quot;zákl. prenesená&quot;;[.K170];0)" table:style-name="ce168">
            <text:p>0,00</text:p>
          </table:table-cell>
          <table:table-cell office:value-type="float" office:value="0" table:formula="of:=IF([.O170]=&quot;zníž. prenesená&quot;;[.K170];0)" table:style-name="ce168">
            <text:p>0,00</text:p>
          </table:table-cell>
          <table:table-cell office:value-type="float" office:value="0" table:formula="of:=IF([.O170]=&quot;nulová&quot;;[.K17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0]*[.H17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204297625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15*1,01 'Přepočítané koeficientom množstva</text:p>
          </table:table-cell>
          <table:table-cell table:style-name="ce15"/>
          <table:table-cell office:value-type="float" office:value="15.15" table:style-name="ce181">
            <text:p>15,15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7762111.S</text:p>
          </table:table-cell>
          <table:table-cell office:value-type="string" table:style-name="ce157">
            <text:p>Osadenie chodník. obrubníka betónového ležatého do lôžka z betónu prosteho tr. C 12/15 s bočnou oporou</text:p>
          </table:table-cell>
          <table:table-cell office:value-type="string" table:style-name="ce158">
            <text:p>m</text:p>
          </table:table-cell>
          <table:table-cell office:value-type="float" office:value="24" table:style-name="ce159">
            <text:p>24,000</text:p>
          </table:table-cell>
          <table:table-cell table:number-columns-repeated="2" table:style-name="ce160"/>
          <table:table-cell office:value-type="float" office:value="0" table:formula="of:=ROUND([.P172]*[.H17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2]+[.J172]" table:style-name="ce164">
            <text:p>0,000</text:p>
          </table:table-cell>
          <table:table-cell office:value-type="float" office:value="0" table:formula="of:=ROUND([.I172]*[.H172];3)" table:style-name="ce164">
            <text:p>0,000</text:p>
          </table:table-cell>
          <table:table-cell office:value-type="float" office:value="0" table:formula="of:=ROUND([.J172]*[.H172];3)" table:style-name="ce164">
            <text:p>0,000</text:p>
          </table:table-cell>
          <table:table-cell table:style-name="ce59"/>
          <table:table-cell office:value-type="float" office:value="0" table:formula="of:=[.S172]*[.H172]" table:style-name="ce165">
            <text:p>0,00000</text:p>
          </table:table-cell>
          <table:table-cell office:value-type="float" office:value="0.16400999999999999" table:style-name="ce165">
            <text:p>0,16401</text:p>
          </table:table-cell>
          <table:table-cell office:value-type="float" office:value="3.9362399999999997" table:formula="of:=[.U172]*[.H172]" table:style-name="ce165">
            <text:p>3,9362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2]*[.H17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2]=&quot;základná&quot;;[.K172];0)" table:style-name="ce168">
            <text:p>0,00</text:p>
          </table:table-cell>
          <table:table-cell office:value-type="float" office:value="0" table:formula="of:=IF([.O172]=&quot;znížená&quot;;[.K172];0)" table:style-name="ce168">
            <text:p>0,00</text:p>
          </table:table-cell>
          <table:table-cell office:value-type="float" office:value="0" table:formula="of:=IF([.O172]=&quot;zákl. prenesená&quot;;[.K172];0)" table:style-name="ce168">
            <text:p>0,00</text:p>
          </table:table-cell>
          <table:table-cell office:value-type="float" office:value="0" table:formula="of:=IF([.O172]=&quot;zníž. prenesená&quot;;[.K172];0)" table:style-name="ce168">
            <text:p>0,00</text:p>
          </table:table-cell>
          <table:table-cell office:value-type="float" office:value="0" table:formula="of:=IF([.O172]=&quot;nulová&quot;;[.K17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2]*[.H17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598871058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cestný ležatý obrubník" <text:s text:c="15"/>24,00</text:p>
          </table:table-cell>
          <table:table-cell table:style-name="ce15"/>
          <table:table-cell office:value-type="float" office:value="24" table:style-name="ce181">
            <text:p>24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86">
            <text:p>25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92170003800.S</text:p>
          </table:table-cell>
          <table:table-cell office:value-type="string" table:style-name="ce188">
            <text:p>Obrubník cestný so skosením, lxšxv 1000x150x250 mm, prírodný</text:p>
          </table:table-cell>
          <table:table-cell office:value-type="string" table:style-name="ce189">
            <text:p>ks</text:p>
          </table:table-cell>
          <table:table-cell office:value-type="float" office:value="24.24" table:style-name="ce190">
            <text:p>24,240</text:p>
          </table:table-cell>
          <table:table-cell table:style-name="ce191"/>
          <table:table-cell table:style-name="ce192"/>
          <table:table-cell office:value-type="float" office:value="0" table:formula="of:=ROUND([.P174]*[.H174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4]+[.J174]" table:style-name="ce164">
            <text:p>0,000</text:p>
          </table:table-cell>
          <table:table-cell office:value-type="float" office:value="0" table:formula="of:=ROUND([.I174]*[.H174];3)" table:style-name="ce164">
            <text:p>0,000</text:p>
          </table:table-cell>
          <table:table-cell office:value-type="float" office:value="0" table:formula="of:=ROUND([.J174]*[.H174];3)" table:style-name="ce164">
            <text:p>0,000</text:p>
          </table:table-cell>
          <table:table-cell table:style-name="ce59"/>
          <table:table-cell office:value-type="float" office:value="0" table:formula="of:=[.S174]*[.H174]" table:style-name="ce165">
            <text:p>0,00000</text:p>
          </table:table-cell>
          <table:table-cell office:value-type="float" office:value="8.1000000000000003E-2" table:style-name="ce165">
            <text:p>0,08100</text:p>
          </table:table-cell>
          <table:table-cell office:value-type="float" office:value="1.9634399999999999" table:formula="of:=[.U174]*[.H174]" table:style-name="ce165">
            <text:p>1,9634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4]*[.H17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4]=&quot;základná&quot;;[.K174];0)" table:style-name="ce168">
            <text:p>0,00</text:p>
          </table:table-cell>
          <table:table-cell office:value-type="float" office:value="0" table:formula="of:=IF([.O174]=&quot;znížená&quot;;[.K174];0)" table:style-name="ce168">
            <text:p>0,00</text:p>
          </table:table-cell>
          <table:table-cell office:value-type="float" office:value="0" table:formula="of:=IF([.O174]=&quot;zákl. prenesená&quot;;[.K174];0)" table:style-name="ce168">
            <text:p>0,00</text:p>
          </table:table-cell>
          <table:table-cell office:value-type="float" office:value="0" table:formula="of:=IF([.O174]=&quot;zníž. prenesená&quot;;[.K174];0)" table:style-name="ce168">
            <text:p>0,00</text:p>
          </table:table-cell>
          <table:table-cell office:value-type="float" office:value="0" table:formula="of:=IF([.O174]=&quot;nulová&quot;;[.K17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4]*[.H17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791998570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24*1,01 'Přepočítané koeficientom množstva</text:p>
          </table:table-cell>
          <table:table-cell table:style-name="ce15"/>
          <table:table-cell office:value-type="float" office:value="24.24" table:style-name="ce181">
            <text:p>24,24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2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52901412</text:p>
          </table:table-cell>
          <table:table-cell office:value-type="string" table:style-name="ce157">
            <text:p>Vyčistenie ostatných exterierových <text:s/>objektov<text:s/></text:p>
          </table:table-cell>
          <table:table-cell office:value-type="string" table:style-name="ce158">
            <text:p>m2</text:p>
          </table:table-cell>
          <table:table-cell office:value-type="float" office:value="188" table:style-name="ce159">
            <text:p>188,000</text:p>
          </table:table-cell>
          <table:table-cell table:number-columns-repeated="2" table:style-name="ce160"/>
          <table:table-cell office:value-type="float" office:value="0" table:formula="of:=ROUND([.P176]*[.H17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6]+[.J176]" table:style-name="ce164">
            <text:p>0,000</text:p>
          </table:table-cell>
          <table:table-cell office:value-type="float" office:value="0" table:formula="of:=ROUND([.I176]*[.H176];3)" table:style-name="ce164">
            <text:p>0,000</text:p>
          </table:table-cell>
          <table:table-cell office:value-type="float" office:value="0" table:formula="of:=ROUND([.J176]*[.H176];3)" table:style-name="ce164">
            <text:p>0,000</text:p>
          </table:table-cell>
          <table:table-cell table:style-name="ce59"/>
          <table:table-cell office:value-type="float" office:value="0" table:formula="of:=[.S176]*[.H17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6]*[.H17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6]*[.H17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6]=&quot;základná&quot;;[.K176];0)" table:style-name="ce168">
            <text:p>0,00</text:p>
          </table:table-cell>
          <table:table-cell office:value-type="float" office:value="0" table:formula="of:=IF([.O176]=&quot;znížená&quot;;[.K176];0)" table:style-name="ce168">
            <text:p>0,00</text:p>
          </table:table-cell>
          <table:table-cell office:value-type="float" office:value="0" table:formula="of:=IF([.O176]=&quot;zákl. prenesená&quot;;[.K176];0)" table:style-name="ce168">
            <text:p>0,00</text:p>
          </table:table-cell>
          <table:table-cell office:value-type="float" office:value="0" table:formula="of:=IF([.O176]=&quot;zníž. prenesená&quot;;[.K176];0)" table:style-name="ce168">
            <text:p>0,00</text:p>
          </table:table-cell>
          <table:table-cell office:value-type="float" office:value="0" table:formula="of:=IF([.O176]=&quot;nulová&quot;;[.K17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6]*[.H17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87971875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8,00</text:p>
          </table:table-cell>
          <table:table-cell table:style-name="ce15"/>
          <table:table-cell office:value-type="float" office:value="188" table:style-name="ce181">
            <text:p>188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1042551</text:p>
          </table:table-cell>
          <table:table-cell office:value-type="string" table:style-name="ce157">
            <text:p>Vybúranie otvoru v betónových priečkach a stenách plochy do 1 m2, akejkolvek hr., <text:s/>-2,20000t</text:p>
          </table:table-cell>
          <table:table-cell office:value-type="string" table:style-name="ce158">
            <text:p>m3</text:p>
          </table:table-cell>
          <table:table-cell office:value-type="float" office:value="0.70199999999999996" table:style-name="ce159">
            <text:p>0,702</text:p>
          </table:table-cell>
          <table:table-cell table:number-columns-repeated="2" table:style-name="ce160"/>
          <table:table-cell office:value-type="float" office:value="0" table:formula="of:=ROUND([.P178]*[.H17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8]+[.J178]" table:style-name="ce164">
            <text:p>0,000</text:p>
          </table:table-cell>
          <table:table-cell office:value-type="float" office:value="0" table:formula="of:=ROUND([.I178]*[.H178];3)" table:style-name="ce164">
            <text:p>0,000</text:p>
          </table:table-cell>
          <table:table-cell office:value-type="float" office:value="0" table:formula="of:=ROUND([.J178]*[.H178];3)" table:style-name="ce164">
            <text:p>0,000</text:p>
          </table:table-cell>
          <table:table-cell table:style-name="ce59"/>
          <table:table-cell office:value-type="float" office:value="0" table:formula="of:=[.S178]*[.H17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8]*[.H178]" table:style-name="ce165">
            <text:p>0,00000</text:p>
          </table:table-cell>
          <table:table-cell office:value-type="float" office:value="2.2000000000000002" table:style-name="ce165">
            <text:p>2,20000</text:p>
          </table:table-cell>
          <table:table-cell office:value-type="float" office:value="1.5444" table:formula="of:=[.W178]*[.H178]" table:style-name="ce166">
            <text:p>1,5444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8]=&quot;základná&quot;;[.K178];0)" table:style-name="ce168">
            <text:p>0,00</text:p>
          </table:table-cell>
          <table:table-cell office:value-type="float" office:value="0" table:formula="of:=IF([.O178]=&quot;znížená&quot;;[.K178];0)" table:style-name="ce168">
            <text:p>0,00</text:p>
          </table:table-cell>
          <table:table-cell office:value-type="float" office:value="0" table:formula="of:=IF([.O178]=&quot;zákl. prenesená&quot;;[.K178];0)" table:style-name="ce168">
            <text:p>0,00</text:p>
          </table:table-cell>
          <table:table-cell office:value-type="float" office:value="0" table:formula="of:=IF([.O178]=&quot;zníž. prenesená&quot;;[.K178];0)" table:style-name="ce168">
            <text:p>0,00</text:p>
          </table:table-cell>
          <table:table-cell office:value-type="float" office:value="0" table:formula="of:=IF([.O178]=&quot;nulová&quot;;[.K17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8]*[.H17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281919977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múrik" <text:s text:c="7"/>1,30*0,90*0,60</text:p>
          </table:table-cell>
          <table:table-cell table:style-name="ce15"/>
          <table:table-cell office:value-type="float" office:value="0.70199999999999996" table:style-name="ce181">
            <text:p>0,702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2213.S</text:p>
          </table:table-cell>
          <table:table-cell office:value-type="string" table:style-name="ce157">
            <text:p>Vodorovná doprava sutiny so zložením a hrubým urovnaním na vzdialenosť do 1 km</text:p>
          </table:table-cell>
          <table:table-cell office:value-type="string" table:style-name="ce158">
            <text:p>t</text:p>
          </table:table-cell>
          <table:table-cell office:value-type="float" office:value="32.140999999999998" table:style-name="ce159">
            <text:p>32,141</text:p>
          </table:table-cell>
          <table:table-cell table:number-columns-repeated="2" table:style-name="ce160"/>
          <table:table-cell office:value-type="float" office:value="0" table:formula="of:=ROUND([.P180]*[.H18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0]+[.J180]" table:style-name="ce164">
            <text:p>0,000</text:p>
          </table:table-cell>
          <table:table-cell office:value-type="float" office:value="0" table:formula="of:=ROUND([.I180]*[.H180];3)" table:style-name="ce164">
            <text:p>0,000</text:p>
          </table:table-cell>
          <table:table-cell office:value-type="float" office:value="0" table:formula="of:=ROUND([.J180]*[.H180];3)" table:style-name="ce164">
            <text:p>0,000</text:p>
          </table:table-cell>
          <table:table-cell table:style-name="ce59"/>
          <table:table-cell office:value-type="float" office:value="0" table:formula="of:=[.S180]*[.H18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0]*[.H18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0]*[.H18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0]=&quot;základná&quot;;[.K180];0)" table:style-name="ce168">
            <text:p>0,00</text:p>
          </table:table-cell>
          <table:table-cell office:value-type="float" office:value="0" table:formula="of:=IF([.O180]=&quot;znížená&quot;;[.K180];0)" table:style-name="ce168">
            <text:p>0,00</text:p>
          </table:table-cell>
          <table:table-cell office:value-type="float" office:value="0" table:formula="of:=IF([.O180]=&quot;zákl. prenesená&quot;;[.K180];0)" table:style-name="ce168">
            <text:p>0,00</text:p>
          </table:table-cell>
          <table:table-cell office:value-type="float" office:value="0" table:formula="of:=IF([.O180]=&quot;zníž. prenesená&quot;;[.K180];0)" table:style-name="ce168">
            <text:p>0,00</text:p>
          </table:table-cell>
          <table:table-cell office:value-type="float" office:value="0" table:formula="of:=IF([.O180]=&quot;nulová&quot;;[.K18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0]*[.H18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39342253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2219.S</text:p>
          </table:table-cell>
          <table:table-cell office:value-type="string" table:style-name="ce157">
            <text:p>Príplatok k cene za každý ďalší aj začatý 1 km nad 1 km pre vodorovnú dopravu sutiny</text:p>
          </table:table-cell>
          <table:table-cell office:value-type="string" table:style-name="ce158">
            <text:p>t</text:p>
          </table:table-cell>
          <table:table-cell office:value-type="float" office:value="771.38400000000001" table:style-name="ce159">
            <text:p>771,384</text:p>
          </table:table-cell>
          <table:table-cell table:number-columns-repeated="2" table:style-name="ce160"/>
          <table:table-cell office:value-type="float" office:value="0" table:formula="of:=ROUND([.P181]*[.H181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1]+[.J181]" table:style-name="ce164">
            <text:p>0,000</text:p>
          </table:table-cell>
          <table:table-cell office:value-type="float" office:value="0" table:formula="of:=ROUND([.I181]*[.H181];3)" table:style-name="ce164">
            <text:p>0,000</text:p>
          </table:table-cell>
          <table:table-cell office:value-type="float" office:value="0" table:formula="of:=ROUND([.J181]*[.H181];3)" table:style-name="ce164">
            <text:p>0,000</text:p>
          </table:table-cell>
          <table:table-cell table:style-name="ce59"/>
          <table:table-cell office:value-type="float" office:value="0" table:formula="of:=[.S181]*[.H181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1]*[.H181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1]*[.H181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1]=&quot;základná&quot;;[.K181];0)" table:style-name="ce168">
            <text:p>0,00</text:p>
          </table:table-cell>
          <table:table-cell office:value-type="float" office:value="0" table:formula="of:=IF([.O181]=&quot;znížená&quot;;[.K181];0)" table:style-name="ce168">
            <text:p>0,00</text:p>
          </table:table-cell>
          <table:table-cell office:value-type="float" office:value="0" table:formula="of:=IF([.O181]=&quot;zákl. prenesená&quot;;[.K181];0)" table:style-name="ce168">
            <text:p>0,00</text:p>
          </table:table-cell>
          <table:table-cell office:value-type="float" office:value="0" table:formula="of:=IF([.O181]=&quot;zníž. prenesená&quot;;[.K181];0)" table:style-name="ce168">
            <text:p>0,00</text:p>
          </table:table-cell>
          <table:table-cell office:value-type="float" office:value="0" table:formula="of:=IF([.O181]=&quot;nulová&quot;;[.K181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1]*[.H181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53030350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32,141*24 'Přepočítané koeficientom množstva</text:p>
          </table:table-cell>
          <table:table-cell table:style-name="ce15"/>
          <table:table-cell office:value-type="float" office:value="771.38400000000001" table:style-name="ce181">
            <text:p>771,384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0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7212.S</text:p>
          </table:table-cell>
          <table:table-cell office:value-type="string" table:style-name="ce157">
            <text:p>Nakladanie na dopravné prostriedky pre vodorovnú dopravu sutiny</text:p>
          </table:table-cell>
          <table:table-cell office:value-type="string" table:style-name="ce158">
            <text:p>t</text:p>
          </table:table-cell>
          <table:table-cell office:value-type="float" office:value="32.140999999999998" table:style-name="ce159">
            <text:p>32,141</text:p>
          </table:table-cell>
          <table:table-cell table:number-columns-repeated="2" table:style-name="ce160"/>
          <table:table-cell office:value-type="float" office:value="0" table:formula="of:=ROUND([.P183]*[.H18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3]+[.J183]" table:style-name="ce164">
            <text:p>0,000</text:p>
          </table:table-cell>
          <table:table-cell office:value-type="float" office:value="0" table:formula="of:=ROUND([.I183]*[.H183];3)" table:style-name="ce164">
            <text:p>0,000</text:p>
          </table:table-cell>
          <table:table-cell office:value-type="float" office:value="0" table:formula="of:=ROUND([.J183]*[.H183];3)" table:style-name="ce164">
            <text:p>0,000</text:p>
          </table:table-cell>
          <table:table-cell table:style-name="ce59"/>
          <table:table-cell office:value-type="float" office:value="0" table:formula="of:=[.S183]*[.H18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3]*[.H18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3]*[.H18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3]=&quot;základná&quot;;[.K183];0)" table:style-name="ce168">
            <text:p>0,00</text:p>
          </table:table-cell>
          <table:table-cell office:value-type="float" office:value="0" table:formula="of:=IF([.O183]=&quot;znížená&quot;;[.K183];0)" table:style-name="ce168">
            <text:p>0,00</text:p>
          </table:table-cell>
          <table:table-cell office:value-type="float" office:value="0" table:formula="of:=IF([.O183]=&quot;zákl. prenesená&quot;;[.K183];0)" table:style-name="ce168">
            <text:p>0,00</text:p>
          </table:table-cell>
          <table:table-cell office:value-type="float" office:value="0" table:formula="of:=IF([.O183]=&quot;zníž. prenesená&quot;;[.K183];0)" table:style-name="ce168">
            <text:p>0,00</text:p>
          </table:table-cell>
          <table:table-cell office:value-type="float" office:value="0" table:formula="of:=IF([.O183]=&quot;nulová&quot;;[.K18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3]*[.H18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115503713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9012</text:p>
          </table:table-cell>
          <table:table-cell office:value-type="string" table:style-name="ce157">
            <text:p>Poplatok za skladovanie - betón, tehly, dlaždice (17 01) ostatné</text:p>
          </table:table-cell>
          <table:table-cell office:value-type="string" table:style-name="ce158">
            <text:p>t</text:p>
          </table:table-cell>
          <table:table-cell office:value-type="float" office:value="32.140999999999998" table:style-name="ce159">
            <text:p>32,141</text:p>
          </table:table-cell>
          <table:table-cell table:number-columns-repeated="2" table:style-name="ce160"/>
          <table:table-cell office:value-type="float" office:value="0" table:formula="of:=ROUND([.P184]*[.H18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4]+[.J184]" table:style-name="ce164">
            <text:p>0,000</text:p>
          </table:table-cell>
          <table:table-cell office:value-type="float" office:value="0" table:formula="of:=ROUND([.I184]*[.H184];3)" table:style-name="ce164">
            <text:p>0,000</text:p>
          </table:table-cell>
          <table:table-cell office:value-type="float" office:value="0" table:formula="of:=ROUND([.J184]*[.H184];3)" table:style-name="ce164">
            <text:p>0,000</text:p>
          </table:table-cell>
          <table:table-cell table:style-name="ce59"/>
          <table:table-cell office:value-type="float" office:value="0" table:formula="of:=[.S184]*[.H18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4]*[.H18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4]*[.H18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4]=&quot;základná&quot;;[.K184];0)" table:style-name="ce168">
            <text:p>0,00</text:p>
          </table:table-cell>
          <table:table-cell office:value-type="float" office:value="0" table:formula="of:=IF([.O184]=&quot;znížená&quot;;[.K184];0)" table:style-name="ce168">
            <text:p>0,00</text:p>
          </table:table-cell>
          <table:table-cell office:value-type="float" office:value="0" table:formula="of:=IF([.O184]=&quot;zákl. prenesená&quot;;[.K184];0)" table:style-name="ce168">
            <text:p>0,00</text:p>
          </table:table-cell>
          <table:table-cell office:value-type="float" office:value="0" table:formula="of:=IF([.O184]=&quot;zníž. prenesená&quot;;[.K184];0)" table:style-name="ce168">
            <text:p>0,00</text:p>
          </table:table-cell>
          <table:table-cell office:value-type="float" office:value="0" table:formula="of:=IF([.O184]=&quot;nulová&quot;;[.K18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4]*[.H18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043946032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99</text:p>
          </table:table-cell>
          <table:table-cell office:value-type="string" table:style-name="ce152">
            <text:p>Presun hmôt HSV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85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[.Q186]" table:style-name="ce147">
            <text:p>0,000</text:p>
          </table:table-cell>
          <table:table-cell office:value-type="float" office:value="0" table:formula="of:=[.R186]" table:style-name="ce147">
            <text:p>0,000</text:p>
          </table:table-cell>
          <table:table-cell table:style-name="ce146"/>
          <table:table-cell office:value-type="float" office:value="0" table:formula="of:=[.T186]" table:style-name="ce148">
            <text:p>0,00000</text:p>
          </table:table-cell>
          <table:table-cell table:style-name="ce146"/>
          <table:table-cell office:value-type="float" office:value="0" table:formula="of:=[.V186]" table:style-name="ce148">
            <text:p>0,00000</text:p>
          </table:table-cell>
          <table:table-cell table:style-name="ce146"/>
          <table:table-cell office:value-type="float" office:value="0" table:formula="of:=[.X186]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[.BK186]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98223011.S</text:p>
          </table:table-cell>
          <table:table-cell office:value-type="string" table:style-name="ce157">
            <text:p>Presun hmôt pre pozemné komunikácie s krytom dláždeným (822 2.3, 822 5.3) akejkoľvek dĺžky objektu</text:p>
          </table:table-cell>
          <table:table-cell office:value-type="string" table:style-name="ce158">
            <text:p>t</text:p>
          </table:table-cell>
          <table:table-cell office:value-type="float" office:value="281.95999999999998" table:style-name="ce159">
            <text:p>281,960</text:p>
          </table:table-cell>
          <table:table-cell table:number-columns-repeated="2" table:style-name="ce160"/>
          <table:table-cell office:value-type="float" office:value="0" table:formula="of:=ROUND([.P186]*[.H18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6]+[.J186]" table:style-name="ce164">
            <text:p>0,000</text:p>
          </table:table-cell>
          <table:table-cell office:value-type="float" office:value="0" table:formula="of:=ROUND([.I186]*[.H186];3)" table:style-name="ce164">
            <text:p>0,000</text:p>
          </table:table-cell>
          <table:table-cell office:value-type="float" office:value="0" table:formula="of:=ROUND([.J186]*[.H186];3)" table:style-name="ce164">
            <text:p>0,000</text:p>
          </table:table-cell>
          <table:table-cell table:style-name="ce59"/>
          <table:table-cell office:value-type="float" office:value="0" table:formula="of:=[.S186]*[.H18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6]*[.H18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6]*[.H18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6]=&quot;základná&quot;;[.K186];0)" table:style-name="ce168">
            <text:p>0,00</text:p>
          </table:table-cell>
          <table:table-cell office:value-type="float" office:value="0" table:formula="of:=IF([.O186]=&quot;znížená&quot;;[.K186];0)" table:style-name="ce168">
            <text:p>0,00</text:p>
          </table:table-cell>
          <table:table-cell office:value-type="float" office:value="0" table:formula="of:=IF([.O186]=&quot;zákl. prenesená&quot;;[.K186];0)" table:style-name="ce168">
            <text:p>0,00</text:p>
          </table:table-cell>
          <table:table-cell office:value-type="float" office:value="0" table:formula="of:=IF([.O186]=&quot;zníž. prenesená&quot;;[.K186];0)" table:style-name="ce168">
            <text:p>0,00</text:p>
          </table:table-cell>
          <table:table-cell office:value-type="float" office:value="0" table:formula="of:=IF([.O186]=&quot;nulová&quot;;[.K18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6]*[.H18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41557653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42">
            <text:p>VRN</text:p>
          </table:table-cell>
          <table:table-cell office:value-type="string" table:style-name="ce142">
            <text:p>Vedľajšie rozpočtové náklady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87]" table:style-name="ce144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88:.Q189])" table:style-name="ce147">
            <text:p>0,000</text:p>
          </table:table-cell>
          <table:table-cell office:value-type="float" office:value="0" table:formula="of:=SUM([.R188:.R189])" table:style-name="ce147">
            <text:p>0,000</text:p>
          </table:table-cell>
          <table:table-cell table:style-name="ce146"/>
          <table:table-cell office:value-type="float" office:value="0" table:formula="of:=SUM([.T188:.T189])" table:style-name="ce148">
            <text:p>0,00000</text:p>
          </table:table-cell>
          <table:table-cell table:style-name="ce146"/>
          <table:table-cell office:value-type="float" office:value="0" table:formula="of:=SUM([.V188:.V189])" table:style-name="ce148">
            <text:p>0,00000</text:p>
          </table:table-cell>
          <table:table-cell table:style-name="ce146"/>
          <table:table-cell office:value-type="float" office:value="0" table:formula="of:=SUM([.X188:.X189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5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0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88:.BK189])" table:style-name="ce151">
            <text:p>0,000</text:p>
          </table:table-cell>
          <table:table-cell table:number-columns-repeated="16321" table:style-name="ce1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3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000600011.S</text:p>
          </table:table-cell>
          <table:table-cell office:value-type="string" table:style-name="ce157">
            <text:p>Zariadenie staveniska<text:s/></text:p>
          </table:table-cell>
          <table:table-cell office:value-type="string" table:style-name="ce158">
            <text:p>%</text:p>
          </table:table-cell>
          <table:table-cell table:number-columns-repeated="3" table:style-name="ce160"/>
          <table:table-cell office:value-type="float" office:value="0" table:formula="of:=ROUND([.P188]*[.H18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8]+[.J188]" table:style-name="ce164">
            <text:p>0,000</text:p>
          </table:table-cell>
          <table:table-cell office:value-type="float" office:value="0" table:formula="of:=ROUND([.I188]*[.H188];3)" table:style-name="ce164">
            <text:p>0,000</text:p>
          </table:table-cell>
          <table:table-cell office:value-type="float" office:value="0" table:formula="of:=ROUND([.J188]*[.H188];3)" table:style-name="ce164">
            <text:p>0,000</text:p>
          </table:table-cell>
          <table:table-cell table:style-name="ce59"/>
          <table:table-cell office:value-type="float" office:value="0" table:formula="of:=[.S188]*[.H18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8]*[.H18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8]*[.H18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102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8]=&quot;základná&quot;;[.K188];0)" table:style-name="ce168">
            <text:p>0,00</text:p>
          </table:table-cell>
          <table:table-cell office:value-type="float" office:value="0" table:formula="of:=IF([.O188]=&quot;znížená&quot;;[.K188];0)" table:style-name="ce168">
            <text:p>0,00</text:p>
          </table:table-cell>
          <table:table-cell office:value-type="float" office:value="0" table:formula="of:=IF([.O188]=&quot;zákl. prenesená&quot;;[.K188];0)" table:style-name="ce168">
            <text:p>0,00</text:p>
          </table:table-cell>
          <table:table-cell office:value-type="float" office:value="0" table:formula="of:=IF([.O188]=&quot;zníž. prenesená&quot;;[.K188];0)" table:style-name="ce168">
            <text:p>0,00</text:p>
          </table:table-cell>
          <table:table-cell office:value-type="float" office:value="0" table:formula="of:=IF([.O188]=&quot;nulová&quot;;[.K18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8]*[.H188];3)" table:style-name="ce169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67">
            <text:p>1346274750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3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001500000</text:p>
          </table:table-cell>
          <table:table-cell office:value-type="string" table:style-name="ce157">
            <text:p>Ostatné náklady stavby <text:s/>- rezerva</text:p>
          </table:table-cell>
          <table:table-cell office:value-type="string" table:style-name="ce158">
            <text:p>%</text:p>
          </table:table-cell>
          <table:table-cell table:number-columns-repeated="3" table:style-name="ce160"/>
          <table:table-cell office:value-type="float" office:value="0" table:formula="of:=ROUND([.P189]*[.H189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95">
            <text:p/>
          </table:table-cell>
          <table:table-cell office:value-type="string" table:style-name="ce196">
            <text:p>znížená</text:p>
          </table:table-cell>
          <table:table-cell office:value-type="float" office:value="0" table:formula="of:=[.I189]+[.J189]" table:style-name="ce197">
            <text:p>0,000</text:p>
          </table:table-cell>
          <table:table-cell office:value-type="float" office:value="0" table:formula="of:=ROUND([.I189]*[.H189];3)" table:style-name="ce197">
            <text:p>0,000</text:p>
          </table:table-cell>
          <table:table-cell office:value-type="float" office:value="0" table:formula="of:=ROUND([.J189]*[.H189];3)" table:style-name="ce197">
            <text:p>0,000</text:p>
          </table:table-cell>
          <table:table-cell table:style-name="ce198"/>
          <table:table-cell office:value-type="float" office:value="0" table:formula="of:=[.S189]*[.H189]" table:style-name="ce199">
            <text:p>0,00000</text:p>
          </table:table-cell>
          <table:table-cell office:value-type="float" office:value="0" table:style-name="ce199">
            <text:p>0,00000</text:p>
          </table:table-cell>
          <table:table-cell office:value-type="float" office:value="0" table:formula="of:=[.U189]*[.H189]" table:style-name="ce199">
            <text:p>0,00000</text:p>
          </table:table-cell>
          <table:table-cell office:value-type="float" office:value="0" table:style-name="ce199">
            <text:p>0,00000</text:p>
          </table:table-cell>
          <table:table-cell office:value-type="float" office:value="0" table:formula="of:=[.W189]*[.H189]" table:style-name="ce200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102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9]=&quot;základná&quot;;[.K189];0)" table:style-name="ce168">
            <text:p>0,00</text:p>
          </table:table-cell>
          <table:table-cell office:value-type="float" office:value="0" table:formula="of:=IF([.O189]=&quot;znížená&quot;;[.K189];0)" table:style-name="ce168">
            <text:p>0,00</text:p>
          </table:table-cell>
          <table:table-cell office:value-type="float" office:value="0" table:formula="of:=IF([.O189]=&quot;zákl. prenesená&quot;;[.K189];0)" table:style-name="ce168">
            <text:p>0,00</text:p>
          </table:table-cell>
          <table:table-cell office:value-type="float" office:value="0" table:formula="of:=IF([.O189]=&quot;zníž. prenesená&quot;;[.K189];0)" table:style-name="ce168">
            <text:p>0,00</text:p>
          </table:table-cell>
          <table:table-cell office:value-type="float" office:value="0" table:formula="of:=IF([.O189]=&quot;nulová&quot;;[.K18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9]*[.H189];3)" table:style-name="ce169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67">
            <text:p>-1652338178</text:p>
          </table:table-cell>
          <table:table-cell table:number-columns-repeated="16319" table:style-name="ce3"/>
        </table:table-row>
        <table:table-row table:style-name="ro3">
          <table:table-cell table:style-name="ce33"/>
          <table:table-cell table:style-name="ce48"/>
          <table:table-cell table:number-columns-repeated="10" table:style-name="ce49"/>
          <table:table-cell table:style-name="ce34"/>
          <table:table-cell table:style-name="ce33"/>
          <table:table-cell table:style-name="ce3"/>
          <table:table-cell table:number-columns-repeated="16" table:style-name="ce33"/>
          <table:table-cell table:number-columns-repeated="16353" table:style-name="ce3"/>
        </table:table-row>
        <table:table-row table:number-rows-repeated="1048386" table:style-name="ro1">
          <table:table-cell table:number-columns-repeated="16384"/>
        </table:table-row>
        <table:named-expressions>
          <table:named-range table:name="Print_Titles" table:cell-range-address="50_-__LOKALITA_50_-__Batk___.$A$126:50_-__LOKALITA_50_-__Batk___.$XFD$126" table:base-cell-address="50_-__LOKALITA_50_-__Batk___.$A$1"/>
          <table:named-expression table:name="Print_Area" table:expression="of:=['50_-__LOKALITA_50_-__Batk___'.$C$4:.$K$76]~['50_-__LOKALITA_50_-__Batk___'.$C$82:.$K$106]~['50_-__LOKALITA_50_-__Batk___'.$C$112:.$K$189]" table:base-cell-address="Rekapitulácia_stavby.$A$1"/>
        </table:named-expressions>
      </table:table>
      <table:table table:name="52_-__LOKALITA_52_-__Dúbr___" table:style-name="ta1"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default-cell-style-name="ce2"/>
        <table:table-column table:style-name="co23" table:default-cell-style-name="ce2"/>
        <table:table-column table:style-name="co24" table:number-columns-repeated="3" table:default-cell-style-name="ce2"/>
        <table:table-column table:style-name="co25" table:default-cell-style-name="ce2" table:visibility="collapse"/>
        <table:table-column table:style-name="co18" table:default-cell-style-name="ce2"/>
        <table:table-column table:style-name="co26" table:default-cell-style-name="ce2" table:visibility="collapse"/>
        <table:table-column table:style-name="co18" table:default-cell-style-name="ce2" table:visibility="collapse"/>
        <table:table-column table:style-name="co27" table:number-columns-repeated="9" table:default-cell-style-name="ce2" table:visibility="collapse"/>
        <table:table-column table:style-name="co28" table:default-cell-style-name="ce2" table:visibility="collapse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29" table:default-cell-style-name="ce2"/>
        <table:table-column table:style-name="co17" table:number-columns-repeated="12" table:default-cell-style-name="ce1"/>
        <table:table-column table:style-name="co18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2" table:style-name="ce2"/>
          <table:table-cell office:value-type="string" table:number-columns-spanned="14" table:number-rows-spanned="1" table:style-name="ce239">
            <text:p>&gt;&gt; <text:s/>skryté stĺpce <text:s/>&lt;&lt;</text:p>
          </table:table-cell>
          <table:covered-table-cell table:number-columns-repeated="13"/>
          <table:table-cell table:number-columns-repeated="19" table:style-name="ce2"/>
          <table:table-cell office:value-type="string" table:style-name="ce18">
            <text:p>{7eb8069e-07d0-4a16-8fc4-e1699b11ed5f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9"/>
          <table:table-cell table:number-columns-repeated="10" table:style-name="ce20"/>
          <table:table-cell table:style-name="ce21"/>
          <table:table-cell table:number-columns-repeated="32" table:style-name="ce2"/>
          <table:table-cell office:value-type="string" table:style-name="ce18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KRYCÍ LIST ROZPOČTU</text:p>
          </table:table-cell>
          <table:table-cell table:number-columns-repeated="8" table:style-name="ce2"/>
          <table:table-cell table:style-name="ce21"/>
          <table:table-cell office:value-type="string" table:style-name="ce101">
            <text:p>v --- <text:s/>nižšie sa nachádzajú doplnkové a pomocné údaje k zostavám <text:s/>--- v</text:p>
          </table:table-cell>
          <table:table-cell table:number-columns-repeated="31" table:style-name="ce2"/>
          <table:table-cell office:value-type="string" table:style-name="ce18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6371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tavba:</text:p>
          </table:table-cell>
          <table:table-cell table:number-columns-repeated="8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office:string-value="MČ Bratislava - Dubravka nové parkoviská" table:formula="of:=[Rekapitulácia_stavby.K6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2"/>
          <table:table-cell table:style-name="ce21"/>
          <table:table-cell table:number-columns-repeated="16371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Objekt:</text:p>
          </table:table-cell>
          <table:table-cell table:number-columns-repeated="8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Časť:</text:p>
          </table:table-cell>
          <table:table-cell table:number-columns-repeated="8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30">
            <text:p>52 - <text:s/>LOKALITA 52 - <text:s/>Dúbravčická pri Fortune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JKSO:</text:p>
          </table:table-cell>
          <table:table-cell table:style-name="ce33"/>
          <table:table-cell office:value-type="string" table:style-name="ce26">
            <text:p/>
          </table:table-cell>
          <table:table-cell table:number-columns-repeated="2" table:style-name="ce33"/>
          <table:table-cell office:value-type="string" table:style-name="ce28">
            <text:p>KS:</text:p>
          </table:table-cell>
          <table:table-cell office:value-type="string" table:style-name="ce26">
            <text:p/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Miesto:</text:p>
          </table:table-cell>
          <table:table-cell table:style-name="ce33"/>
          <table:table-cell office:value-type="string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2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Objedná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0]=&quot;&quot;;&quot;&quot;;[Rekapitulácia_stavby.AN10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11]=&quot;&quot;;&quot;&quot;;[Rekapitulácia_stavby.E11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1]=&quot;&quot;;&quot;&quot;;[Rekapitulácia_stavby.AN11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Zhotovi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Vyplň údaj" table:formula="of:=[Rekapitulácia_stavby.AN13]" table:style-name="ce29">
            <text:p>Vyplň údaj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Vyplň údaj" table:formula="of:=[Rekapitulácia_stavby.E14]" table:number-columns-spanned="4" table:number-rows-spanned="1" table:style-name="ce256">
            <text:p>Vyplň údaj</text:p>
          </table:table-cell>
          <table:covered-table-cell table:number-columns-repeated="3"/>
          <table:table-cell office:value-type="string" table:style-name="ce28">
            <text:p>IČ DPH:</text:p>
          </table:table-cell>
          <table:table-cell office:value-type="string" office:string-value="Vyplň údaj" table:formula="of:=[Rekapitulácia_stavby.AN14]" table:style-name="ce29">
            <text:p>Vyplň údaj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rojektant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6]=&quot;&quot;;&quot;&quot;;[Rekapitulácia_stavby.AN16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17]=&quot;&quot;;&quot;&quot;;[Rekapitulácia_stavby.E17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7]=&quot;&quot;;&quot;&quot;;[Rekapitulácia_stavby.AN17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Spraco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9]=&quot;&quot;;&quot;&quot;;[Rekapitulácia_stavby.AN19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20]=&quot;&quot;;&quot;&quot;;[Rekapitulácia_stavby.E20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20]=&quot;&quot;;&quot;&quot;;[Rekapitulácia_stavby.AN20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oznámka:</text:p>
          </table:table-cell>
          <table:table-cell table:number-columns-repeated="8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102"/>
          <table:table-cell table:style-name="ce103"/>
          <table:table-cell table:number-columns-repeated="2" table:style-name="ce102"/>
          <table:table-cell office:value-type="string" table:number-columns-spanned="4" table:number-rows-spanned="1" table:style-name="ce252">
            <text:p/>
          </table:table-cell>
          <table:covered-table-cell table:number-columns-repeated="3"/>
          <table:table-cell table:number-columns-repeated="4" table:style-name="ce102"/>
          <table:table-cell table:style-name="ce104"/>
          <table:table-cell table:number-columns-repeated="5" table:style-name="ce9"/>
          <table:table-cell table:number-columns-repeated="13" table:style-name="ce102"/>
          <table:table-cell table:number-columns-repeated="16353" table:style-name="ce9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9" table:style-name="ce6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8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Materiál</text:p>
          </table:table-cell>
          <table:table-cell table:number-columns-repeated="5" table:style-name="ce33"/>
          <table:table-cell office:value-type="float" office:value="0" table:formula="of:=[.I98]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8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Montáž</text:p>
          </table:table-cell>
          <table:table-cell table:number-columns-repeated="5" table:style-name="ce33"/>
          <table:table-cell office:value-type="float" office:value="0" table:formula="of:=[.J98]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style-name="ce33"/>
          <table:table-cell office:value-type="string" table:style-name="ce106">
            <text:p>Cena bez DPH</text:p>
          </table:table-cell>
          <table:table-cell table:number-columns-repeated="6" table:style-name="ce33"/>
          <table:table-cell office:value-type="float" office:value="0" table:formula="of:=ROUND([.K126]; 2)" table:style-name="ce72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9" table:style-name="ce6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3" table:style-name="ce33"/>
          <table:table-cell office:value-type="string" table:style-name="ce37">
            <text:p>Základ dane</text:p>
          </table:table-cell>
          <table:table-cell table:number-columns-repeated="2" table:style-name="ce33"/>
          <table:table-cell office:value-type="string" table:style-name="ce37">
            <text:p>Sadzba dane</text:p>
          </table:table-cell>
          <table:table-cell table:style-name="ce33"/>
          <table:table-cell office:value-type="string" table:style-name="ce37">
            <text:p>Výška dane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style-name="ce33"/>
          <table:table-cell office:value-type="string" table:style-name="ce107">
            <text:p>DPH</text:p>
          </table:table-cell>
          <table:table-cell office:value-type="string" table:style-name="ce28">
            <text:p>základná</text:p>
          </table:table-cell>
          <table:table-cell office:value-type="float" office:value="0" table:formula="of:=ROUND((SUM([.BE126:.BE154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ROUND(((SUM([.BE126:.BE154]))*[.I37]);  2)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ená</text:p>
          </table:table-cell>
          <table:table-cell office:value-type="float" office:value="0" table:formula="of:=ROUND((SUM([.BF126:.BF154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ROUND(((SUM([.BF126:.BF154]))*[.I38]);  2)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ákl. prenesená</text:p>
          </table:table-cell>
          <table:table-cell office:value-type="float" office:value="0" table:formula="of:=ROUND((SUM([.BG126:.BG154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. prenesená</text:p>
          </table:table-cell>
          <table:table-cell office:value-type="float" office:value="0" table:formula="of:=ROUND((SUM([.BH126:.BH154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nulová</text:p>
          </table:table-cell>
          <table:table-cell office:value-type="float" office:value="0" table:formula="of:=ROUND((SUM([.BI126:.BI154]));  2)" table:style-name="ce105">
            <text:p>0,00</text:p>
          </table:table-cell>
          <table:table-cell table:number-columns-repeated="2" table:style-name="ce33"/>
          <table:table-cell office:value-type="percentage" office:value="0" table:style-name="ce108">
            <text:p>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style-name="ce109"/>
          <table:table-cell office:value-type="string" table:style-name="ce110">
            <text:p>Cena s DPH</text:p>
          </table:table-cell>
          <table:table-cell table:number-columns-repeated="2" table:style-name="ce61"/>
          <table:table-cell office:value-type="string" table:style-name="ce111">
            <text:p>v</text:p>
          </table:table-cell>
          <table:table-cell office:value-type="string" table:style-name="ce112">
            <text:p>EUR</text:p>
          </table:table-cell>
          <table:table-cell table:number-columns-repeated="2" table:style-name="ce61"/>
          <table:table-cell office:value-type="float" office:value="0" table:formula="of:=SUM([.K34:.K41])" table:style-name="ce113">
            <text:p>0,00</text:p>
          </table:table-cell>
          <table:table-cell table:style-name="ce114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5" table:style-name="ro6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6371" table:style-name="ce2"/>
        </table:table-row>
        <table:table-row table:style-name="ro6">
          <table:table-cell table:style-name="ce3"/>
          <table:table-cell table:style-name="ce43"/>
          <table:table-cell table:style-name="ce3"/>
          <table:table-cell office:value-type="string" table:style-name="ce44">
            <text:p>Projektant</text:p>
          </table:table-cell>
          <table:table-cell table:number-columns-repeated="2" table:style-name="ce45"/>
          <table:table-cell office:value-type="string" table:style-name="ce44">
            <text:p>Spracovateľ</text:p>
          </table:table-cell>
          <table:table-cell table:number-columns-repeated="5" table:style-name="ce45"/>
          <table:table-cell table:style-name="ce43"/>
          <table:table-cell table:number-columns-repeated="16371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15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16">
            <text:p>Pečiatka</text:p>
          </table:table-cell>
          <table:table-cell table:number-columns-repeated="2" table:style-name="ce36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4">
            <text:p>Objednávateľ</text:p>
          </table:table-cell>
          <table:table-cell table:number-columns-repeated="2" table:style-name="ce47"/>
          <table:table-cell office:value-type="string" table:style-name="ce44">
            <text:p>Zhotoviteľ</text:p>
          </table:table-cell>
          <table:table-cell table:number-columns-repeated="5" table:style-name="ce4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15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16">
            <text:p>Pečiatka</text:p>
          </table:table-cell>
          <table:table-cell table:number-columns-repeated="2" table:style-name="ce36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48"/>
          <table:table-cell table:number-columns-repeated="10" table:style-name="ce4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10" table:style-name="ce51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EKAPITULÁCIA ROZPOČTU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MČ Bratislava - Dubravka nové parkoviská" table:formula="of:=[.E7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9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Časť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52 -  LOKALITA 52 -  Dúbravčická pri Fortune" table:formula="of:=[.E11]" table:number-columns-spanned="4" table:number-rows-spanned="1" table:style-name="ce230">
            <text:p>52 - <text:s/>LOKALITA 52 - <text:s/>Dúbravčická pri Fortune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" table:formula="of:=[.F14]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IF([.J14]=&quot;&quot;;&quot;&quot;;[.J14])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 " table:formula="of:=[.E17]" table:style-name="ce26">
            <text:p><text:s/>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3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6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33"/>
          <table:table-cell table:style-name="ce34"/>
          <table:table-cell office:value-type="string" table:style-name="ce117">
            <text:p>Kód dielu - Popis</text:p>
          </table:table-cell>
          <table:table-cell table:number-columns-repeated="5" table:style-name="ce109"/>
          <table:table-cell office:value-type="string" table:style-name="ce118">
            <text:p>Materiál [EUR]</text:p>
          </table:table-cell>
          <table:table-cell office:value-type="string" table:style-name="ce118">
            <text:p>Montáž [EUR]</text:p>
          </table:table-cell>
          <table:table-cell office:value-type="string" table:style-name="ce118">
            <text:p>Cena celkom [EUR]</text:p>
          </table:table-cell>
          <table:table-cell table:style-name="ce10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1">
          <table:table-cell table:style-name="ce33"/>
          <table:table-cell table:style-name="ce34"/>
          <table:table-cell office:value-type="string" table:style-name="ce119">
            <text:p>Náklady z rozpočtu</text:p>
          </table:table-cell>
          <table:table-cell table:number-columns-repeated="5" table:style-name="ce33"/>
          <table:table-cell office:value-type="float" office:value="0" table:formula="of:=[.Q126]" table:style-name="ce72">
            <text:p>0,00</text:p>
          </table:table-cell>
          <table:table-cell office:value-type="float" office:value="0" table:formula="of:=[.R126]" table:style-name="ce72">
            <text:p>0,00</text:p>
          </table:table-cell>
          <table:table-cell office:value-type="float" office:value="0" table:formula="of:=[.K126]" table:style-name="ce72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5" table:style-name="ce3"/>
          <table:table-cell office:value-type="string" table:style-name="ce18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0"/>
          <table:table-cell table:style-name="ce10"/>
          <table:table-cell office:value-type="string" table:style-name="ce121">
            <text:p>HSV - Práce a dodávky HSV</text:p>
          </table:table-cell>
          <table:table-cell table:number-columns-repeated="4" table:style-name="ce122"/>
          <table:table-cell office:value-type="float" office:value="0" table:formula="of:=[.Q127]" table:style-name="ce123">
            <text:p>0,00</text:p>
          </table:table-cell>
          <table:table-cell office:value-type="float" office:value="0" table:formula="of:=[.R127]" table:style-name="ce123">
            <text:p>0,00</text:p>
          </table:table-cell>
          <table:table-cell office:value-type="float" office:value="0" table:formula="of:=[.K127]" table:style-name="ce123">
            <text:p>0,00</text:p>
          </table:table-cell>
          <table:table-cell table:style-name="ce10"/>
          <table:table-cell table:style-name="ce120"/>
          <table:table-cell table:number-columns-repeated="16371" table:style-name="ce10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1 - Zemné práce</text:p>
          </table:table-cell>
          <table:table-cell table:number-columns-repeated="4" table:style-name="ce126"/>
          <table:table-cell office:value-type="float" office:value="0" table:formula="of:=[.Q128]" table:style-name="ce127">
            <text:p>0,00</text:p>
          </table:table-cell>
          <table:table-cell office:value-type="float" office:value="0" table:formula="of:=[.R128]" table:style-name="ce127">
            <text:p>0,00</text:p>
          </table:table-cell>
          <table:table-cell office:value-type="float" office:value="0" table:formula="of:=[.K128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5 - Komunikácie</text:p>
          </table:table-cell>
          <table:table-cell table:number-columns-repeated="4" table:style-name="ce126"/>
          <table:table-cell office:value-type="float" office:value="0" table:formula="of:=[.Q131]" table:style-name="ce127">
            <text:p>0,00</text:p>
          </table:table-cell>
          <table:table-cell office:value-type="float" office:value="0" table:formula="of:=[.R131]" table:style-name="ce127">
            <text:p>0,00</text:p>
          </table:table-cell>
          <table:table-cell office:value-type="float" office:value="0" table:formula="of:=[.K131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9 - Ostatné konštrukcie a práce-búranie</text:p>
          </table:table-cell>
          <table:table-cell table:number-columns-repeated="4" table:style-name="ce126"/>
          <table:table-cell office:value-type="float" office:value="0" table:formula="of:=[.Q137]" table:style-name="ce127">
            <text:p>0,00</text:p>
          </table:table-cell>
          <table:table-cell office:value-type="float" office:value="0" table:formula="of:=[.R137]" table:style-name="ce127">
            <text:p>0,00</text:p>
          </table:table-cell>
          <table:table-cell office:value-type="float" office:value="0" table:formula="of:=[.K137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99 - Presun hmôt HSV</text:p>
          </table:table-cell>
          <table:table-cell table:number-columns-repeated="4" table:style-name="ce126"/>
          <table:table-cell office:value-type="float" office:value="0" table:formula="of:=[.Q150]" table:style-name="ce127">
            <text:p>0,00</text:p>
          </table:table-cell>
          <table:table-cell office:value-type="float" office:value="0" table:formula="of:=[.R150]" table:style-name="ce127">
            <text:p>0,00</text:p>
          </table:table-cell>
          <table:table-cell office:value-type="float" office:value="0" table:formula="of:=[.K150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4">
          <table:table-cell table:style-name="ce10"/>
          <table:table-cell table:style-name="ce120"/>
          <table:table-cell table:style-name="ce10"/>
          <table:table-cell office:value-type="string" table:style-name="ce121">
            <text:p>VRN - Vedľajšie rozpočtové náklady</text:p>
          </table:table-cell>
          <table:table-cell table:number-columns-repeated="4" table:style-name="ce122"/>
          <table:table-cell office:value-type="float" office:value="0" table:formula="of:=[.Q152]" table:style-name="ce123">
            <text:p>0,00</text:p>
          </table:table-cell>
          <table:table-cell office:value-type="float" office:value="0" table:formula="of:=[.R152]" table:style-name="ce123">
            <text:p>0,00</text:p>
          </table:table-cell>
          <table:table-cell office:value-type="float" office:value="0" table:formula="of:=[.K152]" table:style-name="ce123">
            <text:p>0,00</text:p>
          </table:table-cell>
          <table:table-cell table:style-name="ce10"/>
          <table:table-cell table:style-name="ce120"/>
          <table:table-cell table:number-columns-repeated="16371" table:style-name="ce10"/>
        </table:table-row>
        <table:table-row table:style-name="ro2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48"/>
          <table:table-cell table:number-columns-repeated="10" table:style-name="ce4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10" table:style-name="ce51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OZPOČET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MČ Bratislava - Dubravka nové parkoviská" table:formula="of:=[.E7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9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Časť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52 -  LOKALITA 52 -  Dúbravčická pri Fortune" table:formula="of:=[.E11]" table:number-columns-spanned="4" table:number-rows-spanned="1" table:style-name="ce230">
            <text:p>52 - <text:s/>LOKALITA 52 - <text:s/>Dúbravčická pri Fortune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" table:formula="of:=[.F14]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IF([.J14]=&quot;&quot;;&quot;&quot;;[.J14])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 " table:formula="of:=[.E17]" table:style-name="ce26">
            <text:p><text:s/>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3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6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128"/>
          <table:table-cell table:style-name="ce129"/>
          <table:table-cell office:value-type="string" table:style-name="ce130">
            <text:p>PČ</text:p>
          </table:table-cell>
          <table:table-cell office:value-type="string" table:style-name="ce131">
            <text:p>Typ</text:p>
          </table:table-cell>
          <table:table-cell office:value-type="string" table:style-name="ce131">
            <text:p>Kód</text:p>
          </table:table-cell>
          <table:table-cell office:value-type="string" table:style-name="ce131">
            <text:p>Popis</text:p>
          </table:table-cell>
          <table:table-cell office:value-type="string" table:style-name="ce131">
            <text:p>MJ</text:p>
          </table:table-cell>
          <table:table-cell office:value-type="string" table:style-name="ce131">
            <text:p>Množstvo</text:p>
          </table:table-cell>
          <table:table-cell office:value-type="string" table:style-name="ce131">
            <text:p>J. materiál [EUR]</text:p>
          </table:table-cell>
          <table:table-cell office:value-type="string" table:style-name="ce131">
            <text:p>J. montáž [EUR]</text:p>
          </table:table-cell>
          <table:table-cell office:value-type="string" table:style-name="ce132">
            <text:p>Cena celkom [EUR]</text:p>
          </table:table-cell>
          <table:table-cell office:value-type="string" table:style-name="ce133">
            <text:p>Cenová sústava</text:p>
          </table:table-cell>
          <table:table-cell table:style-name="ce134"/>
          <table:table-cell office:value-type="string" table:style-name="ce63">
            <text:p/>
          </table:table-cell>
          <table:table-cell office:value-type="string" table:style-name="ce64">
            <text:p>DPH</text:p>
          </table:table-cell>
          <table:table-cell office:value-type="string" table:style-name="ce64">
            <text:p>J.cena [EUR]</text:p>
          </table:table-cell>
          <table:table-cell office:value-type="string" table:style-name="ce64">
            <text:p>Materiál celkom [EUR]</text:p>
          </table:table-cell>
          <table:table-cell office:value-type="string" table:style-name="ce64">
            <text:p>Montáž celkom [EUR]</text:p>
          </table:table-cell>
          <table:table-cell office:value-type="string" table:style-name="ce64">
            <text:p>J. Nh [h]</text:p>
          </table:table-cell>
          <table:table-cell office:value-type="string" table:style-name="ce64">
            <text:p>Nh celkom [h]</text:p>
          </table:table-cell>
          <table:table-cell office:value-type="string" table:style-name="ce64">
            <text:p>J. hmotnosť [t]</text:p>
          </table:table-cell>
          <table:table-cell office:value-type="string" table:style-name="ce64">
            <text:p>Hmotnosť celkom [t]</text:p>
          </table:table-cell>
          <table:table-cell office:value-type="string" table:style-name="ce64">
            <text:p>J. suť [t]</text:p>
          </table:table-cell>
          <table:table-cell office:value-type="string" table:style-name="ce65">
            <text:p>Suť Celkom [t]</text:p>
          </table:table-cell>
          <table:table-cell table:number-columns-repeated="7" table:style-name="ce128"/>
          <table:table-cell table:number-columns-repeated="16353" table:style-name="ce12"/>
        </table:table-row>
        <table:table-row table:style-name="ro21">
          <table:table-cell table:style-name="ce33"/>
          <table:table-cell table:style-name="ce34"/>
          <table:table-cell office:value-type="string" table:style-name="ce70">
            <text:p>Náklady z rozpočtu</text:p>
          </table:table-cell>
          <table:table-cell table:number-columns-repeated="7" table:style-name="ce33"/>
          <table:table-cell office:value-type="float" office:value="0" table:formula="of:=[.BK126]" table:style-name="ce135">
            <text:p>0,000</text:p>
          </table:table-cell>
          <table:table-cell table:style-name="ce33"/>
          <table:table-cell table:style-name="ce34"/>
          <table:table-cell table:style-name="ce66"/>
          <table:table-cell table:style-name="ce57"/>
          <table:table-cell table:style-name="ce67"/>
          <table:table-cell office:value-type="float" office:value="0" table:formula="of:=[.Q127]+[.Q152]" table:style-name="ce136">
            <text:p>0,000</text:p>
          </table:table-cell>
          <table:table-cell office:value-type="float" office:value="0" table:formula="of:=[.R127]+[.R152]" table:style-name="ce136">
            <text:p>0,000</text:p>
          </table:table-cell>
          <table:table-cell table:style-name="ce67"/>
          <table:table-cell office:value-type="float" office:value="0" table:formula="of:=[.T127]+[.T152]" table:style-name="ce137">
            <text:p>0,00000</text:p>
          </table:table-cell>
          <table:table-cell table:style-name="ce67"/>
          <table:table-cell office:value-type="float" office:value="33.474646" table:formula="of:=[.V127]+[.V152]" table:style-name="ce137">
            <text:p>33,47465</text:p>
          </table:table-cell>
          <table:table-cell table:style-name="ce67"/>
          <table:table-cell office:value-type="float" office:value="8.4764999999999997" table:formula="of:=[.X127]+[.X152]" table:style-name="ce138">
            <text:p>8,47650</text:p>
          </table:table-cell>
          <table:table-cell table:number-columns-repeated="7" table:style-name="ce33"/>
          <table:table-cell table:number-columns-repeated="14" table:style-name="ce3"/>
          <table:table-cell office:value-type="string" table:style-name="ce18">
            <text:p>D</text:p>
          </table:table-cell>
          <table:table-cell office:value-type="string" table:style-name="ce18">
            <text:p>-1</text:p>
          </table:table-cell>
          <table:table-cell table:number-columns-repeated="15" table:style-name="ce3"/>
          <table:table-cell office:value-type="float" office:value="0" table:formula="of:=[.BK127]+[.BK152]" table:style-name="ce139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42">
            <text:p>HSV</text:p>
          </table:table-cell>
          <table:table-cell office:value-type="string" table:style-name="ce142">
            <text:p>Práce a dodávky HSV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27]" table:style-name="ce144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[.Q128]+[.Q131]+[.Q137]+[.Q150]" table:style-name="ce147">
            <text:p>0,000</text:p>
          </table:table-cell>
          <table:table-cell office:value-type="float" office:value="0" table:formula="of:=[.R128]+[.R131]+[.R137]+[.R150]" table:style-name="ce147">
            <text:p>0,000</text:p>
          </table:table-cell>
          <table:table-cell table:style-name="ce146"/>
          <table:table-cell office:value-type="float" office:value="0" table:formula="of:=[.T128]+[.T131]+[.T137]+[.T150]" table:style-name="ce148">
            <text:p>0,00000</text:p>
          </table:table-cell>
          <table:table-cell table:style-name="ce146"/>
          <table:table-cell office:value-type="float" office:value="33.474646" table:formula="of:=[.V128]+[.V131]+[.V137]+[.V150]" table:style-name="ce148">
            <text:p>33,47465</text:p>
          </table:table-cell>
          <table:table-cell table:style-name="ce146"/>
          <table:table-cell office:value-type="float" office:value="8.4764999999999997" table:formula="of:=[.X128]+[.X131]+[.X137]+[.X150]" table:style-name="ce149">
            <text:p>8,4765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0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[.BK128]+[.BK131]+[.BK137]+[.BK150]" table:style-name="ce151">
            <text:p>0,000</text:p>
          </table:table-cell>
          <table:table-cell table:number-columns-repeated="16321" table:style-name="ce1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1</text:p>
          </table:table-cell>
          <table:table-cell office:value-type="string" table:style-name="ce152">
            <text:p>Zemné prác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28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29:.Q130])" table:style-name="ce147">
            <text:p>0,000</text:p>
          </table:table-cell>
          <table:table-cell office:value-type="float" office:value="0" table:formula="of:=SUM([.R129:.R130])" table:style-name="ce147">
            <text:p>0,000</text:p>
          </table:table-cell>
          <table:table-cell table:style-name="ce146"/>
          <table:table-cell office:value-type="float" office:value="0" table:formula="of:=SUM([.T129:.T130])" table:style-name="ce148">
            <text:p>0,00000</text:p>
          </table:table-cell>
          <table:table-cell table:style-name="ce146"/>
          <table:table-cell office:value-type="float" office:value="0" table:formula="of:=SUM([.V129:.V130])" table:style-name="ce148">
            <text:p>0,00000</text:p>
          </table:table-cell>
          <table:table-cell table:style-name="ce146"/>
          <table:table-cell office:value-type="float" office:value="5.3125" table:formula="of:=SUM([.X129:.X130])" table:style-name="ce149">
            <text:p>5,3125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29:.BK130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13107133.S</text:p>
          </table:table-cell>
          <table:table-cell office:value-type="string" table:style-name="ce157">
            <text:p>Odstránenie krytu v ploche do 200 m2 z betónu prostého, hr. vrstvy nad 300 mm, <text:s/>-0,625000t</text:p>
          </table:table-cell>
          <table:table-cell office:value-type="string" table:style-name="ce158">
            <text:p>m2</text:p>
          </table:table-cell>
          <table:table-cell office:value-type="float" office:value="8.5" table:style-name="ce159">
            <text:p>8,500</text:p>
          </table:table-cell>
          <table:table-cell table:number-columns-repeated="2" table:style-name="ce160"/>
          <table:table-cell office:value-type="float" office:value="0" table:formula="of:=ROUND([.P129]*[.H129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29]+[.J129]" table:style-name="ce164">
            <text:p>0,000</text:p>
          </table:table-cell>
          <table:table-cell office:value-type="float" office:value="0" table:formula="of:=ROUND([.I129]*[.H129];3)" table:style-name="ce164">
            <text:p>0,000</text:p>
          </table:table-cell>
          <table:table-cell office:value-type="float" office:value="0" table:formula="of:=ROUND([.J129]*[.H129];3)" table:style-name="ce164">
            <text:p>0,000</text:p>
          </table:table-cell>
          <table:table-cell table:style-name="ce59"/>
          <table:table-cell office:value-type="float" office:value="0" table:formula="of:=[.S129]*[.H12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29]*[.H129]" table:style-name="ce165">
            <text:p>0,00000</text:p>
          </table:table-cell>
          <table:table-cell office:value-type="float" office:value="0.625" table:style-name="ce165">
            <text:p>0,62500</text:p>
          </table:table-cell>
          <table:table-cell office:value-type="float" office:value="5.3125" table:formula="of:=[.W129]*[.H129]" table:style-name="ce166">
            <text:p>5,3125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29]=&quot;základná&quot;;[.K129];0)" table:style-name="ce168">
            <text:p>0,00</text:p>
          </table:table-cell>
          <table:table-cell office:value-type="float" office:value="0" table:formula="of:=IF([.O129]=&quot;znížená&quot;;[.K129];0)" table:style-name="ce168">
            <text:p>0,00</text:p>
          </table:table-cell>
          <table:table-cell office:value-type="float" office:value="0" table:formula="of:=IF([.O129]=&quot;zákl. prenesená&quot;;[.K129];0)" table:style-name="ce168">
            <text:p>0,00</text:p>
          </table:table-cell>
          <table:table-cell office:value-type="float" office:value="0" table:formula="of:=IF([.O129]=&quot;zníž. prenesená&quot;;[.K129];0)" table:style-name="ce168">
            <text:p>0,00</text:p>
          </table:table-cell>
          <table:table-cell office:value-type="float" office:value="0" table:formula="of:=IF([.O129]=&quot;nulová&quot;;[.K12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29]*[.H129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744246378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rampa" <text:s text:c="10"/>2,00*(3,00+5,50)*0,5</text:p>
          </table:table-cell>
          <table:table-cell table:style-name="ce15"/>
          <table:table-cell office:value-type="float" office:value="8.5" table:style-name="ce181">
            <text:p>8,5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5</text:p>
          </table:table-cell>
          <table:table-cell office:value-type="string" table:style-name="ce152">
            <text:p>Komunikác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31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32:.Q136])" table:style-name="ce147">
            <text:p>0,000</text:p>
          </table:table-cell>
          <table:table-cell office:value-type="float" office:value="0" table:formula="of:=SUM([.R132:.R136])" table:style-name="ce147">
            <text:p>0,000</text:p>
          </table:table-cell>
          <table:table-cell table:style-name="ce146"/>
          <table:table-cell office:value-type="float" office:value="0" table:formula="of:=SUM([.T132:.T136])" table:style-name="ce148">
            <text:p>0,00000</text:p>
          </table:table-cell>
          <table:table-cell table:style-name="ce146"/>
          <table:table-cell office:value-type="float" office:value="32.386415999999997" table:formula="of:=SUM([.V132:.V136])" table:style-name="ce148">
            <text:p>32,38642</text:p>
          </table:table-cell>
          <table:table-cell table:style-name="ce146"/>
          <table:table-cell office:value-type="float" office:value="0" table:formula="of:=SUM([.X132:.X136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32:.BK136])" table:style-name="ce151">
            <text:p>0,000</text:p>
          </table:table-cell>
          <table:table-cell table:number-columns-repeated="16321" table:style-name="ce1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72943110</text:p>
          </table:table-cell>
          <table:table-cell office:value-type="string" table:style-name="ce157">
            <text:p>Vyspravenie krytu parkoviska</text:p>
          </table:table-cell>
          <table:table-cell office:value-type="string" table:style-name="ce158">
            <text:p>m2</text:p>
          </table:table-cell>
          <table:table-cell office:value-type="float" office:value="237.3" table:style-name="ce159">
            <text:p>237,300</text:p>
          </table:table-cell>
          <table:table-cell table:number-columns-repeated="2" table:style-name="ce160"/>
          <table:table-cell office:value-type="float" office:value="0" table:formula="of:=ROUND([.P132]*[.H13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2]+[.J132]" table:style-name="ce164">
            <text:p>0,000</text:p>
          </table:table-cell>
          <table:table-cell office:value-type="float" office:value="0" table:formula="of:=ROUND([.I132]*[.H132];3)" table:style-name="ce164">
            <text:p>0,000</text:p>
          </table:table-cell>
          <table:table-cell office:value-type="float" office:value="0" table:formula="of:=ROUND([.J132]*[.H132];3)" table:style-name="ce164">
            <text:p>0,000</text:p>
          </table:table-cell>
          <table:table-cell table:style-name="ce59"/>
          <table:table-cell office:value-type="float" office:value="0" table:formula="of:=[.S132]*[.H132]" table:style-name="ce165">
            <text:p>0,00000</text:p>
          </table:table-cell>
          <table:table-cell office:value-type="float" office:value="9.7919999999999993E-2" table:style-name="ce165">
            <text:p>0,09792</text:p>
          </table:table-cell>
          <table:table-cell office:value-type="float" office:value="23.236415999999998" table:formula="of:=[.U132]*[.H132]" table:style-name="ce165">
            <text:p>23,23642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2]*[.H13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2]=&quot;základná&quot;;[.K132];0)" table:style-name="ce168">
            <text:p>0,00</text:p>
          </table:table-cell>
          <table:table-cell office:value-type="float" office:value="0" table:formula="of:=IF([.O132]=&quot;znížená&quot;;[.K132];0)" table:style-name="ce168">
            <text:p>0,00</text:p>
          </table:table-cell>
          <table:table-cell office:value-type="float" office:value="0" table:formula="of:=IF([.O132]=&quot;zákl. prenesená&quot;;[.K132];0)" table:style-name="ce168">
            <text:p>0,00</text:p>
          </table:table-cell>
          <table:table-cell office:value-type="float" office:value="0" table:formula="of:=IF([.O132]=&quot;zníž. prenesená&quot;;[.K132];0)" table:style-name="ce168">
            <text:p>0,00</text:p>
          </table:table-cell>
          <table:table-cell office:value-type="float" office:value="0" table:formula="of:=IF([.O132]=&quot;nulová&quot;;[.K13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2]*[.H13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73451178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70"/>
          <table:table-cell table:style-name="ce14"/>
          <table:table-cell office:value-type="string" table:style-name="ce171">
            <text:p>VV</text:p>
          </table:table-cell>
          <table:table-cell office:value-type="string" table:style-name="ce172">
            <text:p/>
          </table:table-cell>
          <table:table-cell office:value-type="string" table:style-name="ce173">
            <text:p>predpoklad 15% plochy</text:p>
          </table:table-cell>
          <table:table-cell table:style-name="ce14"/>
          <table:table-cell office:value-type="string" table:style-name="ce172">
            <text:p/>
          </table:table-cell>
          <table:table-cell table:number-columns-repeated="2" table:style-name="ce174"/>
          <table:table-cell table:number-columns-repeated="2" table:style-name="ce14"/>
          <table:table-cell table:style-name="ce170"/>
          <table:table-cell table:style-name="ce175"/>
          <table:table-cell table:number-columns-repeated="9" table:style-name="ce176"/>
          <table:table-cell table:style-name="ce177"/>
          <table:table-cell table:number-columns-repeated="21" table:style-name="ce14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72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" <text:s text:c="4"/>1582,00*0,15</text:p>
          </table:table-cell>
          <table:table-cell table:style-name="ce15"/>
          <table:table-cell office:value-type="float" office:value="237.3" table:style-name="ce181">
            <text:p>237,3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72983110</text:p>
          </table:table-cell>
          <table:table-cell office:value-type="string" table:style-name="ce157">
            <text:p>Doplnenie krytu vozovky <text:s/>studenou asfaltovou zmesou hr. nad 40 do 60 mm</text:p>
          </table:table-cell>
          <table:table-cell office:value-type="string" table:style-name="ce158">
            <text:p>m2</text:p>
          </table:table-cell>
          <table:table-cell office:value-type="float" office:value="50" table:style-name="ce159">
            <text:p>50,000</text:p>
          </table:table-cell>
          <table:table-cell table:number-columns-repeated="2" table:style-name="ce160"/>
          <table:table-cell office:value-type="float" office:value="0" table:formula="of:=ROUND([.P135]*[.H13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5]+[.J135]" table:style-name="ce164">
            <text:p>0,000</text:p>
          </table:table-cell>
          <table:table-cell office:value-type="float" office:value="0" table:formula="of:=ROUND([.I135]*[.H135];3)" table:style-name="ce164">
            <text:p>0,000</text:p>
          </table:table-cell>
          <table:table-cell office:value-type="float" office:value="0" table:formula="of:=ROUND([.J135]*[.H135];3)" table:style-name="ce164">
            <text:p>0,000</text:p>
          </table:table-cell>
          <table:table-cell table:style-name="ce59"/>
          <table:table-cell office:value-type="float" office:value="0" table:formula="of:=[.S135]*[.H135]" table:style-name="ce165">
            <text:p>0,00000</text:p>
          </table:table-cell>
          <table:table-cell office:value-type="float" office:value="0.183" table:style-name="ce165">
            <text:p>0,18300</text:p>
          </table:table-cell>
          <table:table-cell office:value-type="float" office:value="9.15" table:formula="of:=[.U135]*[.H135]" table:style-name="ce165">
            <text:p>9,15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5]*[.H13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5]=&quot;základná&quot;;[.K135];0)" table:style-name="ce168">
            <text:p>0,00</text:p>
          </table:table-cell>
          <table:table-cell office:value-type="float" office:value="0" table:formula="of:=IF([.O135]=&quot;znížená&quot;;[.K135];0)" table:style-name="ce168">
            <text:p>0,00</text:p>
          </table:table-cell>
          <table:table-cell office:value-type="float" office:value="0" table:formula="of:=IF([.O135]=&quot;zákl. prenesená&quot;;[.K135];0)" table:style-name="ce168">
            <text:p>0,00</text:p>
          </table:table-cell>
          <table:table-cell office:value-type="float" office:value="0" table:formula="of:=IF([.O135]=&quot;zníž. prenesená&quot;;[.K135];0)" table:style-name="ce168">
            <text:p>0,00</text:p>
          </table:table-cell>
          <table:table-cell office:value-type="float" office:value="0" table:formula="of:=IF([.O135]=&quot;nulová&quot;;[.K13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5]*[.H13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210317886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locha" <text:s text:c="17"/>50,00</text:p>
          </table:table-cell>
          <table:table-cell table:style-name="ce15"/>
          <table:table-cell office:value-type="float" office:value="50" table:style-name="ce181">
            <text:p>50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9</text:p>
          </table:table-cell>
          <table:table-cell office:value-type="string" table:style-name="ce152">
            <text:p>Ostatné konštrukcie a práce-búran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37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38:.Q149])" table:style-name="ce147">
            <text:p>0,000</text:p>
          </table:table-cell>
          <table:table-cell office:value-type="float" office:value="0" table:formula="of:=SUM([.R138:.R149])" table:style-name="ce147">
            <text:p>0,000</text:p>
          </table:table-cell>
          <table:table-cell table:style-name="ce146"/>
          <table:table-cell office:value-type="float" office:value="0" table:formula="of:=SUM([.T138:.T149])" table:style-name="ce148">
            <text:p>0,00000</text:p>
          </table:table-cell>
          <table:table-cell table:style-name="ce146"/>
          <table:table-cell office:value-type="float" office:value="1.08823" table:formula="of:=SUM([.V138:.V149])" table:style-name="ce148">
            <text:p>1,08823</text:p>
          </table:table-cell>
          <table:table-cell table:style-name="ce146"/>
          <table:table-cell office:value-type="float" office:value="3.1640000000000001" table:formula="of:=SUM([.X138:.X149])" table:style-name="ce149">
            <text:p>3,164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38:.BK149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4001111.S</text:p>
          </table:table-cell>
          <table:table-cell office:value-type="string" table:style-name="ce157">
            <text:p>Osadenie a montáž cestnej zvislej dopravnej značky na stĺpik, stĺp, konzolu alebo objekt</text:p>
          </table:table-cell>
          <table:table-cell office:value-type="string" table:style-name="ce158">
            <text:p>ks</text:p>
          </table:table-cell>
          <table:table-cell office:value-type="float" office:value="3" table:style-name="ce159">
            <text:p>3,000</text:p>
          </table:table-cell>
          <table:table-cell table:number-columns-repeated="2" table:style-name="ce160"/>
          <table:table-cell office:value-type="float" office:value="0" table:formula="of:=ROUND([.P138]*[.H13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8]+[.J138]" table:style-name="ce164">
            <text:p>0,000</text:p>
          </table:table-cell>
          <table:table-cell office:value-type="float" office:value="0" table:formula="of:=ROUND([.I138]*[.H138];3)" table:style-name="ce164">
            <text:p>0,000</text:p>
          </table:table-cell>
          <table:table-cell office:value-type="float" office:value="0" table:formula="of:=ROUND([.J138]*[.H138];3)" table:style-name="ce164">
            <text:p>0,000</text:p>
          </table:table-cell>
          <table:table-cell table:style-name="ce59"/>
          <table:table-cell office:value-type="float" office:value="0" table:formula="of:=[.S138]*[.H138]" table:style-name="ce165">
            <text:p>0,00000</text:p>
          </table:table-cell>
          <table:table-cell office:value-type="float" office:value="0.22133" table:style-name="ce165">
            <text:p>0,22133</text:p>
          </table:table-cell>
          <table:table-cell office:value-type="float" office:value="0.66398999999999997" table:formula="of:=[.U138]*[.H138]" table:style-name="ce165">
            <text:p>0,66399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8]*[.H13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8]=&quot;základná&quot;;[.K138];0)" table:style-name="ce168">
            <text:p>0,00</text:p>
          </table:table-cell>
          <table:table-cell office:value-type="float" office:value="0" table:formula="of:=IF([.O138]=&quot;znížená&quot;;[.K138];0)" table:style-name="ce168">
            <text:p>0,00</text:p>
          </table:table-cell>
          <table:table-cell office:value-type="float" office:value="0" table:formula="of:=IF([.O138]=&quot;zákl. prenesená&quot;;[.K138];0)" table:style-name="ce168">
            <text:p>0,00</text:p>
          </table:table-cell>
          <table:table-cell office:value-type="float" office:value="0" table:formula="of:=IF([.O138]=&quot;zníž. prenesená&quot;;[.K138];0)" table:style-name="ce168">
            <text:p>0,00</text:p>
          </table:table-cell>
          <table:table-cell office:value-type="float" office:value="0" table:formula="of:=IF([.O138]=&quot;nulová&quot;;[.K13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8]*[.H13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633645984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5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4044101931</text:p>
          </table:table-cell>
          <table:table-cell office:value-type="string" table:style-name="ce188">
            <text:p>Informatívna smerová značka</text:p>
          </table:table-cell>
          <table:table-cell office:value-type="string" table:style-name="ce189">
            <text:p>ks</text:p>
          </table:table-cell>
          <table:table-cell office:value-type="float" office:value="3" table:style-name="ce190">
            <text:p>3,000</text:p>
          </table:table-cell>
          <table:table-cell table:style-name="ce191"/>
          <table:table-cell table:style-name="ce192"/>
          <table:table-cell office:value-type="float" office:value="0" table:formula="of:=ROUND([.P139]*[.H139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9]+[.J139]" table:style-name="ce164">
            <text:p>0,000</text:p>
          </table:table-cell>
          <table:table-cell office:value-type="float" office:value="0" table:formula="of:=ROUND([.I139]*[.H139];3)" table:style-name="ce164">
            <text:p>0,000</text:p>
          </table:table-cell>
          <table:table-cell office:value-type="float" office:value="0" table:formula="of:=ROUND([.J139]*[.H139];3)" table:style-name="ce164">
            <text:p>0,000</text:p>
          </table:table-cell>
          <table:table-cell table:style-name="ce59"/>
          <table:table-cell office:value-type="float" office:value="0" table:formula="of:=[.S139]*[.H139]" table:style-name="ce165">
            <text:p>0,00000</text:p>
          </table:table-cell>
          <table:table-cell office:value-type="float" office:value="1.5299999999999999E-2" table:style-name="ce165">
            <text:p>0,01530</text:p>
          </table:table-cell>
          <table:table-cell office:value-type="float" office:value="4.5899999999999996E-2" table:formula="of:=[.U139]*[.H139]" table:style-name="ce165">
            <text:p>0,0459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9]*[.H139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9]=&quot;základná&quot;;[.K139];0)" table:style-name="ce168">
            <text:p>0,00</text:p>
          </table:table-cell>
          <table:table-cell office:value-type="float" office:value="0" table:formula="of:=IF([.O139]=&quot;znížená&quot;;[.K139];0)" table:style-name="ce168">
            <text:p>0,00</text:p>
          </table:table-cell>
          <table:table-cell office:value-type="float" office:value="0" table:formula="of:=IF([.O139]=&quot;zákl. prenesená&quot;;[.K139];0)" table:style-name="ce168">
            <text:p>0,00</text:p>
          </table:table-cell>
          <table:table-cell office:value-type="float" office:value="0" table:formula="of:=IF([.O139]=&quot;zníž. prenesená&quot;;[.K139];0)" table:style-name="ce168">
            <text:p>0,00</text:p>
          </table:table-cell>
          <table:table-cell office:value-type="float" office:value="0" table:formula="of:=IF([.O139]=&quot;nulová&quot;;[.K13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9]*[.H139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319653250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4501121.S</text:p>
          </table:table-cell>
          <table:table-cell office:value-type="string" table:style-name="ce157">
            <text:p>Montáž stĺpika zvislej dopravnej značky dĺžky do 3,5 m do betónového základu</text:p>
          </table:table-cell>
          <table:table-cell office:value-type="string" table:style-name="ce158">
            <text:p>ks</text:p>
          </table:table-cell>
          <table:table-cell office:value-type="float" office:value="3" table:style-name="ce159">
            <text:p>3,000</text:p>
          </table:table-cell>
          <table:table-cell table:number-columns-repeated="2" table:style-name="ce160"/>
          <table:table-cell office:value-type="float" office:value="0" table:formula="of:=ROUND([.P140]*[.H14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0]+[.J140]" table:style-name="ce164">
            <text:p>0,000</text:p>
          </table:table-cell>
          <table:table-cell office:value-type="float" office:value="0" table:formula="of:=ROUND([.I140]*[.H140];3)" table:style-name="ce164">
            <text:p>0,000</text:p>
          </table:table-cell>
          <table:table-cell office:value-type="float" office:value="0" table:formula="of:=ROUND([.J140]*[.H140];3)" table:style-name="ce164">
            <text:p>0,000</text:p>
          </table:table-cell>
          <table:table-cell table:style-name="ce59"/>
          <table:table-cell office:value-type="float" office:value="0" table:formula="of:=[.S140]*[.H140]" table:style-name="ce165">
            <text:p>0,00000</text:p>
          </table:table-cell>
          <table:table-cell office:value-type="float" office:value="0.11958000000000001" table:style-name="ce165">
            <text:p>0,11958</text:p>
          </table:table-cell>
          <table:table-cell office:value-type="float" office:value="0.35874" table:formula="of:=[.U140]*[.H140]" table:style-name="ce165">
            <text:p>0,3587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0]*[.H14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0]=&quot;základná&quot;;[.K140];0)" table:style-name="ce168">
            <text:p>0,00</text:p>
          </table:table-cell>
          <table:table-cell office:value-type="float" office:value="0" table:formula="of:=IF([.O140]=&quot;znížená&quot;;[.K140];0)" table:style-name="ce168">
            <text:p>0,00</text:p>
          </table:table-cell>
          <table:table-cell office:value-type="float" office:value="0" table:formula="of:=IF([.O140]=&quot;zákl. prenesená&quot;;[.K140];0)" table:style-name="ce168">
            <text:p>0,00</text:p>
          </table:table-cell>
          <table:table-cell office:value-type="float" office:value="0" table:formula="of:=IF([.O140]=&quot;zníž. prenesená&quot;;[.K140];0)" table:style-name="ce168">
            <text:p>0,00</text:p>
          </table:table-cell>
          <table:table-cell office:value-type="float" office:value="0" table:formula="of:=IF([.O140]=&quot;nulová&quot;;[.K14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0]*[.H14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351261213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7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404490008400.S</text:p>
          </table:table-cell>
          <table:table-cell office:value-type="string" table:style-name="ce188">
            <text:p>Stĺpik Zn, d 60 mm, pre dopravné značky</text:p>
          </table:table-cell>
          <table:table-cell office:value-type="string" table:style-name="ce189">
            <text:p>ks</text:p>
          </table:table-cell>
          <table:table-cell office:value-type="float" office:value="3" table:style-name="ce190">
            <text:p>3,000</text:p>
          </table:table-cell>
          <table:table-cell table:style-name="ce191"/>
          <table:table-cell table:style-name="ce192"/>
          <table:table-cell office:value-type="float" office:value="0" table:formula="of:=ROUND([.P141]*[.H141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1]+[.J141]" table:style-name="ce164">
            <text:p>0,000</text:p>
          </table:table-cell>
          <table:table-cell office:value-type="float" office:value="0" table:formula="of:=ROUND([.I141]*[.H141];3)" table:style-name="ce164">
            <text:p>0,000</text:p>
          </table:table-cell>
          <table:table-cell office:value-type="float" office:value="0" table:formula="of:=ROUND([.J141]*[.H141];3)" table:style-name="ce164">
            <text:p>0,000</text:p>
          </table:table-cell>
          <table:table-cell table:style-name="ce59"/>
          <table:table-cell office:value-type="float" office:value="0" table:formula="of:=[.S141]*[.H141]" table:style-name="ce165">
            <text:p>0,00000</text:p>
          </table:table-cell>
          <table:table-cell office:value-type="float" office:value="1.4E-3" table:style-name="ce165">
            <text:p>0,00140</text:p>
          </table:table-cell>
          <table:table-cell office:value-type="float" office:value="4.1999999999999997E-3" table:formula="of:=[.U141]*[.H141]" table:style-name="ce165">
            <text:p>0,0042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1]*[.H141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1]=&quot;základná&quot;;[.K141];0)" table:style-name="ce168">
            <text:p>0,00</text:p>
          </table:table-cell>
          <table:table-cell office:value-type="float" office:value="0" table:formula="of:=IF([.O141]=&quot;znížená&quot;;[.K141];0)" table:style-name="ce168">
            <text:p>0,00</text:p>
          </table:table-cell>
          <table:table-cell office:value-type="float" office:value="0" table:formula="of:=IF([.O141]=&quot;zákl. prenesená&quot;;[.K141];0)" table:style-name="ce168">
            <text:p>0,00</text:p>
          </table:table-cell>
          <table:table-cell office:value-type="float" office:value="0" table:formula="of:=IF([.O141]=&quot;zníž. prenesená&quot;;[.K141];0)" table:style-name="ce168">
            <text:p>0,00</text:p>
          </table:table-cell>
          <table:table-cell office:value-type="float" office:value="0" table:formula="of:=IF([.O141]=&quot;nulová&quot;;[.K141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1]*[.H141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5790518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5711211.S</text:p>
          </table:table-cell>
          <table:table-cell office:value-type="string" table:style-name="ce157">
            <text:p>Vodorovné dopravné značenie striekané farbou deliacich čiar súvislých šírky 125 mm biela základná</text:p>
          </table:table-cell>
          <table:table-cell office:value-type="string" table:style-name="ce158">
            <text:p>m</text:p>
          </table:table-cell>
          <table:table-cell office:value-type="float" office:value="220" table:style-name="ce159">
            <text:p>220,000</text:p>
          </table:table-cell>
          <table:table-cell table:number-columns-repeated="2" table:style-name="ce160"/>
          <table:table-cell office:value-type="float" office:value="0" table:formula="of:=ROUND([.P142]*[.H14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2]+[.J142]" table:style-name="ce164">
            <text:p>0,000</text:p>
          </table:table-cell>
          <table:table-cell office:value-type="float" office:value="0" table:formula="of:=ROUND([.I142]*[.H142];3)" table:style-name="ce164">
            <text:p>0,000</text:p>
          </table:table-cell>
          <table:table-cell office:value-type="float" office:value="0" table:formula="of:=ROUND([.J142]*[.H142];3)" table:style-name="ce164">
            <text:p>0,000</text:p>
          </table:table-cell>
          <table:table-cell table:style-name="ce59"/>
          <table:table-cell office:value-type="float" office:value="0" table:formula="of:=[.S142]*[.H142]" table:style-name="ce165">
            <text:p>0,00000</text:p>
          </table:table-cell>
          <table:table-cell office:value-type="float" office:value="6.9999999999999994E-5" table:style-name="ce165">
            <text:p>0,00007</text:p>
          </table:table-cell>
          <table:table-cell office:value-type="float" office:value="1.5399999999999999E-2" table:formula="of:=[.U142]*[.H142]" table:style-name="ce165">
            <text:p>0,0154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2]*[.H14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2]=&quot;základná&quot;;[.K142];0)" table:style-name="ce168">
            <text:p>0,00</text:p>
          </table:table-cell>
          <table:table-cell office:value-type="float" office:value="0" table:formula="of:=IF([.O142]=&quot;znížená&quot;;[.K142];0)" table:style-name="ce168">
            <text:p>0,00</text:p>
          </table:table-cell>
          <table:table-cell office:value-type="float" office:value="0" table:formula="of:=IF([.O142]=&quot;zákl. prenesená&quot;;[.K142];0)" table:style-name="ce168">
            <text:p>0,00</text:p>
          </table:table-cell>
          <table:table-cell office:value-type="float" office:value="0" table:formula="of:=IF([.O142]=&quot;zníž. prenesená&quot;;[.K142];0)" table:style-name="ce168">
            <text:p>0,00</text:p>
          </table:table-cell>
          <table:table-cell office:value-type="float" office:value="0" table:formula="of:=IF([.O142]=&quot;nulová&quot;;[.K14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2]*[.H14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25216184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anie 44ks" <text:s text:c="14"/>44*5,00</text:p>
          </table:table-cell>
          <table:table-cell table:style-name="ce15"/>
          <table:table-cell office:value-type="float" office:value="220" table:style-name="ce181">
            <text:p>220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38908210</text:p>
          </table:table-cell>
          <table:table-cell office:value-type="string" table:style-name="ce157">
            <text:p>Čistenie plochy<text:s/></text:p>
          </table:table-cell>
          <table:table-cell office:value-type="string" table:style-name="ce158">
            <text:p>m2</text:p>
          </table:table-cell>
          <table:table-cell office:value-type="float" office:value="1582" table:style-name="ce159">
            <text:p>1 582,000</text:p>
          </table:table-cell>
          <table:table-cell table:number-columns-repeated="2" table:style-name="ce160"/>
          <table:table-cell office:value-type="float" office:value="0" table:formula="of:=ROUND([.P144]*[.H14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4]+[.J144]" table:style-name="ce164">
            <text:p>0,000</text:p>
          </table:table-cell>
          <table:table-cell office:value-type="float" office:value="0" table:formula="of:=ROUND([.I144]*[.H144];3)" table:style-name="ce164">
            <text:p>0,000</text:p>
          </table:table-cell>
          <table:table-cell office:value-type="float" office:value="0" table:formula="of:=ROUND([.J144]*[.H144];3)" table:style-name="ce164">
            <text:p>0,000</text:p>
          </table:table-cell>
          <table:table-cell table:style-name="ce59"/>
          <table:table-cell office:value-type="float" office:value="0" table:formula="of:=[.S144]*[.H144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4]*[.H144]" table:style-name="ce165">
            <text:p>0,00000</text:p>
          </table:table-cell>
          <table:table-cell office:value-type="float" office:value="2E-3" table:style-name="ce165">
            <text:p>0,00200</text:p>
          </table:table-cell>
          <table:table-cell office:value-type="float" office:value="3.1640000000000001" table:formula="of:=[.W144]*[.H144]" table:style-name="ce166">
            <text:p>3,164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4]=&quot;základná&quot;;[.K144];0)" table:style-name="ce168">
            <text:p>0,00</text:p>
          </table:table-cell>
          <table:table-cell office:value-type="float" office:value="0" table:formula="of:=IF([.O144]=&quot;znížená&quot;;[.K144];0)" table:style-name="ce168">
            <text:p>0,00</text:p>
          </table:table-cell>
          <table:table-cell office:value-type="float" office:value="0" table:formula="of:=IF([.O144]=&quot;zákl. prenesená&quot;;[.K144];0)" table:style-name="ce168">
            <text:p>0,00</text:p>
          </table:table-cell>
          <table:table-cell office:value-type="float" office:value="0" table:formula="of:=IF([.O144]=&quot;zníž. prenesená&quot;;[.K144];0)" table:style-name="ce168">
            <text:p>0,00</text:p>
          </table:table-cell>
          <table:table-cell office:value-type="float" office:value="0" table:formula="of:=IF([.O144]=&quot;nulová&quot;;[.K14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4]*[.H14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964800295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0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2213.S</text:p>
          </table:table-cell>
          <table:table-cell office:value-type="string" table:style-name="ce157">
            <text:p>Vodorovná doprava sutiny so zložením a hrubým urovnaním na vzdialenosť do 1 km</text:p>
          </table:table-cell>
          <table:table-cell office:value-type="string" table:style-name="ce158">
            <text:p>t</text:p>
          </table:table-cell>
          <table:table-cell office:value-type="float" office:value="8.4770000000000003" table:style-name="ce159">
            <text:p>8,477</text:p>
          </table:table-cell>
          <table:table-cell table:number-columns-repeated="2" table:style-name="ce160"/>
          <table:table-cell office:value-type="float" office:value="0" table:formula="of:=ROUND([.P145]*[.H14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5]+[.J145]" table:style-name="ce164">
            <text:p>0,000</text:p>
          </table:table-cell>
          <table:table-cell office:value-type="float" office:value="0" table:formula="of:=ROUND([.I145]*[.H145];3)" table:style-name="ce164">
            <text:p>0,000</text:p>
          </table:table-cell>
          <table:table-cell office:value-type="float" office:value="0" table:formula="of:=ROUND([.J145]*[.H145];3)" table:style-name="ce164">
            <text:p>0,000</text:p>
          </table:table-cell>
          <table:table-cell table:style-name="ce59"/>
          <table:table-cell office:value-type="float" office:value="0" table:formula="of:=[.S145]*[.H145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5]*[.H145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5]*[.H14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5]=&quot;základná&quot;;[.K145];0)" table:style-name="ce168">
            <text:p>0,00</text:p>
          </table:table-cell>
          <table:table-cell office:value-type="float" office:value="0" table:formula="of:=IF([.O145]=&quot;znížená&quot;;[.K145];0)" table:style-name="ce168">
            <text:p>0,00</text:p>
          </table:table-cell>
          <table:table-cell office:value-type="float" office:value="0" table:formula="of:=IF([.O145]=&quot;zákl. prenesená&quot;;[.K145];0)" table:style-name="ce168">
            <text:p>0,00</text:p>
          </table:table-cell>
          <table:table-cell office:value-type="float" office:value="0" table:formula="of:=IF([.O145]=&quot;zníž. prenesená&quot;;[.K145];0)" table:style-name="ce168">
            <text:p>0,00</text:p>
          </table:table-cell>
          <table:table-cell office:value-type="float" office:value="0" table:formula="of:=IF([.O145]=&quot;nulová&quot;;[.K14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5]*[.H14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39342253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2219.S</text:p>
          </table:table-cell>
          <table:table-cell office:value-type="string" table:style-name="ce157">
            <text:p>Príplatok k cene za každý ďalší aj začatý 1 km nad 1 km pre vodorovnú dopravu sutiny</text:p>
          </table:table-cell>
          <table:table-cell office:value-type="string" table:style-name="ce158">
            <text:p>t</text:p>
          </table:table-cell>
          <table:table-cell office:value-type="float" office:value="203.44800000000001" table:style-name="ce159">
            <text:p>203,448</text:p>
          </table:table-cell>
          <table:table-cell table:number-columns-repeated="2" table:style-name="ce160"/>
          <table:table-cell office:value-type="float" office:value="0" table:formula="of:=ROUND([.P146]*[.H14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6]+[.J146]" table:style-name="ce164">
            <text:p>0,000</text:p>
          </table:table-cell>
          <table:table-cell office:value-type="float" office:value="0" table:formula="of:=ROUND([.I146]*[.H146];3)" table:style-name="ce164">
            <text:p>0,000</text:p>
          </table:table-cell>
          <table:table-cell office:value-type="float" office:value="0" table:formula="of:=ROUND([.J146]*[.H146];3)" table:style-name="ce164">
            <text:p>0,000</text:p>
          </table:table-cell>
          <table:table-cell table:style-name="ce59"/>
          <table:table-cell office:value-type="float" office:value="0" table:formula="of:=[.S146]*[.H14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6]*[.H14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6]*[.H14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6]=&quot;základná&quot;;[.K146];0)" table:style-name="ce168">
            <text:p>0,00</text:p>
          </table:table-cell>
          <table:table-cell office:value-type="float" office:value="0" table:formula="of:=IF([.O146]=&quot;znížená&quot;;[.K146];0)" table:style-name="ce168">
            <text:p>0,00</text:p>
          </table:table-cell>
          <table:table-cell office:value-type="float" office:value="0" table:formula="of:=IF([.O146]=&quot;zákl. prenesená&quot;;[.K146];0)" table:style-name="ce168">
            <text:p>0,00</text:p>
          </table:table-cell>
          <table:table-cell office:value-type="float" office:value="0" table:formula="of:=IF([.O146]=&quot;zníž. prenesená&quot;;[.K146];0)" table:style-name="ce168">
            <text:p>0,00</text:p>
          </table:table-cell>
          <table:table-cell office:value-type="float" office:value="0" table:formula="of:=IF([.O146]=&quot;nulová&quot;;[.K14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6]*[.H14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53030350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8,477*24 'Přepočítané koeficientom množstva</text:p>
          </table:table-cell>
          <table:table-cell table:style-name="ce15"/>
          <table:table-cell office:value-type="float" office:value="203.44800000000001" table:style-name="ce181">
            <text:p>203,448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7212.S</text:p>
          </table:table-cell>
          <table:table-cell office:value-type="string" table:style-name="ce157">
            <text:p>Nakladanie na dopravné prostriedky pre vodorovnú dopravu sutiny</text:p>
          </table:table-cell>
          <table:table-cell office:value-type="string" table:style-name="ce158">
            <text:p>t</text:p>
          </table:table-cell>
          <table:table-cell office:value-type="float" office:value="8.4770000000000003" table:style-name="ce159">
            <text:p>8,477</text:p>
          </table:table-cell>
          <table:table-cell table:number-columns-repeated="2" table:style-name="ce160"/>
          <table:table-cell office:value-type="float" office:value="0" table:formula="of:=ROUND([.P148]*[.H14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8]+[.J148]" table:style-name="ce164">
            <text:p>0,000</text:p>
          </table:table-cell>
          <table:table-cell office:value-type="float" office:value="0" table:formula="of:=ROUND([.I148]*[.H148];3)" table:style-name="ce164">
            <text:p>0,000</text:p>
          </table:table-cell>
          <table:table-cell office:value-type="float" office:value="0" table:formula="of:=ROUND([.J148]*[.H148];3)" table:style-name="ce164">
            <text:p>0,000</text:p>
          </table:table-cell>
          <table:table-cell table:style-name="ce59"/>
          <table:table-cell office:value-type="float" office:value="0" table:formula="of:=[.S148]*[.H14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8]*[.H14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8]*[.H14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8]=&quot;základná&quot;;[.K148];0)" table:style-name="ce168">
            <text:p>0,00</text:p>
          </table:table-cell>
          <table:table-cell office:value-type="float" office:value="0" table:formula="of:=IF([.O148]=&quot;znížená&quot;;[.K148];0)" table:style-name="ce168">
            <text:p>0,00</text:p>
          </table:table-cell>
          <table:table-cell office:value-type="float" office:value="0" table:formula="of:=IF([.O148]=&quot;zákl. prenesená&quot;;[.K148];0)" table:style-name="ce168">
            <text:p>0,00</text:p>
          </table:table-cell>
          <table:table-cell office:value-type="float" office:value="0" table:formula="of:=IF([.O148]=&quot;zníž. prenesená&quot;;[.K148];0)" table:style-name="ce168">
            <text:p>0,00</text:p>
          </table:table-cell>
          <table:table-cell office:value-type="float" office:value="0" table:formula="of:=IF([.O148]=&quot;nulová&quot;;[.K14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8]*[.H14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115503713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9012</text:p>
          </table:table-cell>
          <table:table-cell office:value-type="string" table:style-name="ce157">
            <text:p>Poplatok za skladovanie - betón, tehly, dlaždice (17 01) ostatné</text:p>
          </table:table-cell>
          <table:table-cell office:value-type="string" table:style-name="ce158">
            <text:p>t</text:p>
          </table:table-cell>
          <table:table-cell office:value-type="float" office:value="8.4770000000000003" table:style-name="ce159">
            <text:p>8,477</text:p>
          </table:table-cell>
          <table:table-cell table:number-columns-repeated="2" table:style-name="ce160"/>
          <table:table-cell office:value-type="float" office:value="0" table:formula="of:=ROUND([.P149]*[.H149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9]+[.J149]" table:style-name="ce164">
            <text:p>0,000</text:p>
          </table:table-cell>
          <table:table-cell office:value-type="float" office:value="0" table:formula="of:=ROUND([.I149]*[.H149];3)" table:style-name="ce164">
            <text:p>0,000</text:p>
          </table:table-cell>
          <table:table-cell office:value-type="float" office:value="0" table:formula="of:=ROUND([.J149]*[.H149];3)" table:style-name="ce164">
            <text:p>0,000</text:p>
          </table:table-cell>
          <table:table-cell table:style-name="ce59"/>
          <table:table-cell office:value-type="float" office:value="0" table:formula="of:=[.S149]*[.H14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9]*[.H14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9]*[.H149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9]=&quot;základná&quot;;[.K149];0)" table:style-name="ce168">
            <text:p>0,00</text:p>
          </table:table-cell>
          <table:table-cell office:value-type="float" office:value="0" table:formula="of:=IF([.O149]=&quot;znížená&quot;;[.K149];0)" table:style-name="ce168">
            <text:p>0,00</text:p>
          </table:table-cell>
          <table:table-cell office:value-type="float" office:value="0" table:formula="of:=IF([.O149]=&quot;zákl. prenesená&quot;;[.K149];0)" table:style-name="ce168">
            <text:p>0,00</text:p>
          </table:table-cell>
          <table:table-cell office:value-type="float" office:value="0" table:formula="of:=IF([.O149]=&quot;zníž. prenesená&quot;;[.K149];0)" table:style-name="ce168">
            <text:p>0,00</text:p>
          </table:table-cell>
          <table:table-cell office:value-type="float" office:value="0" table:formula="of:=IF([.O149]=&quot;nulová&quot;;[.K14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9]*[.H149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043946032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99</text:p>
          </table:table-cell>
          <table:table-cell office:value-type="string" table:style-name="ce152">
            <text:p>Presun hmôt HSV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50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[.Q151]" table:style-name="ce147">
            <text:p>0,000</text:p>
          </table:table-cell>
          <table:table-cell office:value-type="float" office:value="0" table:formula="of:=[.R151]" table:style-name="ce147">
            <text:p>0,000</text:p>
          </table:table-cell>
          <table:table-cell table:style-name="ce146"/>
          <table:table-cell office:value-type="float" office:value="0" table:formula="of:=[.T151]" table:style-name="ce148">
            <text:p>0,00000</text:p>
          </table:table-cell>
          <table:table-cell table:style-name="ce146"/>
          <table:table-cell office:value-type="float" office:value="0" table:formula="of:=[.V151]" table:style-name="ce148">
            <text:p>0,00000</text:p>
          </table:table-cell>
          <table:table-cell table:style-name="ce146"/>
          <table:table-cell office:value-type="float" office:value="0" table:formula="of:=[.X151]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[.BK151]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98225311</text:p>
          </table:table-cell>
          <table:table-cell office:value-type="string" table:style-name="ce157">
            <text:p>Presun hmôt pre opravy a údržbu komunikácií a letísk s krytom asfaltovým alebo betónovým</text:p>
          </table:table-cell>
          <table:table-cell office:value-type="string" table:style-name="ce158">
            <text:p>t</text:p>
          </table:table-cell>
          <table:table-cell office:value-type="float" office:value="33.475000000000001" table:style-name="ce159">
            <text:p>33,475</text:p>
          </table:table-cell>
          <table:table-cell table:number-columns-repeated="2" table:style-name="ce160"/>
          <table:table-cell office:value-type="float" office:value="0" table:formula="of:=ROUND([.P151]*[.H151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1]+[.J151]" table:style-name="ce164">
            <text:p>0,000</text:p>
          </table:table-cell>
          <table:table-cell office:value-type="float" office:value="0" table:formula="of:=ROUND([.I151]*[.H151];3)" table:style-name="ce164">
            <text:p>0,000</text:p>
          </table:table-cell>
          <table:table-cell office:value-type="float" office:value="0" table:formula="of:=ROUND([.J151]*[.H151];3)" table:style-name="ce164">
            <text:p>0,000</text:p>
          </table:table-cell>
          <table:table-cell table:style-name="ce59"/>
          <table:table-cell office:value-type="float" office:value="0" table:formula="of:=[.S151]*[.H151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51]*[.H151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1]*[.H151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1]=&quot;základná&quot;;[.K151];0)" table:style-name="ce168">
            <text:p>0,00</text:p>
          </table:table-cell>
          <table:table-cell office:value-type="float" office:value="0" table:formula="of:=IF([.O151]=&quot;znížená&quot;;[.K151];0)" table:style-name="ce168">
            <text:p>0,00</text:p>
          </table:table-cell>
          <table:table-cell office:value-type="float" office:value="0" table:formula="of:=IF([.O151]=&quot;zákl. prenesená&quot;;[.K151];0)" table:style-name="ce168">
            <text:p>0,00</text:p>
          </table:table-cell>
          <table:table-cell office:value-type="float" office:value="0" table:formula="of:=IF([.O151]=&quot;zníž. prenesená&quot;;[.K151];0)" table:style-name="ce168">
            <text:p>0,00</text:p>
          </table:table-cell>
          <table:table-cell office:value-type="float" office:value="0" table:formula="of:=IF([.O151]=&quot;nulová&quot;;[.K151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1]*[.H151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695401749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42">
            <text:p>VRN</text:p>
          </table:table-cell>
          <table:table-cell office:value-type="string" table:style-name="ce142">
            <text:p>Vedľajšie rozpočtové náklady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52]" table:style-name="ce144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53:.Q154])" table:style-name="ce147">
            <text:p>0,000</text:p>
          </table:table-cell>
          <table:table-cell office:value-type="float" office:value="0" table:formula="of:=SUM([.R153:.R154])" table:style-name="ce147">
            <text:p>0,000</text:p>
          </table:table-cell>
          <table:table-cell table:style-name="ce146"/>
          <table:table-cell office:value-type="float" office:value="0" table:formula="of:=SUM([.T153:.T154])" table:style-name="ce148">
            <text:p>0,00000</text:p>
          </table:table-cell>
          <table:table-cell table:style-name="ce146"/>
          <table:table-cell office:value-type="float" office:value="0" table:formula="of:=SUM([.V153:.V154])" table:style-name="ce148">
            <text:p>0,00000</text:p>
          </table:table-cell>
          <table:table-cell table:style-name="ce146"/>
          <table:table-cell office:value-type="float" office:value="0" table:formula="of:=SUM([.X153:.X154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5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0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53:.BK154])" table:style-name="ce151">
            <text:p>0,000</text:p>
          </table:table-cell>
          <table:table-cell table:number-columns-repeated="16321" table:style-name="ce1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1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000600011.S</text:p>
          </table:table-cell>
          <table:table-cell office:value-type="string" table:style-name="ce157">
            <text:p>Zariadenie staveniska</text:p>
          </table:table-cell>
          <table:table-cell office:value-type="string" table:style-name="ce158">
            <text:p>%</text:p>
          </table:table-cell>
          <table:table-cell table:number-columns-repeated="3" table:style-name="ce160"/>
          <table:table-cell office:value-type="float" office:value="0" table:formula="of:=ROUND([.P153]*[.H15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3]+[.J153]" table:style-name="ce164">
            <text:p>0,000</text:p>
          </table:table-cell>
          <table:table-cell office:value-type="float" office:value="0" table:formula="of:=ROUND([.I153]*[.H153];3)" table:style-name="ce164">
            <text:p>0,000</text:p>
          </table:table-cell>
          <table:table-cell office:value-type="float" office:value="0" table:formula="of:=ROUND([.J153]*[.H153];3)" table:style-name="ce164">
            <text:p>0,000</text:p>
          </table:table-cell>
          <table:table-cell table:style-name="ce59"/>
          <table:table-cell office:value-type="float" office:value="0" table:formula="of:=[.S153]*[.H15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53]*[.H15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3]*[.H15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102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3]=&quot;základná&quot;;[.K153];0)" table:style-name="ce168">
            <text:p>0,00</text:p>
          </table:table-cell>
          <table:table-cell office:value-type="float" office:value="0" table:formula="of:=IF([.O153]=&quot;znížená&quot;;[.K153];0)" table:style-name="ce168">
            <text:p>0,00</text:p>
          </table:table-cell>
          <table:table-cell office:value-type="float" office:value="0" table:formula="of:=IF([.O153]=&quot;zákl. prenesená&quot;;[.K153];0)" table:style-name="ce168">
            <text:p>0,00</text:p>
          </table:table-cell>
          <table:table-cell office:value-type="float" office:value="0" table:formula="of:=IF([.O153]=&quot;zníž. prenesená&quot;;[.K153];0)" table:style-name="ce168">
            <text:p>0,00</text:p>
          </table:table-cell>
          <table:table-cell office:value-type="float" office:value="0" table:formula="of:=IF([.O153]=&quot;nulová&quot;;[.K15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3]*[.H153];3)" table:style-name="ce169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67">
            <text:p>-53784250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1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001500000</text:p>
          </table:table-cell>
          <table:table-cell office:value-type="string" table:style-name="ce157">
            <text:p>Ostatné náklady stavby <text:s/>- rezerva</text:p>
          </table:table-cell>
          <table:table-cell office:value-type="string" table:style-name="ce158">
            <text:p>%</text:p>
          </table:table-cell>
          <table:table-cell table:number-columns-repeated="3" table:style-name="ce160"/>
          <table:table-cell office:value-type="float" office:value="0" table:formula="of:=ROUND([.P154]*[.H15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95">
            <text:p/>
          </table:table-cell>
          <table:table-cell office:value-type="string" table:style-name="ce196">
            <text:p>znížená</text:p>
          </table:table-cell>
          <table:table-cell office:value-type="float" office:value="0" table:formula="of:=[.I154]+[.J154]" table:style-name="ce197">
            <text:p>0,000</text:p>
          </table:table-cell>
          <table:table-cell office:value-type="float" office:value="0" table:formula="of:=ROUND([.I154]*[.H154];3)" table:style-name="ce197">
            <text:p>0,000</text:p>
          </table:table-cell>
          <table:table-cell office:value-type="float" office:value="0" table:formula="of:=ROUND([.J154]*[.H154];3)" table:style-name="ce197">
            <text:p>0,000</text:p>
          </table:table-cell>
          <table:table-cell table:style-name="ce198"/>
          <table:table-cell office:value-type="float" office:value="0" table:formula="of:=[.S154]*[.H154]" table:style-name="ce199">
            <text:p>0,00000</text:p>
          </table:table-cell>
          <table:table-cell office:value-type="float" office:value="0" table:style-name="ce199">
            <text:p>0,00000</text:p>
          </table:table-cell>
          <table:table-cell office:value-type="float" office:value="0" table:formula="of:=[.U154]*[.H154]" table:style-name="ce199">
            <text:p>0,00000</text:p>
          </table:table-cell>
          <table:table-cell office:value-type="float" office:value="0" table:style-name="ce199">
            <text:p>0,00000</text:p>
          </table:table-cell>
          <table:table-cell office:value-type="float" office:value="0" table:formula="of:=[.W154]*[.H154]" table:style-name="ce200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102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4]=&quot;základná&quot;;[.K154];0)" table:style-name="ce168">
            <text:p>0,00</text:p>
          </table:table-cell>
          <table:table-cell office:value-type="float" office:value="0" table:formula="of:=IF([.O154]=&quot;znížená&quot;;[.K154];0)" table:style-name="ce168">
            <text:p>0,00</text:p>
          </table:table-cell>
          <table:table-cell office:value-type="float" office:value="0" table:formula="of:=IF([.O154]=&quot;zákl. prenesená&quot;;[.K154];0)" table:style-name="ce168">
            <text:p>0,00</text:p>
          </table:table-cell>
          <table:table-cell office:value-type="float" office:value="0" table:formula="of:=IF([.O154]=&quot;zníž. prenesená&quot;;[.K154];0)" table:style-name="ce168">
            <text:p>0,00</text:p>
          </table:table-cell>
          <table:table-cell office:value-type="float" office:value="0" table:formula="of:=IF([.O154]=&quot;nulová&quot;;[.K15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4]*[.H154];3)" table:style-name="ce169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67">
            <text:p>1983836310</text:p>
          </table:table-cell>
          <table:table-cell table:number-columns-repeated="16319" table:style-name="ce3"/>
        </table:table-row>
        <table:table-row table:style-name="ro3">
          <table:table-cell table:style-name="ce33"/>
          <table:table-cell table:style-name="ce48"/>
          <table:table-cell table:number-columns-repeated="10" table:style-name="ce49"/>
          <table:table-cell table:style-name="ce34"/>
          <table:table-cell table:style-name="ce33"/>
          <table:table-cell table:style-name="ce3"/>
          <table:table-cell table:number-columns-repeated="16" table:style-name="ce33"/>
          <table:table-cell table:number-columns-repeated="16353" table:style-name="ce3"/>
        </table:table-row>
        <table:table-row table:number-rows-repeated="1048421" table:style-name="ro1">
          <table:table-cell table:number-columns-repeated="16384"/>
        </table:table-row>
        <table:named-expressions>
          <table:named-range table:name="Print_Titles" table:cell-range-address="52_-__LOKALITA_52_-__Dúbr___.$A$125:52_-__LOKALITA_52_-__Dúbr___.$XFD$125" table:base-cell-address="52_-__LOKALITA_52_-__Dúbr___.$A$1"/>
          <table:named-expression table:name="Print_Area" table:expression="of:=['52_-__LOKALITA_52_-__Dúbr___'.$C$4:.$K$76]~['52_-__LOKALITA_52_-__Dúbr___'.$C$82:.$K$105]~['52_-__LOKALITA_52_-__Dúbr___'.$C$111:.$K$154]" table:base-cell-address="Rekapitulácia_stavby.$A$1"/>
        </table:named-expressions>
      </table:table>
      <table:table table:name="53_-__LOKALITA_53_-__Ulic___" table:style-name="ta1"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default-cell-style-name="ce2"/>
        <table:table-column table:style-name="co23" table:default-cell-style-name="ce2"/>
        <table:table-column table:style-name="co24" table:number-columns-repeated="3" table:default-cell-style-name="ce2"/>
        <table:table-column table:style-name="co25" table:default-cell-style-name="ce2" table:visibility="collapse"/>
        <table:table-column table:style-name="co18" table:default-cell-style-name="ce2"/>
        <table:table-column table:style-name="co26" table:default-cell-style-name="ce2" table:visibility="collapse"/>
        <table:table-column table:style-name="co18" table:default-cell-style-name="ce2" table:visibility="collapse"/>
        <table:table-column table:style-name="co27" table:number-columns-repeated="9" table:default-cell-style-name="ce2" table:visibility="collapse"/>
        <table:table-column table:style-name="co28" table:default-cell-style-name="ce2" table:visibility="collapse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29" table:default-cell-style-name="ce2"/>
        <table:table-column table:style-name="co17" table:number-columns-repeated="12" table:default-cell-style-name="ce1"/>
        <table:table-column table:style-name="co18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2" table:style-name="ce2"/>
          <table:table-cell office:value-type="string" table:number-columns-spanned="14" table:number-rows-spanned="1" table:style-name="ce239">
            <text:p>&gt;&gt; <text:s/>skryté stĺpce <text:s/>&lt;&lt;</text:p>
          </table:table-cell>
          <table:covered-table-cell table:number-columns-repeated="13"/>
          <table:table-cell table:number-columns-repeated="19" table:style-name="ce2"/>
          <table:table-cell office:value-type="string" table:style-name="ce18">
            <text:p>{94bb58e7-be13-4397-828f-9c21f8fd352e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9"/>
          <table:table-cell table:number-columns-repeated="10" table:style-name="ce20"/>
          <table:table-cell table:style-name="ce21"/>
          <table:table-cell table:number-columns-repeated="32" table:style-name="ce2"/>
          <table:table-cell office:value-type="string" table:style-name="ce18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KRYCÍ LIST ROZPOČTU</text:p>
          </table:table-cell>
          <table:table-cell table:number-columns-repeated="8" table:style-name="ce2"/>
          <table:table-cell table:style-name="ce21"/>
          <table:table-cell office:value-type="string" table:style-name="ce101">
            <text:p>v --- <text:s/>nižšie sa nachádzajú doplnkové a pomocné údaje k zostavám <text:s/>--- v</text:p>
          </table:table-cell>
          <table:table-cell table:number-columns-repeated="31" table:style-name="ce2"/>
          <table:table-cell office:value-type="string" table:style-name="ce18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6371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tavba:</text:p>
          </table:table-cell>
          <table:table-cell table:number-columns-repeated="8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office:string-value="MČ Bratislava - Dubravka nové parkoviská" table:formula="of:=[Rekapitulácia_stavby.K6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2"/>
          <table:table-cell table:style-name="ce21"/>
          <table:table-cell table:number-columns-repeated="16371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Objekt:</text:p>
          </table:table-cell>
          <table:table-cell table:number-columns-repeated="8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Časť:</text:p>
          </table:table-cell>
          <table:table-cell table:number-columns-repeated="8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30">
            <text:p>53 - <text:s/>LOKALITA 53 - <text:s/>Ulica Ľuda Zúbka č.29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JKSO:</text:p>
          </table:table-cell>
          <table:table-cell table:style-name="ce33"/>
          <table:table-cell office:value-type="string" table:style-name="ce26">
            <text:p/>
          </table:table-cell>
          <table:table-cell table:number-columns-repeated="2" table:style-name="ce33"/>
          <table:table-cell office:value-type="string" table:style-name="ce28">
            <text:p>KS:</text:p>
          </table:table-cell>
          <table:table-cell office:value-type="string" table:style-name="ce26">
            <text:p/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Miesto:</text:p>
          </table:table-cell>
          <table:table-cell table:style-name="ce33"/>
          <table:table-cell office:value-type="string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[Rekapitulácia_stavby.AN8]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2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Objedná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0]=&quot;&quot;;&quot;&quot;;[Rekapitulácia_stavby.AN10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11]=&quot;&quot;;&quot;&quot;;[Rekapitulácia_stavby.E11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1]=&quot;&quot;;&quot;&quot;;[Rekapitulácia_stavby.AN11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Zhotovi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Vyplň údaj" table:formula="of:=[Rekapitulácia_stavby.AN13]" table:style-name="ce29">
            <text:p>Vyplň údaj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Vyplň údaj" table:formula="of:=[Rekapitulácia_stavby.E14]" table:number-columns-spanned="4" table:number-rows-spanned="1" table:style-name="ce256">
            <text:p>Vyplň údaj</text:p>
          </table:table-cell>
          <table:covered-table-cell table:number-columns-repeated="3"/>
          <table:table-cell office:value-type="string" table:style-name="ce28">
            <text:p>IČ DPH:</text:p>
          </table:table-cell>
          <table:table-cell office:value-type="string" office:string-value="Vyplň údaj" table:formula="of:=[Rekapitulácia_stavby.AN14]" table:style-name="ce29">
            <text:p>Vyplň údaj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rojektant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6]=&quot;&quot;;&quot;&quot;;[Rekapitulácia_stavby.AN16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17]=&quot;&quot;;&quot;&quot;;[Rekapitulácia_stavby.E17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7]=&quot;&quot;;&quot;&quot;;[Rekapitulácia_stavby.AN17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Spraco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9]=&quot;&quot;;&quot;&quot;;[Rekapitulácia_stavby.AN19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20]=&quot;&quot;;&quot;&quot;;[Rekapitulácia_stavby.E20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20]=&quot;&quot;;&quot;&quot;;[Rekapitulácia_stavby.AN20])" table:style-name="ce26"/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oznámka:</text:p>
          </table:table-cell>
          <table:table-cell table:number-columns-repeated="8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102"/>
          <table:table-cell table:style-name="ce103"/>
          <table:table-cell table:number-columns-repeated="2" table:style-name="ce102"/>
          <table:table-cell office:value-type="string" table:number-columns-spanned="4" table:number-rows-spanned="1" table:style-name="ce252">
            <text:p/>
          </table:table-cell>
          <table:covered-table-cell table:number-columns-repeated="3"/>
          <table:table-cell table:number-columns-repeated="4" table:style-name="ce102"/>
          <table:table-cell table:style-name="ce104"/>
          <table:table-cell table:number-columns-repeated="5" table:style-name="ce9"/>
          <table:table-cell table:number-columns-repeated="13" table:style-name="ce102"/>
          <table:table-cell table:number-columns-repeated="16353" table:style-name="ce9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9" table:style-name="ce6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8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Materiál</text:p>
          </table:table-cell>
          <table:table-cell table:number-columns-repeated="5" table:style-name="ce33"/>
          <table:table-cell office:value-type="float" office:value="0" table:formula="of:=[.I98]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8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Montáž</text:p>
          </table:table-cell>
          <table:table-cell table:number-columns-repeated="5" table:style-name="ce33"/>
          <table:table-cell office:value-type="float" office:value="0" table:formula="of:=[.J98]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style-name="ce33"/>
          <table:table-cell office:value-type="string" table:style-name="ce106">
            <text:p>Cena bez DPH</text:p>
          </table:table-cell>
          <table:table-cell table:number-columns-repeated="6" table:style-name="ce33"/>
          <table:table-cell office:value-type="float" office:value="0" table:formula="of:=ROUND([.K127]; 2)" table:style-name="ce72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9" table:style-name="ce6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3" table:style-name="ce33"/>
          <table:table-cell office:value-type="string" table:style-name="ce37">
            <text:p>Základ dane</text:p>
          </table:table-cell>
          <table:table-cell table:number-columns-repeated="2" table:style-name="ce33"/>
          <table:table-cell office:value-type="string" table:style-name="ce37">
            <text:p>Sadzba dane</text:p>
          </table:table-cell>
          <table:table-cell table:style-name="ce33"/>
          <table:table-cell office:value-type="string" table:style-name="ce37">
            <text:p>Výška dane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style-name="ce33"/>
          <table:table-cell office:value-type="string" table:style-name="ce107">
            <text:p>DPH</text:p>
          </table:table-cell>
          <table:table-cell office:value-type="string" table:style-name="ce28">
            <text:p>základná</text:p>
          </table:table-cell>
          <table:table-cell office:value-type="float" office:value="0" table:formula="of:=ROUND((SUM([.BE127:.BE184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ROUND(((SUM([.BE127:.BE184]))*[.I37]);  2)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ená</text:p>
          </table:table-cell>
          <table:table-cell office:value-type="float" office:value="0" table:formula="of:=ROUND((SUM([.BF127:.BF184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ROUND(((SUM([.BF127:.BF184]))*[.I38]);  2)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ákl. prenesená</text:p>
          </table:table-cell>
          <table:table-cell office:value-type="float" office:value="0" table:formula="of:=ROUND((SUM([.BG127:.BG184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. prenesená</text:p>
          </table:table-cell>
          <table:table-cell office:value-type="float" office:value="0" table:formula="of:=ROUND((SUM([.BH127:.BH184]));  2)" table:style-name="ce105">
            <text:p>0,00</text:p>
          </table:table-cell>
          <table:table-cell table:number-columns-repeated="2" table:style-name="ce33"/>
          <table:table-cell office:value-type="percentage" office:value="0.2" table:style-name="ce108">
            <text:p>2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nulová</text:p>
          </table:table-cell>
          <table:table-cell office:value-type="float" office:value="0" table:formula="of:=ROUND((SUM([.BI127:.BI184]));  2)" table:style-name="ce105">
            <text:p>0,00</text:p>
          </table:table-cell>
          <table:table-cell table:number-columns-repeated="2" table:style-name="ce33"/>
          <table:table-cell office:value-type="percentage" office:value="0" table:style-name="ce108">
            <text:p>0,00%</text:p>
          </table:table-cell>
          <table:table-cell table:style-name="ce33"/>
          <table:table-cell office:value-type="float" office:value="0" table:formula="of:=0" table:style-name="ce105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style-name="ce109"/>
          <table:table-cell office:value-type="string" table:style-name="ce110">
            <text:p>Cena s DPH</text:p>
          </table:table-cell>
          <table:table-cell table:number-columns-repeated="2" table:style-name="ce61"/>
          <table:table-cell office:value-type="string" table:style-name="ce111">
            <text:p>v</text:p>
          </table:table-cell>
          <table:table-cell office:value-type="string" table:style-name="ce112">
            <text:p>EUR</text:p>
          </table:table-cell>
          <table:table-cell table:number-columns-repeated="2" table:style-name="ce61"/>
          <table:table-cell office:value-type="float" office:value="0" table:formula="of:=SUM([.K34:.K41])" table:style-name="ce113">
            <text:p>0,00</text:p>
          </table:table-cell>
          <table:table-cell table:style-name="ce114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5" table:style-name="ro6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6371" table:style-name="ce2"/>
        </table:table-row>
        <table:table-row table:style-name="ro6">
          <table:table-cell table:style-name="ce3"/>
          <table:table-cell table:style-name="ce43"/>
          <table:table-cell table:style-name="ce3"/>
          <table:table-cell office:value-type="string" table:style-name="ce44">
            <text:p>Projektant</text:p>
          </table:table-cell>
          <table:table-cell table:number-columns-repeated="2" table:style-name="ce45"/>
          <table:table-cell office:value-type="string" table:style-name="ce44">
            <text:p>Spracovateľ</text:p>
          </table:table-cell>
          <table:table-cell table:number-columns-repeated="5" table:style-name="ce45"/>
          <table:table-cell table:style-name="ce43"/>
          <table:table-cell table:number-columns-repeated="16371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15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16">
            <text:p>Pečiatka</text:p>
          </table:table-cell>
          <table:table-cell table:number-columns-repeated="2" table:style-name="ce36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4">
            <text:p>Objednávateľ</text:p>
          </table:table-cell>
          <table:table-cell table:number-columns-repeated="2" table:style-name="ce47"/>
          <table:table-cell office:value-type="string" table:style-name="ce44">
            <text:p>Zhotoviteľ</text:p>
          </table:table-cell>
          <table:table-cell table:number-columns-repeated="5" table:style-name="ce47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8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15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16">
            <text:p>Pečiatka</text:p>
          </table:table-cell>
          <table:table-cell table:number-columns-repeated="2" table:style-name="ce36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48"/>
          <table:table-cell table:number-columns-repeated="10" table:style-name="ce4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10" table:style-name="ce51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EKAPITULÁCIA ROZPOČTU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MČ Bratislava - Dubravka nové parkoviská" table:formula="of:=[.E7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9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Časť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53 -  LOKALITA 53 -  Ulica Ľuda Zúbka č.29" table:formula="of:=[.E11]" table:number-columns-spanned="4" table:number-rows-spanned="1" table:style-name="ce230">
            <text:p>53 - <text:s/>LOKALITA 53 - <text:s/>Ulica Ľuda Zúbka č.29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" table:formula="of:=[.F14]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IF([.J14]=&quot;&quot;;&quot;&quot;;[.J14])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 " table:formula="of:=[.E17]" table:style-name="ce26">
            <text:p><text:s/>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3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6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33"/>
          <table:table-cell table:style-name="ce34"/>
          <table:table-cell office:value-type="string" table:style-name="ce117">
            <text:p>Kód dielu - Popis</text:p>
          </table:table-cell>
          <table:table-cell table:number-columns-repeated="5" table:style-name="ce109"/>
          <table:table-cell office:value-type="string" table:style-name="ce118">
            <text:p>Materiál [EUR]</text:p>
          </table:table-cell>
          <table:table-cell office:value-type="string" table:style-name="ce118">
            <text:p>Montáž [EUR]</text:p>
          </table:table-cell>
          <table:table-cell office:value-type="string" table:style-name="ce118">
            <text:p>Cena celkom [EUR]</text:p>
          </table:table-cell>
          <table:table-cell table:style-name="ce10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1">
          <table:table-cell table:style-name="ce33"/>
          <table:table-cell table:style-name="ce34"/>
          <table:table-cell office:value-type="string" table:style-name="ce119">
            <text:p>Náklady z rozpočtu</text:p>
          </table:table-cell>
          <table:table-cell table:number-columns-repeated="5" table:style-name="ce33"/>
          <table:table-cell office:value-type="float" office:value="0" table:formula="of:=[.Q127]" table:style-name="ce72">
            <text:p>0,00</text:p>
          </table:table-cell>
          <table:table-cell office:value-type="float" office:value="0" table:formula="of:=[.R127]" table:style-name="ce72">
            <text:p>0,00</text:p>
          </table:table-cell>
          <table:table-cell office:value-type="float" office:value="0" table:formula="of:=[.K127]" table:style-name="ce72">
            <text:p>0,00</text:p>
          </table:table-cell>
          <table:table-cell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5" table:style-name="ce3"/>
          <table:table-cell office:value-type="string" table:style-name="ce18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0"/>
          <table:table-cell table:style-name="ce10"/>
          <table:table-cell office:value-type="string" table:style-name="ce121">
            <text:p>HSV - Práce a dodávky HSV</text:p>
          </table:table-cell>
          <table:table-cell table:number-columns-repeated="4" table:style-name="ce122"/>
          <table:table-cell office:value-type="float" office:value="0" table:formula="of:=[.Q128]" table:style-name="ce123">
            <text:p>0,00</text:p>
          </table:table-cell>
          <table:table-cell office:value-type="float" office:value="0" table:formula="of:=[.R128]" table:style-name="ce123">
            <text:p>0,00</text:p>
          </table:table-cell>
          <table:table-cell office:value-type="float" office:value="0" table:formula="of:=[.K128]" table:style-name="ce123">
            <text:p>0,00</text:p>
          </table:table-cell>
          <table:table-cell table:style-name="ce10"/>
          <table:table-cell table:style-name="ce120"/>
          <table:table-cell table:number-columns-repeated="16371" table:style-name="ce10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1 - Zemné práce</text:p>
          </table:table-cell>
          <table:table-cell table:number-columns-repeated="4" table:style-name="ce126"/>
          <table:table-cell office:value-type="float" office:value="0" table:formula="of:=[.Q129]" table:style-name="ce127">
            <text:p>0,00</text:p>
          </table:table-cell>
          <table:table-cell office:value-type="float" office:value="0" table:formula="of:=[.R129]" table:style-name="ce127">
            <text:p>0,00</text:p>
          </table:table-cell>
          <table:table-cell office:value-type="float" office:value="0" table:formula="of:=[.K129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4 - Vodorovné konštrukcie</text:p>
          </table:table-cell>
          <table:table-cell table:number-columns-repeated="4" table:style-name="ce126"/>
          <table:table-cell office:value-type="float" office:value="0" table:formula="of:=[.Q144]" table:style-name="ce127">
            <text:p>0,00</text:p>
          </table:table-cell>
          <table:table-cell office:value-type="float" office:value="0" table:formula="of:=[.R144]" table:style-name="ce127">
            <text:p>0,00</text:p>
          </table:table-cell>
          <table:table-cell office:value-type="float" office:value="0" table:formula="of:=[.K144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5 - Komunikácie</text:p>
          </table:table-cell>
          <table:table-cell table:number-columns-repeated="4" table:style-name="ce126"/>
          <table:table-cell office:value-type="float" office:value="0" table:formula="of:=[.Q147]" table:style-name="ce127">
            <text:p>0,00</text:p>
          </table:table-cell>
          <table:table-cell office:value-type="float" office:value="0" table:formula="of:=[.R147]" table:style-name="ce127">
            <text:p>0,00</text:p>
          </table:table-cell>
          <table:table-cell office:value-type="float" office:value="0" table:formula="of:=[.K147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9 - Ostatné konštrukcie a práce-búranie</text:p>
          </table:table-cell>
          <table:table-cell table:number-columns-repeated="4" table:style-name="ce126"/>
          <table:table-cell office:value-type="float" office:value="0" table:formula="of:=[.Q161]" table:style-name="ce127">
            <text:p>0,00</text:p>
          </table:table-cell>
          <table:table-cell office:value-type="float" office:value="0" table:formula="of:=[.R161]" table:style-name="ce127">
            <text:p>0,00</text:p>
          </table:table-cell>
          <table:table-cell office:value-type="float" office:value="0" table:formula="of:=[.K161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22">
          <table:table-cell table:style-name="ce11"/>
          <table:table-cell table:style-name="ce124"/>
          <table:table-cell table:style-name="ce11"/>
          <table:table-cell office:value-type="string" table:style-name="ce125">
            <text:p><text:s text:c="4"/>99 - Presun hmôt HSV</text:p>
          </table:table-cell>
          <table:table-cell table:number-columns-repeated="4" table:style-name="ce126"/>
          <table:table-cell office:value-type="float" office:value="0" table:formula="of:=[.Q177]" table:style-name="ce127">
            <text:p>0,00</text:p>
          </table:table-cell>
          <table:table-cell office:value-type="float" office:value="0" table:formula="of:=[.R177]" table:style-name="ce127">
            <text:p>0,00</text:p>
          </table:table-cell>
          <table:table-cell office:value-type="float" office:value="0" table:formula="of:=[.K177]" table:style-name="ce127">
            <text:p>0,00</text:p>
          </table:table-cell>
          <table:table-cell table:style-name="ce11"/>
          <table:table-cell table:style-name="ce124"/>
          <table:table-cell table:number-columns-repeated="16371" table:style-name="ce11"/>
        </table:table-row>
        <table:table-row table:style-name="ro4">
          <table:table-cell table:style-name="ce10"/>
          <table:table-cell table:style-name="ce120"/>
          <table:table-cell table:style-name="ce10"/>
          <table:table-cell office:value-type="string" table:style-name="ce121">
            <text:p>VRN - Vedľajšie rozpočtové náklady</text:p>
          </table:table-cell>
          <table:table-cell table:number-columns-repeated="4" table:style-name="ce122"/>
          <table:table-cell office:value-type="float" office:value="0" table:formula="of:=[.Q182]" table:style-name="ce123">
            <text:p>0,00</text:p>
          </table:table-cell>
          <table:table-cell office:value-type="float" office:value="0" table:formula="of:=[.R182]" table:style-name="ce123">
            <text:p>0,00</text:p>
          </table:table-cell>
          <table:table-cell office:value-type="float" office:value="0" table:formula="of:=[.K182]" table:style-name="ce123">
            <text:p>0,00</text:p>
          </table:table-cell>
          <table:table-cell table:style-name="ce10"/>
          <table:table-cell table:style-name="ce120"/>
          <table:table-cell table:number-columns-repeated="16371" table:style-name="ce10"/>
        </table:table-row>
        <table:table-row table:style-name="ro2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48"/>
          <table:table-cell table:number-columns-repeated="10" table:style-name="ce49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10" table:style-name="ce51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OZPOČET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MČ Bratislava - Dubravka nové parkoviská" table:formula="of:=[.E7]" table:number-columns-spanned="4" table:number-rows-spanned="1" table:style-name="ce254">
            <text:p>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9" table:style-name="ce2"/>
          <table:table-cell table:style-name="ce21"/>
          <table:table-cell table:number-columns-repeated="16371" table:style-name="ce2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54">
            <text:p>Dubravka - MČ Bratislava - Dubravka nové parkoviská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Časť:</text:p>
          </table:table-cell>
          <table:table-cell table:number-columns-repeated="9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53 -  LOKALITA 53 -  Ulica Ľuda Zúbka č.29" table:formula="of:=[.E11]" table:number-columns-spanned="4" table:number-rows-spanned="1" table:style-name="ce230">
            <text:p>53 - <text:s/>LOKALITA 53 - <text:s/>Ulica Ľuda Zúbka č.29</text:p>
          </table:table-cell>
          <table:covered-table-cell table:number-columns-repeated="3"/>
          <table:table-cell table:number-columns-repeated="4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" table:formula="of:=[.F14]" table:style-name="ce26">
            <text:p>Bratislava - Dubravka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0-08-12T00:00:00" table:formula="of:=IF([.J14]=&quot;&quot;;&quot;&quot;;[.J14])" table:style-name="ce56">
            <text:p>12.08.2020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 " table:formula="of:=[.E17]" table:style-name="ce26">
            <text:p><text:s/>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3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6]" table:style-name="ce31">
            <text:p><text:s/></text:p>
          </table:table-cell>
          <table:table-cell table:number-columns-repeated="2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table:number-columns-repeated="10" table:style-name="ce33"/>
          <table:table-cell table:style-name="ce43"/>
          <table:table-cell table:number-columns-repeated="5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128"/>
          <table:table-cell table:style-name="ce129"/>
          <table:table-cell office:value-type="string" table:style-name="ce130">
            <text:p>PČ</text:p>
          </table:table-cell>
          <table:table-cell office:value-type="string" table:style-name="ce131">
            <text:p>Typ</text:p>
          </table:table-cell>
          <table:table-cell office:value-type="string" table:style-name="ce131">
            <text:p>Kód</text:p>
          </table:table-cell>
          <table:table-cell office:value-type="string" table:style-name="ce131">
            <text:p>Popis</text:p>
          </table:table-cell>
          <table:table-cell office:value-type="string" table:style-name="ce131">
            <text:p>MJ</text:p>
          </table:table-cell>
          <table:table-cell office:value-type="string" table:style-name="ce131">
            <text:p>Množstvo</text:p>
          </table:table-cell>
          <table:table-cell office:value-type="string" table:style-name="ce131">
            <text:p>J. materiál [EUR]</text:p>
          </table:table-cell>
          <table:table-cell office:value-type="string" table:style-name="ce131">
            <text:p>J. montáž [EUR]</text:p>
          </table:table-cell>
          <table:table-cell office:value-type="string" table:style-name="ce132">
            <text:p>Cena celkom [EUR]</text:p>
          </table:table-cell>
          <table:table-cell office:value-type="string" table:style-name="ce133">
            <text:p>Cenová sústava</text:p>
          </table:table-cell>
          <table:table-cell table:style-name="ce134"/>
          <table:table-cell office:value-type="string" table:style-name="ce63">
            <text:p/>
          </table:table-cell>
          <table:table-cell office:value-type="string" table:style-name="ce64">
            <text:p>DPH</text:p>
          </table:table-cell>
          <table:table-cell office:value-type="string" table:style-name="ce64">
            <text:p>J.cena [EUR]</text:p>
          </table:table-cell>
          <table:table-cell office:value-type="string" table:style-name="ce64">
            <text:p>Materiál celkom [EUR]</text:p>
          </table:table-cell>
          <table:table-cell office:value-type="string" table:style-name="ce64">
            <text:p>Montáž celkom [EUR]</text:p>
          </table:table-cell>
          <table:table-cell office:value-type="string" table:style-name="ce64">
            <text:p>J. Nh [h]</text:p>
          </table:table-cell>
          <table:table-cell office:value-type="string" table:style-name="ce64">
            <text:p>Nh celkom [h]</text:p>
          </table:table-cell>
          <table:table-cell office:value-type="string" table:style-name="ce64">
            <text:p>J. hmotnosť [t]</text:p>
          </table:table-cell>
          <table:table-cell office:value-type="string" table:style-name="ce64">
            <text:p>Hmotnosť celkom [t]</text:p>
          </table:table-cell>
          <table:table-cell office:value-type="string" table:style-name="ce64">
            <text:p>J. suť [t]</text:p>
          </table:table-cell>
          <table:table-cell office:value-type="string" table:style-name="ce65">
            <text:p>Suť Celkom [t]</text:p>
          </table:table-cell>
          <table:table-cell table:number-columns-repeated="7" table:style-name="ce128"/>
          <table:table-cell table:number-columns-repeated="16353" table:style-name="ce12"/>
        </table:table-row>
        <table:table-row table:style-name="ro21">
          <table:table-cell table:style-name="ce33"/>
          <table:table-cell table:style-name="ce34"/>
          <table:table-cell office:value-type="string" table:style-name="ce70">
            <text:p>Náklady z rozpočtu</text:p>
          </table:table-cell>
          <table:table-cell table:number-columns-repeated="7" table:style-name="ce33"/>
          <table:table-cell office:value-type="float" office:value="0" table:formula="of:=[.BK127]" table:style-name="ce135">
            <text:p>0,000</text:p>
          </table:table-cell>
          <table:table-cell table:style-name="ce33"/>
          <table:table-cell table:style-name="ce34"/>
          <table:table-cell table:style-name="ce66"/>
          <table:table-cell table:style-name="ce57"/>
          <table:table-cell table:style-name="ce67"/>
          <table:table-cell office:value-type="float" office:value="0" table:formula="of:=[.Q128]+[.Q182]" table:style-name="ce136">
            <text:p>0,000</text:p>
          </table:table-cell>
          <table:table-cell office:value-type="float" office:value="0" table:formula="of:=[.R128]+[.R182]" table:style-name="ce136">
            <text:p>0,000</text:p>
          </table:table-cell>
          <table:table-cell table:style-name="ce67"/>
          <table:table-cell office:value-type="float" office:value="0" table:formula="of:=[.T128]+[.T182]" table:style-name="ce137">
            <text:p>0,00000</text:p>
          </table:table-cell>
          <table:table-cell table:style-name="ce67"/>
          <table:table-cell office:value-type="float" office:value="29.461402" table:formula="of:=[.V128]+[.V182]" table:style-name="ce137">
            <text:p>29,46140</text:p>
          </table:table-cell>
          <table:table-cell table:style-name="ce67"/>
          <table:table-cell office:value-type="float" office:value="1.3112999999999999" table:formula="of:=[.X128]+[.X182]" table:style-name="ce138">
            <text:p>1,31130</text:p>
          </table:table-cell>
          <table:table-cell table:number-columns-repeated="7" table:style-name="ce33"/>
          <table:table-cell table:number-columns-repeated="14" table:style-name="ce3"/>
          <table:table-cell office:value-type="string" table:style-name="ce18">
            <text:p>D</text:p>
          </table:table-cell>
          <table:table-cell office:value-type="string" table:style-name="ce18">
            <text:p>-1</text:p>
          </table:table-cell>
          <table:table-cell table:number-columns-repeated="15" table:style-name="ce3"/>
          <table:table-cell office:value-type="float" office:value="0" table:formula="of:=[.BK128]+[.BK182]" table:style-name="ce139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42">
            <text:p>HSV</text:p>
          </table:table-cell>
          <table:table-cell office:value-type="string" table:style-name="ce142">
            <text:p>Práce a dodávky HSV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28]" table:style-name="ce144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[.Q129]+[.Q144]+[.Q147]+[.Q161]+[.Q177]" table:style-name="ce147">
            <text:p>0,000</text:p>
          </table:table-cell>
          <table:table-cell office:value-type="float" office:value="0" table:formula="of:=[.R129]+[.R144]+[.R147]+[.R161]+[.R177]" table:style-name="ce147">
            <text:p>0,000</text:p>
          </table:table-cell>
          <table:table-cell table:style-name="ce146"/>
          <table:table-cell office:value-type="float" office:value="0" table:formula="of:=[.T129]+[.T144]+[.T147]+[.T161]+[.T177]" table:style-name="ce148">
            <text:p>0,00000</text:p>
          </table:table-cell>
          <table:table-cell table:style-name="ce146"/>
          <table:table-cell office:value-type="float" office:value="29.461402" table:formula="of:=[.V129]+[.V144]+[.V147]+[.V161]+[.V177]" table:style-name="ce148">
            <text:p>29,46140</text:p>
          </table:table-cell>
          <table:table-cell table:style-name="ce146"/>
          <table:table-cell office:value-type="float" office:value="1.3112999999999999" table:formula="of:=[.X129]+[.X144]+[.X147]+[.X161]+[.X177]" table:style-name="ce149">
            <text:p>1,3113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0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[.BK129]+[.BK144]+[.BK147]+[.BK161]+[.BK177]" table:style-name="ce151">
            <text:p>0,000</text:p>
          </table:table-cell>
          <table:table-cell table:number-columns-repeated="16321" table:style-name="ce1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1</text:p>
          </table:table-cell>
          <table:table-cell office:value-type="string" table:style-name="ce152">
            <text:p>Zemné prác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29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30:.Q143])" table:style-name="ce147">
            <text:p>0,000</text:p>
          </table:table-cell>
          <table:table-cell office:value-type="float" office:value="0" table:formula="of:=SUM([.R130:.R143])" table:style-name="ce147">
            <text:p>0,000</text:p>
          </table:table-cell>
          <table:table-cell table:style-name="ce146"/>
          <table:table-cell office:value-type="float" office:value="0" table:formula="of:=SUM([.T130:.T143])" table:style-name="ce148">
            <text:p>0,00000</text:p>
          </table:table-cell>
          <table:table-cell table:style-name="ce146"/>
          <table:table-cell office:value-type="float" office:value="0" table:formula="of:=SUM([.V130:.V143])" table:style-name="ce148">
            <text:p>0,00000</text:p>
          </table:table-cell>
          <table:table-cell table:style-name="ce146"/>
          <table:table-cell office:value-type="float" office:value="1.3112999999999999" table:formula="of:=SUM([.X130:.X143])" table:style-name="ce149">
            <text:p>1,3113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30:.BK143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13107112.S</text:p>
          </table:table-cell>
          <table:table-cell office:value-type="string" table:style-name="ce157">
            <text:p>Odstránenie krytu v ploche do 200 m2 z kameniva ťaženého, hr.100 do 200 mm, <text:s/>-0,24000t</text:p>
          </table:table-cell>
          <table:table-cell office:value-type="string" table:style-name="ce158">
            <text:p>m2</text:p>
          </table:table-cell>
          <table:table-cell office:value-type="float" office:value="2.82" table:style-name="ce159">
            <text:p>2,820</text:p>
          </table:table-cell>
          <table:table-cell table:number-columns-repeated="2" table:style-name="ce160"/>
          <table:table-cell office:value-type="float" office:value="0" table:formula="of:=ROUND([.P130]*[.H13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0]+[.J130]" table:style-name="ce164">
            <text:p>0,000</text:p>
          </table:table-cell>
          <table:table-cell office:value-type="float" office:value="0" table:formula="of:=ROUND([.I130]*[.H130];3)" table:style-name="ce164">
            <text:p>0,000</text:p>
          </table:table-cell>
          <table:table-cell office:value-type="float" office:value="0" table:formula="of:=ROUND([.J130]*[.H130];3)" table:style-name="ce164">
            <text:p>0,000</text:p>
          </table:table-cell>
          <table:table-cell table:style-name="ce59"/>
          <table:table-cell office:value-type="float" office:value="0" table:formula="of:=[.S130]*[.H13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0]*[.H130]" table:style-name="ce165">
            <text:p>0,00000</text:p>
          </table:table-cell>
          <table:table-cell office:value-type="float" office:value="0.24" table:style-name="ce165">
            <text:p>0,24000</text:p>
          </table:table-cell>
          <table:table-cell office:value-type="float" office:value="0.67679999999999996" table:formula="of:=[.W130]*[.H130]" table:style-name="ce166">
            <text:p>0,6768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0]=&quot;základná&quot;;[.K130];0)" table:style-name="ce168">
            <text:p>0,00</text:p>
          </table:table-cell>
          <table:table-cell office:value-type="float" office:value="0" table:formula="of:=IF([.O130]=&quot;znížená&quot;;[.K130];0)" table:style-name="ce168">
            <text:p>0,00</text:p>
          </table:table-cell>
          <table:table-cell office:value-type="float" office:value="0" table:formula="of:=IF([.O130]=&quot;zákl. prenesená&quot;;[.K130];0)" table:style-name="ce168">
            <text:p>0,00</text:p>
          </table:table-cell>
          <table:table-cell office:value-type="float" office:value="0" table:formula="of:=IF([.O130]=&quot;zníž. prenesená&quot;;[.K130];0)" table:style-name="ce168">
            <text:p>0,00</text:p>
          </table:table-cell>
          <table:table-cell office:value-type="float" office:value="0" table:formula="of:=IF([.O130]=&quot;nulová&quot;;[.K13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0]*[.H13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7551881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70"/>
          <table:table-cell table:style-name="ce14"/>
          <table:table-cell office:value-type="string" table:style-name="ce171">
            <text:p>VV</text:p>
          </table:table-cell>
          <table:table-cell office:value-type="string" table:style-name="ce172">
            <text:p/>
          </table:table-cell>
          <table:table-cell office:value-type="string" table:style-name="ce173">
            <text:p>predpoklad 15% plochy</text:p>
          </table:table-cell>
          <table:table-cell table:style-name="ce14"/>
          <table:table-cell office:value-type="string" table:style-name="ce172">
            <text:p/>
          </table:table-cell>
          <table:table-cell table:number-columns-repeated="2" table:style-name="ce174"/>
          <table:table-cell table:number-columns-repeated="2" table:style-name="ce14"/>
          <table:table-cell table:style-name="ce170"/>
          <table:table-cell table:style-name="ce175"/>
          <table:table-cell table:number-columns-repeated="9" table:style-name="ce176"/>
          <table:table-cell table:style-name="ce177"/>
          <table:table-cell table:number-columns-repeated="21" table:style-name="ce14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72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,80*0,15</text:p>
          </table:table-cell>
          <table:table-cell table:style-name="ce15"/>
          <table:table-cell office:value-type="float" office:value="2.82" table:style-name="ce181">
            <text:p>2,82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13107131.S</text:p>
          </table:table-cell>
          <table:table-cell office:value-type="string" table:style-name="ce157">
            <text:p>Odstránenie krytu v ploche do 200 m2 z betónu prostého, hr. vrstvy do 150 mm, <text:s/>-0,22500t</text:p>
          </table:table-cell>
          <table:table-cell office:value-type="string" table:style-name="ce158">
            <text:p>m2</text:p>
          </table:table-cell>
          <table:table-cell office:value-type="float" office:value="2.82" table:style-name="ce159">
            <text:p>2,820</text:p>
          </table:table-cell>
          <table:table-cell table:number-columns-repeated="2" table:style-name="ce160"/>
          <table:table-cell office:value-type="float" office:value="0" table:formula="of:=ROUND([.P133]*[.H13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3]+[.J133]" table:style-name="ce164">
            <text:p>0,000</text:p>
          </table:table-cell>
          <table:table-cell office:value-type="float" office:value="0" table:formula="of:=ROUND([.I133]*[.H133];3)" table:style-name="ce164">
            <text:p>0,000</text:p>
          </table:table-cell>
          <table:table-cell office:value-type="float" office:value="0" table:formula="of:=ROUND([.J133]*[.H133];3)" table:style-name="ce164">
            <text:p>0,000</text:p>
          </table:table-cell>
          <table:table-cell table:style-name="ce59"/>
          <table:table-cell office:value-type="float" office:value="0" table:formula="of:=[.S133]*[.H13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3]*[.H133]" table:style-name="ce165">
            <text:p>0,00000</text:p>
          </table:table-cell>
          <table:table-cell office:value-type="float" office:value="0.22500000000000001" table:style-name="ce165">
            <text:p>0,22500</text:p>
          </table:table-cell>
          <table:table-cell office:value-type="float" office:value="0.63449999999999995" table:formula="of:=[.W133]*[.H133]" table:style-name="ce166">
            <text:p>0,6345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3]=&quot;základná&quot;;[.K133];0)" table:style-name="ce168">
            <text:p>0,00</text:p>
          </table:table-cell>
          <table:table-cell office:value-type="float" office:value="0" table:formula="of:=IF([.O133]=&quot;znížená&quot;;[.K133];0)" table:style-name="ce168">
            <text:p>0,00</text:p>
          </table:table-cell>
          <table:table-cell office:value-type="float" office:value="0" table:formula="of:=IF([.O133]=&quot;zákl. prenesená&quot;;[.K133];0)" table:style-name="ce168">
            <text:p>0,00</text:p>
          </table:table-cell>
          <table:table-cell office:value-type="float" office:value="0" table:formula="of:=IF([.O133]=&quot;zníž. prenesená&quot;;[.K133];0)" table:style-name="ce168">
            <text:p>0,00</text:p>
          </table:table-cell>
          <table:table-cell office:value-type="float" office:value="0" table:formula="of:=IF([.O133]=&quot;nulová&quot;;[.K13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3]*[.H13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8843929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70"/>
          <table:table-cell table:style-name="ce14"/>
          <table:table-cell office:value-type="string" table:style-name="ce171">
            <text:p>VV</text:p>
          </table:table-cell>
          <table:table-cell office:value-type="string" table:style-name="ce172">
            <text:p/>
          </table:table-cell>
          <table:table-cell office:value-type="string" table:style-name="ce173">
            <text:p>predpoklad 15% plochy</text:p>
          </table:table-cell>
          <table:table-cell table:style-name="ce14"/>
          <table:table-cell office:value-type="string" table:style-name="ce172">
            <text:p/>
          </table:table-cell>
          <table:table-cell table:number-columns-repeated="2" table:style-name="ce174"/>
          <table:table-cell table:number-columns-repeated="2" table:style-name="ce14"/>
          <table:table-cell table:style-name="ce170"/>
          <table:table-cell table:style-name="ce175"/>
          <table:table-cell table:number-columns-repeated="9" table:style-name="ce176"/>
          <table:table-cell table:style-name="ce177"/>
          <table:table-cell table:number-columns-repeated="21" table:style-name="ce14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72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,80*0,15</text:p>
          </table:table-cell>
          <table:table-cell table:style-name="ce15"/>
          <table:table-cell office:value-type="float" office:value="2.82" table:style-name="ce181">
            <text:p>2,82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22202201.S</text:p>
          </table:table-cell>
          <table:table-cell office:value-type="string" table:style-name="ce157">
            <text:p>Odkopávka a prekopávka nezapažená pre cesty, v hornine 3 do 100 m3</text:p>
          </table:table-cell>
          <table:table-cell office:value-type="string" table:style-name="ce158">
            <text:p>m3</text:p>
          </table:table-cell>
          <table:table-cell office:value-type="float" office:value="6.58" table:style-name="ce159">
            <text:p>6,580</text:p>
          </table:table-cell>
          <table:table-cell table:number-columns-repeated="2" table:style-name="ce160"/>
          <table:table-cell office:value-type="float" office:value="0" table:formula="of:=ROUND([.P136]*[.H13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6]+[.J136]" table:style-name="ce164">
            <text:p>0,000</text:p>
          </table:table-cell>
          <table:table-cell office:value-type="float" office:value="0" table:formula="of:=ROUND([.I136]*[.H136];3)" table:style-name="ce164">
            <text:p>0,000</text:p>
          </table:table-cell>
          <table:table-cell office:value-type="float" office:value="0" table:formula="of:=ROUND([.J136]*[.H136];3)" table:style-name="ce164">
            <text:p>0,000</text:p>
          </table:table-cell>
          <table:table-cell table:style-name="ce59"/>
          <table:table-cell office:value-type="float" office:value="0" table:formula="of:=[.S136]*[.H13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6]*[.H13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6]*[.H13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6]=&quot;základná&quot;;[.K136];0)" table:style-name="ce168">
            <text:p>0,00</text:p>
          </table:table-cell>
          <table:table-cell office:value-type="float" office:value="0" table:formula="of:=IF([.O136]=&quot;znížená&quot;;[.K136];0)" table:style-name="ce168">
            <text:p>0,00</text:p>
          </table:table-cell>
          <table:table-cell office:value-type="float" office:value="0" table:formula="of:=IF([.O136]=&quot;zákl. prenesená&quot;;[.K136];0)" table:style-name="ce168">
            <text:p>0,00</text:p>
          </table:table-cell>
          <table:table-cell office:value-type="float" office:value="0" table:formula="of:=IF([.O136]=&quot;zníž. prenesená&quot;;[.K136];0)" table:style-name="ce168">
            <text:p>0,00</text:p>
          </table:table-cell>
          <table:table-cell office:value-type="float" office:value="0" table:formula="of:=IF([.O136]=&quot;nulová&quot;;[.K13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6]*[.H13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539926429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,80*0,35</text:p>
          </table:table-cell>
          <table:table-cell table:style-name="ce15"/>
          <table:table-cell office:value-type="float" office:value="6.58" table:style-name="ce181">
            <text:p>6,58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22202209.S</text:p>
          </table:table-cell>
          <table:table-cell office:value-type="string" table:style-name="ce157">
            <text:p>Odkopávky a prekopávky nezapažené pre cesty. Príplatok za lepivosť horniny 3</text:p>
          </table:table-cell>
          <table:table-cell office:value-type="string" table:style-name="ce158">
            <text:p>m3</text:p>
          </table:table-cell>
          <table:table-cell office:value-type="float" office:value="6.58" table:style-name="ce159">
            <text:p>6,580</text:p>
          </table:table-cell>
          <table:table-cell table:number-columns-repeated="2" table:style-name="ce160"/>
          <table:table-cell office:value-type="float" office:value="0" table:formula="of:=ROUND([.P138]*[.H13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8]+[.J138]" table:style-name="ce164">
            <text:p>0,000</text:p>
          </table:table-cell>
          <table:table-cell office:value-type="float" office:value="0" table:formula="of:=ROUND([.I138]*[.H138];3)" table:style-name="ce164">
            <text:p>0,000</text:p>
          </table:table-cell>
          <table:table-cell office:value-type="float" office:value="0" table:formula="of:=ROUND([.J138]*[.H138];3)" table:style-name="ce164">
            <text:p>0,000</text:p>
          </table:table-cell>
          <table:table-cell table:style-name="ce59"/>
          <table:table-cell office:value-type="float" office:value="0" table:formula="of:=[.S138]*[.H13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8]*[.H13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8]*[.H13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8]=&quot;základná&quot;;[.K138];0)" table:style-name="ce168">
            <text:p>0,00</text:p>
          </table:table-cell>
          <table:table-cell office:value-type="float" office:value="0" table:formula="of:=IF([.O138]=&quot;znížená&quot;;[.K138];0)" table:style-name="ce168">
            <text:p>0,00</text:p>
          </table:table-cell>
          <table:table-cell office:value-type="float" office:value="0" table:formula="of:=IF([.O138]=&quot;zákl. prenesená&quot;;[.K138];0)" table:style-name="ce168">
            <text:p>0,00</text:p>
          </table:table-cell>
          <table:table-cell office:value-type="float" office:value="0" table:formula="of:=IF([.O138]=&quot;zníž. prenesená&quot;;[.K138];0)" table:style-name="ce168">
            <text:p>0,00</text:p>
          </table:table-cell>
          <table:table-cell office:value-type="float" office:value="0" table:formula="of:=IF([.O138]=&quot;nulová&quot;;[.K13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8]*[.H13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318408342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62501102.S</text:p>
          </table:table-cell>
          <table:table-cell office:value-type="string" table:style-name="ce157">
            <text:p>Vodorovné premiestnenie výkopku po spevnenej ceste z horniny tr.1-4, do 100 m3 na vzdialenosť do 3000 m</text:p>
          </table:table-cell>
          <table:table-cell office:value-type="string" table:style-name="ce158">
            <text:p>m3</text:p>
          </table:table-cell>
          <table:table-cell office:value-type="float" office:value="6.58" table:style-name="ce159">
            <text:p>6,580</text:p>
          </table:table-cell>
          <table:table-cell table:number-columns-repeated="2" table:style-name="ce160"/>
          <table:table-cell office:value-type="float" office:value="0" table:formula="of:=ROUND([.P139]*[.H139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39]+[.J139]" table:style-name="ce164">
            <text:p>0,000</text:p>
          </table:table-cell>
          <table:table-cell office:value-type="float" office:value="0" table:formula="of:=ROUND([.I139]*[.H139];3)" table:style-name="ce164">
            <text:p>0,000</text:p>
          </table:table-cell>
          <table:table-cell office:value-type="float" office:value="0" table:formula="of:=ROUND([.J139]*[.H139];3)" table:style-name="ce164">
            <text:p>0,000</text:p>
          </table:table-cell>
          <table:table-cell table:style-name="ce59"/>
          <table:table-cell office:value-type="float" office:value="0" table:formula="of:=[.S139]*[.H13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39]*[.H139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39]*[.H139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39]=&quot;základná&quot;;[.K139];0)" table:style-name="ce168">
            <text:p>0,00</text:p>
          </table:table-cell>
          <table:table-cell office:value-type="float" office:value="0" table:formula="of:=IF([.O139]=&quot;znížená&quot;;[.K139];0)" table:style-name="ce168">
            <text:p>0,00</text:p>
          </table:table-cell>
          <table:table-cell office:value-type="float" office:value="0" table:formula="of:=IF([.O139]=&quot;zákl. prenesená&quot;;[.K139];0)" table:style-name="ce168">
            <text:p>0,00</text:p>
          </table:table-cell>
          <table:table-cell office:value-type="float" office:value="0" table:formula="of:=IF([.O139]=&quot;zníž. prenesená&quot;;[.K139];0)" table:style-name="ce168">
            <text:p>0,00</text:p>
          </table:table-cell>
          <table:table-cell office:value-type="float" office:value="0" table:formula="of:=IF([.O139]=&quot;nulová&quot;;[.K13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39]*[.H139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623857495</text:p>
          </table:table-cell>
          <table:table-cell table:number-columns-repeated="16319" table:style-name="ce3"/>
        </table:table-row>
        <table:table-row table:style-name="ro25">
          <table:table-cell table:style-name="ce33"/>
          <table:table-cell table:style-name="ce154"/>
          <table:table-cell office:value-type="string" table:style-name="ce155">
            <text:p>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62501105.S</text:p>
          </table:table-cell>
          <table:table-cell office:value-type="string" table:style-name="ce157">
            <text:p>Vodorovné premiestnenie výkopku po spevnenej ceste z horniny tr.1-4, do 100 m3, príplatok k cene za každých ďalšich a začatých 1000 m</text:p>
          </table:table-cell>
          <table:table-cell office:value-type="string" table:style-name="ce158">
            <text:p>m3</text:p>
          </table:table-cell>
          <table:table-cell office:value-type="float" office:value="144.76" table:style-name="ce159">
            <text:p>144,760</text:p>
          </table:table-cell>
          <table:table-cell table:number-columns-repeated="2" table:style-name="ce160"/>
          <table:table-cell office:value-type="float" office:value="0" table:formula="of:=ROUND([.P140]*[.H14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0]+[.J140]" table:style-name="ce164">
            <text:p>0,000</text:p>
          </table:table-cell>
          <table:table-cell office:value-type="float" office:value="0" table:formula="of:=ROUND([.I140]*[.H140];3)" table:style-name="ce164">
            <text:p>0,000</text:p>
          </table:table-cell>
          <table:table-cell office:value-type="float" office:value="0" table:formula="of:=ROUND([.J140]*[.H140];3)" table:style-name="ce164">
            <text:p>0,000</text:p>
          </table:table-cell>
          <table:table-cell table:style-name="ce59"/>
          <table:table-cell office:value-type="float" office:value="0" table:formula="of:=[.S140]*[.H14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0]*[.H14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0]*[.H14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0]=&quot;základná&quot;;[.K140];0)" table:style-name="ce168">
            <text:p>0,00</text:p>
          </table:table-cell>
          <table:table-cell office:value-type="float" office:value="0" table:formula="of:=IF([.O140]=&quot;znížená&quot;;[.K140];0)" table:style-name="ce168">
            <text:p>0,00</text:p>
          </table:table-cell>
          <table:table-cell office:value-type="float" office:value="0" table:formula="of:=IF([.O140]=&quot;zákl. prenesená&quot;;[.K140];0)" table:style-name="ce168">
            <text:p>0,00</text:p>
          </table:table-cell>
          <table:table-cell office:value-type="float" office:value="0" table:formula="of:=IF([.O140]=&quot;zníž. prenesená&quot;;[.K140];0)" table:style-name="ce168">
            <text:p>0,00</text:p>
          </table:table-cell>
          <table:table-cell office:value-type="float" office:value="0" table:formula="of:=IF([.O140]=&quot;nulová&quot;;[.K14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0]*[.H14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01614211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6,58*22 'Přepočítané koeficientom množstva</text:p>
          </table:table-cell>
          <table:table-cell table:style-name="ce15"/>
          <table:table-cell office:value-type="float" office:value="144.76" table:style-name="ce181">
            <text:p>144,76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71201201.S</text:p>
          </table:table-cell>
          <table:table-cell office:value-type="string" table:style-name="ce157">
            <text:p>Uloženie sypaniny na skládky do 100 m3</text:p>
          </table:table-cell>
          <table:table-cell office:value-type="string" table:style-name="ce158">
            <text:p>m3</text:p>
          </table:table-cell>
          <table:table-cell office:value-type="float" office:value="6.58" table:style-name="ce159">
            <text:p>6,580</text:p>
          </table:table-cell>
          <table:table-cell table:number-columns-repeated="2" table:style-name="ce160"/>
          <table:table-cell office:value-type="float" office:value="0" table:formula="of:=ROUND([.P142]*[.H14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2]+[.J142]" table:style-name="ce164">
            <text:p>0,000</text:p>
          </table:table-cell>
          <table:table-cell office:value-type="float" office:value="0" table:formula="of:=ROUND([.I142]*[.H142];3)" table:style-name="ce164">
            <text:p>0,000</text:p>
          </table:table-cell>
          <table:table-cell office:value-type="float" office:value="0" table:formula="of:=ROUND([.J142]*[.H142];3)" table:style-name="ce164">
            <text:p>0,000</text:p>
          </table:table-cell>
          <table:table-cell table:style-name="ce59"/>
          <table:table-cell office:value-type="float" office:value="0" table:formula="of:=[.S142]*[.H14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2]*[.H14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2]*[.H14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2]=&quot;základná&quot;;[.K142];0)" table:style-name="ce168">
            <text:p>0,00</text:p>
          </table:table-cell>
          <table:table-cell office:value-type="float" office:value="0" table:formula="of:=IF([.O142]=&quot;znížená&quot;;[.K142];0)" table:style-name="ce168">
            <text:p>0,00</text:p>
          </table:table-cell>
          <table:table-cell office:value-type="float" office:value="0" table:formula="of:=IF([.O142]=&quot;zákl. prenesená&quot;;[.K142];0)" table:style-name="ce168">
            <text:p>0,00</text:p>
          </table:table-cell>
          <table:table-cell office:value-type="float" office:value="0" table:formula="of:=IF([.O142]=&quot;zníž. prenesená&quot;;[.K142];0)" table:style-name="ce168">
            <text:p>0,00</text:p>
          </table:table-cell>
          <table:table-cell office:value-type="float" office:value="0" table:formula="of:=IF([.O142]=&quot;nulová&quot;;[.K14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2]*[.H14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421657240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171209002.S</text:p>
          </table:table-cell>
          <table:table-cell office:value-type="string" table:style-name="ce157">
            <text:p>Poplatok za skladovanie - zemina a kamenivo (17 05) ostatné</text:p>
          </table:table-cell>
          <table:table-cell office:value-type="string" table:style-name="ce158">
            <text:p>m3</text:p>
          </table:table-cell>
          <table:table-cell office:value-type="float" office:value="6.58" table:style-name="ce159">
            <text:p>6,580</text:p>
          </table:table-cell>
          <table:table-cell table:number-columns-repeated="2" table:style-name="ce160"/>
          <table:table-cell office:value-type="float" office:value="0" table:formula="of:=ROUND([.P143]*[.H14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3]+[.J143]" table:style-name="ce164">
            <text:p>0,000</text:p>
          </table:table-cell>
          <table:table-cell office:value-type="float" office:value="0" table:formula="of:=ROUND([.I143]*[.H143];3)" table:style-name="ce164">
            <text:p>0,000</text:p>
          </table:table-cell>
          <table:table-cell office:value-type="float" office:value="0" table:formula="of:=ROUND([.J143]*[.H143];3)" table:style-name="ce164">
            <text:p>0,000</text:p>
          </table:table-cell>
          <table:table-cell table:style-name="ce59"/>
          <table:table-cell office:value-type="float" office:value="0" table:formula="of:=[.S143]*[.H14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43]*[.H14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3]*[.H14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3]=&quot;základná&quot;;[.K143];0)" table:style-name="ce168">
            <text:p>0,00</text:p>
          </table:table-cell>
          <table:table-cell office:value-type="float" office:value="0" table:formula="of:=IF([.O143]=&quot;znížená&quot;;[.K143];0)" table:style-name="ce168">
            <text:p>0,00</text:p>
          </table:table-cell>
          <table:table-cell office:value-type="float" office:value="0" table:formula="of:=IF([.O143]=&quot;zákl. prenesená&quot;;[.K143];0)" table:style-name="ce168">
            <text:p>0,00</text:p>
          </table:table-cell>
          <table:table-cell office:value-type="float" office:value="0" table:formula="of:=IF([.O143]=&quot;zníž. prenesená&quot;;[.K143];0)" table:style-name="ce168">
            <text:p>0,00</text:p>
          </table:table-cell>
          <table:table-cell office:value-type="float" office:value="0" table:formula="of:=IF([.O143]=&quot;nulová&quot;;[.K14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3]*[.H14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565567605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4</text:p>
          </table:table-cell>
          <table:table-cell office:value-type="string" table:style-name="ce152">
            <text:p>Vodorovné konštrukc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44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45:.Q146])" table:style-name="ce147">
            <text:p>0,000</text:p>
          </table:table-cell>
          <table:table-cell office:value-type="float" office:value="0" table:formula="of:=SUM([.R145:.R146])" table:style-name="ce147">
            <text:p>0,000</text:p>
          </table:table-cell>
          <table:table-cell table:style-name="ce146"/>
          <table:table-cell office:value-type="float" office:value="0" table:formula="of:=SUM([.T145:.T146])" table:style-name="ce148">
            <text:p>0,00000</text:p>
          </table:table-cell>
          <table:table-cell table:style-name="ce146"/>
          <table:table-cell office:value-type="float" office:value="3.0440960000000001" table:formula="of:=SUM([.V145:.V146])" table:style-name="ce148">
            <text:p>3,04410</text:p>
          </table:table-cell>
          <table:table-cell table:style-name="ce146"/>
          <table:table-cell office:value-type="float" office:value="0" table:formula="of:=SUM([.X145:.X146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45:.BK146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451577777.S</text:p>
          </table:table-cell>
          <table:table-cell office:value-type="string" table:style-name="ce157">
            <text:p>Podklad pod dlažbu v ploche vodorovnej alebo v sklone do 1:5 hr. 30-100 mm z kameniva ťaženého</text:p>
          </table:table-cell>
          <table:table-cell office:value-type="string" table:style-name="ce158">
            <text:p>m2</text:p>
          </table:table-cell>
          <table:table-cell office:value-type="float" office:value="18.8" table:style-name="ce159">
            <text:p>18,800</text:p>
          </table:table-cell>
          <table:table-cell table:number-columns-repeated="2" table:style-name="ce160"/>
          <table:table-cell office:value-type="float" office:value="0" table:formula="of:=ROUND([.P145]*[.H14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5]+[.J145]" table:style-name="ce164">
            <text:p>0,000</text:p>
          </table:table-cell>
          <table:table-cell office:value-type="float" office:value="0" table:formula="of:=ROUND([.I145]*[.H145];3)" table:style-name="ce164">
            <text:p>0,000</text:p>
          </table:table-cell>
          <table:table-cell office:value-type="float" office:value="0" table:formula="of:=ROUND([.J145]*[.H145];3)" table:style-name="ce164">
            <text:p>0,000</text:p>
          </table:table-cell>
          <table:table-cell table:style-name="ce59"/>
          <table:table-cell office:value-type="float" office:value="0" table:formula="of:=[.S145]*[.H145]" table:style-name="ce165">
            <text:p>0,00000</text:p>
          </table:table-cell>
          <table:table-cell office:value-type="float" office:value="0.16192000000000001" table:style-name="ce165">
            <text:p>0,16192</text:p>
          </table:table-cell>
          <table:table-cell office:value-type="float" office:value="3.0440960000000001" table:formula="of:=[.U145]*[.H145]" table:style-name="ce165">
            <text:p>3,0441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5]*[.H14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5]=&quot;základná&quot;;[.K145];0)" table:style-name="ce168">
            <text:p>0,00</text:p>
          </table:table-cell>
          <table:table-cell office:value-type="float" office:value="0" table:formula="of:=IF([.O145]=&quot;znížená&quot;;[.K145];0)" table:style-name="ce168">
            <text:p>0,00</text:p>
          </table:table-cell>
          <table:table-cell office:value-type="float" office:value="0" table:formula="of:=IF([.O145]=&quot;zákl. prenesená&quot;;[.K145];0)" table:style-name="ce168">
            <text:p>0,00</text:p>
          </table:table-cell>
          <table:table-cell office:value-type="float" office:value="0" table:formula="of:=IF([.O145]=&quot;zníž. prenesená&quot;;[.K145];0)" table:style-name="ce168">
            <text:p>0,00</text:p>
          </table:table-cell>
          <table:table-cell office:value-type="float" office:value="0" table:formula="of:=IF([.O145]=&quot;nulová&quot;;[.K14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5]*[.H14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207192016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7"/>18,80</text:p>
          </table:table-cell>
          <table:table-cell table:style-name="ce15"/>
          <table:table-cell office:value-type="float" office:value="18.8" table:style-name="ce181">
            <text:p>18,8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5</text:p>
          </table:table-cell>
          <table:table-cell office:value-type="string" table:style-name="ce152">
            <text:p>Komunikác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47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48:.Q160])" table:style-name="ce147">
            <text:p>0,000</text:p>
          </table:table-cell>
          <table:table-cell office:value-type="float" office:value="0" table:formula="of:=SUM([.R148:.R160])" table:style-name="ce147">
            <text:p>0,000</text:p>
          </table:table-cell>
          <table:table-cell table:style-name="ce146"/>
          <table:table-cell office:value-type="float" office:value="0" table:formula="of:=SUM([.T148:.T160])" table:style-name="ce148">
            <text:p>0,00000</text:p>
          </table:table-cell>
          <table:table-cell table:style-name="ce146"/>
          <table:table-cell office:value-type="float" office:value="25.342026000000001" table:formula="of:=SUM([.V148:.V160])" table:style-name="ce148">
            <text:p>25,34203</text:p>
          </table:table-cell>
          <table:table-cell table:style-name="ce146"/>
          <table:table-cell office:value-type="float" office:value="0" table:formula="of:=SUM([.X148:.X160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48:.BK160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0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64750113.S</text:p>
          </table:table-cell>
          <table:table-cell office:value-type="string" table:style-name="ce157">
            <text:p>Podklad alebo kryt z kameniva hrubého drveného veľ. 8-16 mm s rozprestretím a zhutnením hr. 170 mm</text:p>
          </table:table-cell>
          <table:table-cell office:value-type="string" table:style-name="ce158">
            <text:p>m2</text:p>
          </table:table-cell>
          <table:table-cell office:value-type="float" office:value="18.8" table:style-name="ce159">
            <text:p>18,800</text:p>
          </table:table-cell>
          <table:table-cell table:number-columns-repeated="2" table:style-name="ce160"/>
          <table:table-cell office:value-type="float" office:value="0" table:formula="of:=ROUND([.P148]*[.H14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48]+[.J148]" table:style-name="ce164">
            <text:p>0,000</text:p>
          </table:table-cell>
          <table:table-cell office:value-type="float" office:value="0" table:formula="of:=ROUND([.I148]*[.H148];3)" table:style-name="ce164">
            <text:p>0,000</text:p>
          </table:table-cell>
          <table:table-cell office:value-type="float" office:value="0" table:formula="of:=ROUND([.J148]*[.H148];3)" table:style-name="ce164">
            <text:p>0,000</text:p>
          </table:table-cell>
          <table:table-cell table:style-name="ce59"/>
          <table:table-cell office:value-type="float" office:value="0" table:formula="of:=[.S148]*[.H148]" table:style-name="ce165">
            <text:p>0,00000</text:p>
          </table:table-cell>
          <table:table-cell office:value-type="float" office:value="0.33800000000000002" table:style-name="ce165">
            <text:p>0,33800</text:p>
          </table:table-cell>
          <table:table-cell office:value-type="float" office:value="6.3544000000000009" table:formula="of:=[.U148]*[.H148]" table:style-name="ce165">
            <text:p>6,3544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48]*[.H14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48]=&quot;základná&quot;;[.K148];0)" table:style-name="ce168">
            <text:p>0,00</text:p>
          </table:table-cell>
          <table:table-cell office:value-type="float" office:value="0" table:formula="of:=IF([.O148]=&quot;znížená&quot;;[.K148];0)" table:style-name="ce168">
            <text:p>0,00</text:p>
          </table:table-cell>
          <table:table-cell office:value-type="float" office:value="0" table:formula="of:=IF([.O148]=&quot;zákl. prenesená&quot;;[.K148];0)" table:style-name="ce168">
            <text:p>0,00</text:p>
          </table:table-cell>
          <table:table-cell office:value-type="float" office:value="0" table:formula="of:=IF([.O148]=&quot;zníž. prenesená&quot;;[.K148];0)" table:style-name="ce168">
            <text:p>0,00</text:p>
          </table:table-cell>
          <table:table-cell office:value-type="float" office:value="0" table:formula="of:=IF([.O148]=&quot;nulová&quot;;[.K14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48]*[.H14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2031150940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,80</text:p>
          </table:table-cell>
          <table:table-cell table:style-name="ce15"/>
          <table:table-cell office:value-type="float" office:value="18.8" table:style-name="ce181">
            <text:p>18,8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64851111.S</text:p>
          </table:table-cell>
          <table:table-cell office:value-type="string" table:style-name="ce157">
            <text:p>Podklad zo štrkodrviny s rozprestretím a zhutnením, po zhutnení hr. 150 mm</text:p>
          </table:table-cell>
          <table:table-cell office:value-type="string" table:style-name="ce158">
            <text:p>m2</text:p>
          </table:table-cell>
          <table:table-cell office:value-type="float" office:value="37.6" table:style-name="ce159">
            <text:p>37,600</text:p>
          </table:table-cell>
          <table:table-cell table:number-columns-repeated="2" table:style-name="ce160"/>
          <table:table-cell office:value-type="float" office:value="0" table:formula="of:=ROUND([.P150]*[.H15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0]+[.J150]" table:style-name="ce164">
            <text:p>0,000</text:p>
          </table:table-cell>
          <table:table-cell office:value-type="float" office:value="0" table:formula="of:=ROUND([.I150]*[.H150];3)" table:style-name="ce164">
            <text:p>0,000</text:p>
          </table:table-cell>
          <table:table-cell office:value-type="float" office:value="0" table:formula="of:=ROUND([.J150]*[.H150];3)" table:style-name="ce164">
            <text:p>0,000</text:p>
          </table:table-cell>
          <table:table-cell table:style-name="ce59"/>
          <table:table-cell office:value-type="float" office:value="0" table:formula="of:=[.S150]*[.H150]" table:style-name="ce165">
            <text:p>0,00000</text:p>
          </table:table-cell>
          <table:table-cell office:value-type="float" office:value="0.27994000000000002" table:style-name="ce165">
            <text:p>0,27994</text:p>
          </table:table-cell>
          <table:table-cell office:value-type="float" office:value="10.525744000000001" table:formula="of:=[.U150]*[.H150]" table:style-name="ce165">
            <text:p>10,5257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0]*[.H15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0]=&quot;základná&quot;;[.K150];0)" table:style-name="ce168">
            <text:p>0,00</text:p>
          </table:table-cell>
          <table:table-cell office:value-type="float" office:value="0" table:formula="of:=IF([.O150]=&quot;znížená&quot;;[.K150];0)" table:style-name="ce168">
            <text:p>0,00</text:p>
          </table:table-cell>
          <table:table-cell office:value-type="float" office:value="0" table:formula="of:=IF([.O150]=&quot;zákl. prenesená&quot;;[.K150];0)" table:style-name="ce168">
            <text:p>0,00</text:p>
          </table:table-cell>
          <table:table-cell office:value-type="float" office:value="0" table:formula="of:=IF([.O150]=&quot;zníž. prenesená&quot;;[.K150];0)" table:style-name="ce168">
            <text:p>0,00</text:p>
          </table:table-cell>
          <table:table-cell office:value-type="float" office:value="0" table:formula="of:=IF([.O150]=&quot;nulová&quot;;[.K15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0]*[.H15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676742261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,80*(1+1)</text:p>
          </table:table-cell>
          <table:table-cell table:style-name="ce15"/>
          <table:table-cell office:value-type="float" office:value="37.6" table:style-name="ce181">
            <text:p>37,6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72983112</text:p>
          </table:table-cell>
          <table:table-cell office:value-type="string" table:style-name="ce157">
            <text:p>Vyspravenie krytu vozovky studenou asfaltovou zmesou hr. nad 40 do 60 mm</text:p>
          </table:table-cell>
          <table:table-cell office:value-type="string" table:style-name="ce158">
            <text:p>m2</text:p>
          </table:table-cell>
          <table:table-cell office:value-type="float" office:value="63.5" table:style-name="ce159">
            <text:p>63,500</text:p>
          </table:table-cell>
          <table:table-cell table:number-columns-repeated="2" table:style-name="ce160"/>
          <table:table-cell office:value-type="float" office:value="0" table:formula="of:=ROUND([.P152]*[.H15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2]+[.J152]" table:style-name="ce164">
            <text:p>0,000</text:p>
          </table:table-cell>
          <table:table-cell office:value-type="float" office:value="0" table:formula="of:=ROUND([.I152]*[.H152];3)" table:style-name="ce164">
            <text:p>0,000</text:p>
          </table:table-cell>
          <table:table-cell office:value-type="float" office:value="0" table:formula="of:=ROUND([.J152]*[.H152];3)" table:style-name="ce164">
            <text:p>0,000</text:p>
          </table:table-cell>
          <table:table-cell table:style-name="ce59"/>
          <table:table-cell office:value-type="float" office:value="0" table:formula="of:=[.S152]*[.H152]" table:style-name="ce165">
            <text:p>0,00000</text:p>
          </table:table-cell>
          <table:table-cell office:value-type="float" office:value="1.83E-2" table:style-name="ce165">
            <text:p>0,01830</text:p>
          </table:table-cell>
          <table:table-cell office:value-type="float" office:value="1.16205" table:formula="of:=[.U152]*[.H152]" table:style-name="ce165">
            <text:p>1,16205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2]*[.H15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2]=&quot;základná&quot;;[.K152];0)" table:style-name="ce168">
            <text:p>0,00</text:p>
          </table:table-cell>
          <table:table-cell office:value-type="float" office:value="0" table:formula="of:=IF([.O152]=&quot;znížená&quot;;[.K152];0)" table:style-name="ce168">
            <text:p>0,00</text:p>
          </table:table-cell>
          <table:table-cell office:value-type="float" office:value="0" table:formula="of:=IF([.O152]=&quot;zákl. prenesená&quot;;[.K152];0)" table:style-name="ce168">
            <text:p>0,00</text:p>
          </table:table-cell>
          <table:table-cell office:value-type="float" office:value="0" table:formula="of:=IF([.O152]=&quot;zníž. prenesená&quot;;[.K152];0)" table:style-name="ce168">
            <text:p>0,00</text:p>
          </table:table-cell>
          <table:table-cell office:value-type="float" office:value="0" table:formula="of:=IF([.O152]=&quot;nulová&quot;;[.K15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2]*[.H15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717747448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oprava chodníka" <text:s text:c="9"/>63,50</text:p>
          </table:table-cell>
          <table:table-cell table:style-name="ce15"/>
          <table:table-cell office:value-type="float" office:value="63.5" table:style-name="ce181">
            <text:p>63,5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3"/>
          <table:table-cell table:style-name="ce154"/>
          <table:table-cell office:value-type="string" table:style-name="ce155">
            <text:p>1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96912213.S</text:p>
          </table:table-cell>
          <table:table-cell office:value-type="string" table:style-name="ce157">
            <text:p>Kladenie betónovej dlažby z vegetačných tvárnic hr. 80 mm, do lôžka z kameniva ťaženého, veľkosti do 0,25 m2, plochy nad 100 do 300 m2</text:p>
          </table:table-cell>
          <table:table-cell office:value-type="string" table:style-name="ce158">
            <text:p>m2</text:p>
          </table:table-cell>
          <table:table-cell office:value-type="float" office:value="18.8" table:style-name="ce159">
            <text:p>18,800</text:p>
          </table:table-cell>
          <table:table-cell table:number-columns-repeated="2" table:style-name="ce160"/>
          <table:table-cell office:value-type="float" office:value="0" table:formula="of:=ROUND([.P154]*[.H15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4]+[.J154]" table:style-name="ce164">
            <text:p>0,000</text:p>
          </table:table-cell>
          <table:table-cell office:value-type="float" office:value="0" table:formula="of:=ROUND([.I154]*[.H154];3)" table:style-name="ce164">
            <text:p>0,000</text:p>
          </table:table-cell>
          <table:table-cell office:value-type="float" office:value="0" table:formula="of:=ROUND([.J154]*[.H154];3)" table:style-name="ce164">
            <text:p>0,000</text:p>
          </table:table-cell>
          <table:table-cell table:style-name="ce59"/>
          <table:table-cell office:value-type="float" office:value="0" table:formula="of:=[.S154]*[.H154]" table:style-name="ce165">
            <text:p>0,00000</text:p>
          </table:table-cell>
          <table:table-cell office:value-type="float" office:value="0.112" table:style-name="ce165">
            <text:p>0,11200</text:p>
          </table:table-cell>
          <table:table-cell office:value-type="float" office:value="2.1055999999999999" table:formula="of:=[.U154]*[.H154]" table:style-name="ce165">
            <text:p>2,1056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4]*[.H15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4]=&quot;základná&quot;;[.K154];0)" table:style-name="ce168">
            <text:p>0,00</text:p>
          </table:table-cell>
          <table:table-cell office:value-type="float" office:value="0" table:formula="of:=IF([.O154]=&quot;znížená&quot;;[.K154];0)" table:style-name="ce168">
            <text:p>0,00</text:p>
          </table:table-cell>
          <table:table-cell office:value-type="float" office:value="0" table:formula="of:=IF([.O154]=&quot;zákl. prenesená&quot;;[.K154];0)" table:style-name="ce168">
            <text:p>0,00</text:p>
          </table:table-cell>
          <table:table-cell office:value-type="float" office:value="0" table:formula="of:=IF([.O154]=&quot;zníž. prenesená&quot;;[.K154];0)" table:style-name="ce168">
            <text:p>0,00</text:p>
          </table:table-cell>
          <table:table-cell office:value-type="float" office:value="0" table:formula="of:=IF([.O154]=&quot;nulová&quot;;[.K15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4]*[.H15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753399579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,80</text:p>
          </table:table-cell>
          <table:table-cell table:style-name="ce15"/>
          <table:table-cell office:value-type="float" office:value="18.8" table:style-name="ce181">
            <text:p>18,8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4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92460013500</text:p>
          </table:table-cell>
          <table:table-cell office:value-type="string" table:style-name="ce188">
            <text:p>Dlažba betónová <text:s/>VEGA U zatrávňovacia</text:p>
          </table:table-cell>
          <table:table-cell office:value-type="string" table:style-name="ce189">
            <text:p>m2</text:p>
          </table:table-cell>
          <table:table-cell office:value-type="float" office:value="18.988" table:style-name="ce190">
            <text:p>18,988</text:p>
          </table:table-cell>
          <table:table-cell table:style-name="ce191"/>
          <table:table-cell table:style-name="ce192"/>
          <table:table-cell office:value-type="float" office:value="0" table:formula="of:=ROUND([.P156]*[.H156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6]+[.J156]" table:style-name="ce164">
            <text:p>0,000</text:p>
          </table:table-cell>
          <table:table-cell office:value-type="float" office:value="0" table:formula="of:=ROUND([.I156]*[.H156];3)" table:style-name="ce164">
            <text:p>0,000</text:p>
          </table:table-cell>
          <table:table-cell office:value-type="float" office:value="0" table:formula="of:=ROUND([.J156]*[.H156];3)" table:style-name="ce164">
            <text:p>0,000</text:p>
          </table:table-cell>
          <table:table-cell table:style-name="ce59"/>
          <table:table-cell office:value-type="float" office:value="0" table:formula="of:=[.S156]*[.H156]" table:style-name="ce165">
            <text:p>0,00000</text:p>
          </table:table-cell>
          <table:table-cell office:value-type="float" office:value="0.11" table:style-name="ce165">
            <text:p>0,11000</text:p>
          </table:table-cell>
          <table:table-cell office:value-type="float" office:value="2.0886800000000001" table:formula="of:=[.U156]*[.H156]" table:style-name="ce165">
            <text:p>2,08868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6]*[.H15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6]=&quot;základná&quot;;[.K156];0)" table:style-name="ce168">
            <text:p>0,00</text:p>
          </table:table-cell>
          <table:table-cell office:value-type="float" office:value="0" table:formula="of:=IF([.O156]=&quot;znížená&quot;;[.K156];0)" table:style-name="ce168">
            <text:p>0,00</text:p>
          </table:table-cell>
          <table:table-cell office:value-type="float" office:value="0" table:formula="of:=IF([.O156]=&quot;zákl. prenesená&quot;;[.K156];0)" table:style-name="ce168">
            <text:p>0,00</text:p>
          </table:table-cell>
          <table:table-cell office:value-type="float" office:value="0" table:formula="of:=IF([.O156]=&quot;zníž. prenesená&quot;;[.K156];0)" table:style-name="ce168">
            <text:p>0,00</text:p>
          </table:table-cell>
          <table:table-cell office:value-type="float" office:value="0" table:formula="of:=IF([.O156]=&quot;nulová&quot;;[.K15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6]*[.H15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2018029357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1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5994321112</text:p>
          </table:table-cell>
          <table:table-cell office:value-type="string" table:style-name="ce157">
            <text:p>Vyplnenie <text:s/>dlažby <text:s/>kamenivom ťaženým</text:p>
          </table:table-cell>
          <table:table-cell office:value-type="string" table:style-name="ce158">
            <text:p>m2</text:p>
          </table:table-cell>
          <table:table-cell office:value-type="float" office:value="18.8" table:style-name="ce159">
            <text:p>18,800</text:p>
          </table:table-cell>
          <table:table-cell table:number-columns-repeated="2" table:style-name="ce160"/>
          <table:table-cell office:value-type="float" office:value="0" table:formula="of:=ROUND([.P157]*[.H157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7]+[.J157]" table:style-name="ce164">
            <text:p>0,000</text:p>
          </table:table-cell>
          <table:table-cell office:value-type="float" office:value="0" table:formula="of:=ROUND([.I157]*[.H157];3)" table:style-name="ce164">
            <text:p>0,000</text:p>
          </table:table-cell>
          <table:table-cell office:value-type="float" office:value="0" table:formula="of:=ROUND([.J157]*[.H157];3)" table:style-name="ce164">
            <text:p>0,000</text:p>
          </table:table-cell>
          <table:table-cell table:style-name="ce59"/>
          <table:table-cell office:value-type="float" office:value="0" table:formula="of:=[.S157]*[.H157]" table:style-name="ce165">
            <text:p>0,00000</text:p>
          </table:table-cell>
          <table:table-cell office:value-type="float" office:value="0.10353999999999999" table:style-name="ce165">
            <text:p>0,10354</text:p>
          </table:table-cell>
          <table:table-cell office:value-type="float" office:value="1.9465519999999998" table:formula="of:=[.U157]*[.H157]" table:style-name="ce165">
            <text:p>1,94655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7]*[.H157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7]=&quot;základná&quot;;[.K157];0)" table:style-name="ce168">
            <text:p>0,00</text:p>
          </table:table-cell>
          <table:table-cell office:value-type="float" office:value="0" table:formula="of:=IF([.O157]=&quot;znížená&quot;;[.K157];0)" table:style-name="ce168">
            <text:p>0,00</text:p>
          </table:table-cell>
          <table:table-cell office:value-type="float" office:value="0" table:formula="of:=IF([.O157]=&quot;zákl. prenesená&quot;;[.K157];0)" table:style-name="ce168">
            <text:p>0,00</text:p>
          </table:table-cell>
          <table:table-cell office:value-type="float" office:value="0" table:formula="of:=IF([.O157]=&quot;zníž. prenesená&quot;;[.K157];0)" table:style-name="ce168">
            <text:p>0,00</text:p>
          </table:table-cell>
          <table:table-cell office:value-type="float" office:value="0" table:formula="of:=IF([.O157]=&quot;nulová&quot;;[.K157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7]*[.H157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0115341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,80</text:p>
          </table:table-cell>
          <table:table-cell table:style-name="ce15"/>
          <table:table-cell office:value-type="float" office:value="18.8" table:style-name="ce181">
            <text:p>18,8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6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583410004100.S</text:p>
          </table:table-cell>
          <table:table-cell office:value-type="string" table:style-name="ce188">
            <text:p>Štrkodrva frakcia 0-22 mm</text:p>
          </table:table-cell>
          <table:table-cell office:value-type="string" table:style-name="ce189">
            <text:p>t</text:p>
          </table:table-cell>
          <table:table-cell office:value-type="float" office:value="1.159" table:style-name="ce190">
            <text:p>1,159</text:p>
          </table:table-cell>
          <table:table-cell table:style-name="ce191"/>
          <table:table-cell table:style-name="ce192"/>
          <table:table-cell office:value-type="float" office:value="0" table:formula="of:=ROUND([.P159]*[.H159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59]+[.J159]" table:style-name="ce164">
            <text:p>0,000</text:p>
          </table:table-cell>
          <table:table-cell office:value-type="float" office:value="0" table:formula="of:=ROUND([.I159]*[.H159];3)" table:style-name="ce164">
            <text:p>0,000</text:p>
          </table:table-cell>
          <table:table-cell office:value-type="float" office:value="0" table:formula="of:=ROUND([.J159]*[.H159];3)" table:style-name="ce164">
            <text:p>0,000</text:p>
          </table:table-cell>
          <table:table-cell table:style-name="ce59"/>
          <table:table-cell office:value-type="float" office:value="0" table:formula="of:=[.S159]*[.H159]" table:style-name="ce165">
            <text:p>0,00000</text:p>
          </table:table-cell>
          <table:table-cell office:value-type="float" office:value="1" table:style-name="ce165">
            <text:p>1,00000</text:p>
          </table:table-cell>
          <table:table-cell office:value-type="float" office:value="1.159" table:formula="of:=[.U159]*[.H159]" table:style-name="ce165">
            <text:p>1,159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59]*[.H159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59]=&quot;základná&quot;;[.K159];0)" table:style-name="ce168">
            <text:p>0,00</text:p>
          </table:table-cell>
          <table:table-cell office:value-type="float" office:value="0" table:formula="of:=IF([.O159]=&quot;znížená&quot;;[.K159];0)" table:style-name="ce168">
            <text:p>0,00</text:p>
          </table:table-cell>
          <table:table-cell office:value-type="float" office:value="0" table:formula="of:=IF([.O159]=&quot;zákl. prenesená&quot;;[.K159];0)" table:style-name="ce168">
            <text:p>0,00</text:p>
          </table:table-cell>
          <table:table-cell office:value-type="float" office:value="0" table:formula="of:=IF([.O159]=&quot;zníž. prenesená&quot;;[.K159];0)" table:style-name="ce168">
            <text:p>0,00</text:p>
          </table:table-cell>
          <table:table-cell office:value-type="float" office:value="0" table:formula="of:=IF([.O159]=&quot;nulová&quot;;[.K159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59]*[.H159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2091930825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,80*0,08*0,4*1,87*1,03</text:p>
          </table:table-cell>
          <table:table-cell table:style-name="ce15"/>
          <table:table-cell office:value-type="float" office:value="1.159" table:style-name="ce181">
            <text:p>1,159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9</text:p>
          </table:table-cell>
          <table:table-cell office:value-type="string" table:style-name="ce152">
            <text:p>Ostatné konštrukcie a práce-búranie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61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62:.Q176])" table:style-name="ce147">
            <text:p>0,000</text:p>
          </table:table-cell>
          <table:table-cell office:value-type="float" office:value="0" table:formula="of:=SUM([.R162:.R176])" table:style-name="ce147">
            <text:p>0,000</text:p>
          </table:table-cell>
          <table:table-cell table:style-name="ce146"/>
          <table:table-cell office:value-type="float" office:value="0" table:formula="of:=SUM([.T162:.T176])" table:style-name="ce148">
            <text:p>0,00000</text:p>
          </table:table-cell>
          <table:table-cell table:style-name="ce146"/>
          <table:table-cell office:value-type="float" office:value="1.07528" table:formula="of:=SUM([.V162:.V176])" table:style-name="ce148">
            <text:p>1,07528</text:p>
          </table:table-cell>
          <table:table-cell table:style-name="ce146"/>
          <table:table-cell office:value-type="float" office:value="0" table:formula="of:=SUM([.X162:.X176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62:.BK176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4001111.S</text:p>
          </table:table-cell>
          <table:table-cell office:value-type="string" table:style-name="ce157">
            <text:p>Osadenie a montáž cestnej zvislej dopravnej značky na stĺpik, stĺp, konzolu alebo objekt</text:p>
          </table:table-cell>
          <table:table-cell office:value-type="string" table:style-name="ce158">
            <text:p>ks</text:p>
          </table:table-cell>
          <table:table-cell office:value-type="float" office:value="3" table:style-name="ce159">
            <text:p>3,000</text:p>
          </table:table-cell>
          <table:table-cell table:number-columns-repeated="2" table:style-name="ce160"/>
          <table:table-cell office:value-type="float" office:value="0" table:formula="of:=ROUND([.P162]*[.H16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2]+[.J162]" table:style-name="ce164">
            <text:p>0,000</text:p>
          </table:table-cell>
          <table:table-cell office:value-type="float" office:value="0" table:formula="of:=ROUND([.I162]*[.H162];3)" table:style-name="ce164">
            <text:p>0,000</text:p>
          </table:table-cell>
          <table:table-cell office:value-type="float" office:value="0" table:formula="of:=ROUND([.J162]*[.H162];3)" table:style-name="ce164">
            <text:p>0,000</text:p>
          </table:table-cell>
          <table:table-cell table:style-name="ce59"/>
          <table:table-cell office:value-type="float" office:value="0" table:formula="of:=[.S162]*[.H162]" table:style-name="ce165">
            <text:p>0,00000</text:p>
          </table:table-cell>
          <table:table-cell office:value-type="float" office:value="0.22133" table:style-name="ce165">
            <text:p>0,22133</text:p>
          </table:table-cell>
          <table:table-cell office:value-type="float" office:value="0.66398999999999997" table:formula="of:=[.U162]*[.H162]" table:style-name="ce165">
            <text:p>0,66399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2]*[.H16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2]=&quot;základná&quot;;[.K162];0)" table:style-name="ce168">
            <text:p>0,00</text:p>
          </table:table-cell>
          <table:table-cell office:value-type="float" office:value="0" table:formula="of:=IF([.O162]=&quot;znížená&quot;;[.K162];0)" table:style-name="ce168">
            <text:p>0,00</text:p>
          </table:table-cell>
          <table:table-cell office:value-type="float" office:value="0" table:formula="of:=IF([.O162]=&quot;zákl. prenesená&quot;;[.K162];0)" table:style-name="ce168">
            <text:p>0,00</text:p>
          </table:table-cell>
          <table:table-cell office:value-type="float" office:value="0" table:formula="of:=IF([.O162]=&quot;zníž. prenesená&quot;;[.K162];0)" table:style-name="ce168">
            <text:p>0,00</text:p>
          </table:table-cell>
          <table:table-cell office:value-type="float" office:value="0" table:formula="of:=IF([.O162]=&quot;nulová&quot;;[.K16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2]*[.H16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633645984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18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4044101931</text:p>
          </table:table-cell>
          <table:table-cell office:value-type="string" table:style-name="ce188">
            <text:p>Informatívna smerová značka</text:p>
          </table:table-cell>
          <table:table-cell office:value-type="string" table:style-name="ce189">
            <text:p>ks</text:p>
          </table:table-cell>
          <table:table-cell office:value-type="float" office:value="3" table:style-name="ce190">
            <text:p>3,000</text:p>
          </table:table-cell>
          <table:table-cell table:style-name="ce191"/>
          <table:table-cell table:style-name="ce192"/>
          <table:table-cell office:value-type="float" office:value="0" table:formula="of:=ROUND([.P163]*[.H163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3]+[.J163]" table:style-name="ce164">
            <text:p>0,000</text:p>
          </table:table-cell>
          <table:table-cell office:value-type="float" office:value="0" table:formula="of:=ROUND([.I163]*[.H163];3)" table:style-name="ce164">
            <text:p>0,000</text:p>
          </table:table-cell>
          <table:table-cell office:value-type="float" office:value="0" table:formula="of:=ROUND([.J163]*[.H163];3)" table:style-name="ce164">
            <text:p>0,000</text:p>
          </table:table-cell>
          <table:table-cell table:style-name="ce59"/>
          <table:table-cell office:value-type="float" office:value="0" table:formula="of:=[.S163]*[.H163]" table:style-name="ce165">
            <text:p>0,00000</text:p>
          </table:table-cell>
          <table:table-cell office:value-type="float" office:value="1.5299999999999999E-2" table:style-name="ce165">
            <text:p>0,01530</text:p>
          </table:table-cell>
          <table:table-cell office:value-type="float" office:value="4.5899999999999996E-2" table:formula="of:=[.U163]*[.H163]" table:style-name="ce165">
            <text:p>0,0459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3]*[.H16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3]=&quot;základná&quot;;[.K163];0)" table:style-name="ce168">
            <text:p>0,00</text:p>
          </table:table-cell>
          <table:table-cell office:value-type="float" office:value="0" table:formula="of:=IF([.O163]=&quot;znížená&quot;;[.K163];0)" table:style-name="ce168">
            <text:p>0,00</text:p>
          </table:table-cell>
          <table:table-cell office:value-type="float" office:value="0" table:formula="of:=IF([.O163]=&quot;zákl. prenesená&quot;;[.K163];0)" table:style-name="ce168">
            <text:p>0,00</text:p>
          </table:table-cell>
          <table:table-cell office:value-type="float" office:value="0" table:formula="of:=IF([.O163]=&quot;zníž. prenesená&quot;;[.K163];0)" table:style-name="ce168">
            <text:p>0,00</text:p>
          </table:table-cell>
          <table:table-cell office:value-type="float" office:value="0" table:formula="of:=IF([.O163]=&quot;nulová&quot;;[.K16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3]*[.H16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319653250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1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4501121.S</text:p>
          </table:table-cell>
          <table:table-cell office:value-type="string" table:style-name="ce157">
            <text:p>Montáž stĺpika zvislej dopravnej značky dĺžky do 3,5 m do betónového základu</text:p>
          </table:table-cell>
          <table:table-cell office:value-type="string" table:style-name="ce158">
            <text:p>ks</text:p>
          </table:table-cell>
          <table:table-cell office:value-type="float" office:value="3" table:style-name="ce159">
            <text:p>3,000</text:p>
          </table:table-cell>
          <table:table-cell table:number-columns-repeated="2" table:style-name="ce160"/>
          <table:table-cell office:value-type="float" office:value="0" table:formula="of:=ROUND([.P164]*[.H16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4]+[.J164]" table:style-name="ce164">
            <text:p>0,000</text:p>
          </table:table-cell>
          <table:table-cell office:value-type="float" office:value="0" table:formula="of:=ROUND([.I164]*[.H164];3)" table:style-name="ce164">
            <text:p>0,000</text:p>
          </table:table-cell>
          <table:table-cell office:value-type="float" office:value="0" table:formula="of:=ROUND([.J164]*[.H164];3)" table:style-name="ce164">
            <text:p>0,000</text:p>
          </table:table-cell>
          <table:table-cell table:style-name="ce59"/>
          <table:table-cell office:value-type="float" office:value="0" table:formula="of:=[.S164]*[.H164]" table:style-name="ce165">
            <text:p>0,00000</text:p>
          </table:table-cell>
          <table:table-cell office:value-type="float" office:value="0.11958000000000001" table:style-name="ce165">
            <text:p>0,11958</text:p>
          </table:table-cell>
          <table:table-cell office:value-type="float" office:value="0.35874" table:formula="of:=[.U164]*[.H164]" table:style-name="ce165">
            <text:p>0,35874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4]*[.H164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4]=&quot;základná&quot;;[.K164];0)" table:style-name="ce168">
            <text:p>0,00</text:p>
          </table:table-cell>
          <table:table-cell office:value-type="float" office:value="0" table:formula="of:=IF([.O164]=&quot;znížená&quot;;[.K164];0)" table:style-name="ce168">
            <text:p>0,00</text:p>
          </table:table-cell>
          <table:table-cell office:value-type="float" office:value="0" table:formula="of:=IF([.O164]=&quot;zákl. prenesená&quot;;[.K164];0)" table:style-name="ce168">
            <text:p>0,00</text:p>
          </table:table-cell>
          <table:table-cell office:value-type="float" office:value="0" table:formula="of:=IF([.O164]=&quot;zníž. prenesená&quot;;[.K164];0)" table:style-name="ce168">
            <text:p>0,00</text:p>
          </table:table-cell>
          <table:table-cell office:value-type="float" office:value="0" table:formula="of:=IF([.O164]=&quot;nulová&quot;;[.K16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4]*[.H164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351261213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86">
            <text:p>20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404490008400.S</text:p>
          </table:table-cell>
          <table:table-cell office:value-type="string" table:style-name="ce188">
            <text:p>Stĺpik Zn, d 60 mm, pre dopravné značky</text:p>
          </table:table-cell>
          <table:table-cell office:value-type="string" table:style-name="ce189">
            <text:p>ks</text:p>
          </table:table-cell>
          <table:table-cell office:value-type="float" office:value="3" table:style-name="ce190">
            <text:p>3,000</text:p>
          </table:table-cell>
          <table:table-cell table:style-name="ce191"/>
          <table:table-cell table:style-name="ce192"/>
          <table:table-cell office:value-type="float" office:value="0" table:formula="of:=ROUND([.P165]*[.H165];3)" table:style-name="ce190">
            <text:p>0,0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5]+[.J165]" table:style-name="ce164">
            <text:p>0,000</text:p>
          </table:table-cell>
          <table:table-cell office:value-type="float" office:value="0" table:formula="of:=ROUND([.I165]*[.H165];3)" table:style-name="ce164">
            <text:p>0,000</text:p>
          </table:table-cell>
          <table:table-cell office:value-type="float" office:value="0" table:formula="of:=ROUND([.J165]*[.H165];3)" table:style-name="ce164">
            <text:p>0,000</text:p>
          </table:table-cell>
          <table:table-cell table:style-name="ce59"/>
          <table:table-cell office:value-type="float" office:value="0" table:formula="of:=[.S165]*[.H165]" table:style-name="ce165">
            <text:p>0,00000</text:p>
          </table:table-cell>
          <table:table-cell office:value-type="float" office:value="1.4E-3" table:style-name="ce165">
            <text:p>0,00140</text:p>
          </table:table-cell>
          <table:table-cell office:value-type="float" office:value="4.1999999999999997E-3" table:formula="of:=[.U165]*[.H165]" table:style-name="ce165">
            <text:p>0,0042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5]*[.H16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8</text:p>
          </table:table-cell>
          <table:table-cell table:style-name="ce3"/>
          <table:table-cell office:value-type="string" table:style-name="ce167">
            <text:p>M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5]=&quot;základná&quot;;[.K165];0)" table:style-name="ce168">
            <text:p>0,00</text:p>
          </table:table-cell>
          <table:table-cell office:value-type="float" office:value="0" table:formula="of:=IF([.O165]=&quot;znížená&quot;;[.K165];0)" table:style-name="ce168">
            <text:p>0,00</text:p>
          </table:table-cell>
          <table:table-cell office:value-type="float" office:value="0" table:formula="of:=IF([.O165]=&quot;zákl. prenesená&quot;;[.K165];0)" table:style-name="ce168">
            <text:p>0,00</text:p>
          </table:table-cell>
          <table:table-cell office:value-type="float" office:value="0" table:formula="of:=IF([.O165]=&quot;zníž. prenesená&quot;;[.K165];0)" table:style-name="ce168">
            <text:p>0,00</text:p>
          </table:table-cell>
          <table:table-cell office:value-type="float" office:value="0" table:formula="of:=IF([.O165]=&quot;nulová&quot;;[.K16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5]*[.H16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5790518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1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15711211.S</text:p>
          </table:table-cell>
          <table:table-cell office:value-type="string" table:style-name="ce157">
            <text:p>Vodorovné dopravné značenie striekané farbou deliacich čiar súvislých šírky 125 mm biela základná</text:p>
          </table:table-cell>
          <table:table-cell office:value-type="string" table:style-name="ce158">
            <text:p>m</text:p>
          </table:table-cell>
          <table:table-cell office:value-type="float" office:value="35" table:style-name="ce159">
            <text:p>35,000</text:p>
          </table:table-cell>
          <table:table-cell table:number-columns-repeated="2" table:style-name="ce160"/>
          <table:table-cell office:value-type="float" office:value="0" table:formula="of:=ROUND([.P166]*[.H16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6]+[.J166]" table:style-name="ce164">
            <text:p>0,000</text:p>
          </table:table-cell>
          <table:table-cell office:value-type="float" office:value="0" table:formula="of:=ROUND([.I166]*[.H166];3)" table:style-name="ce164">
            <text:p>0,000</text:p>
          </table:table-cell>
          <table:table-cell office:value-type="float" office:value="0" table:formula="of:=ROUND([.J166]*[.H166];3)" table:style-name="ce164">
            <text:p>0,000</text:p>
          </table:table-cell>
          <table:table-cell table:style-name="ce59"/>
          <table:table-cell office:value-type="float" office:value="0" table:formula="of:=[.S166]*[.H166]" table:style-name="ce165">
            <text:p>0,00000</text:p>
          </table:table-cell>
          <table:table-cell office:value-type="float" office:value="6.9999999999999994E-5" table:style-name="ce165">
            <text:p>0,00007</text:p>
          </table:table-cell>
          <table:table-cell office:value-type="float" office:value="2.4499999999999999E-3" table:formula="of:=[.U166]*[.H166]" table:style-name="ce165">
            <text:p>0,00245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6]*[.H16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6]=&quot;základná&quot;;[.K166];0)" table:style-name="ce168">
            <text:p>0,00</text:p>
          </table:table-cell>
          <table:table-cell office:value-type="float" office:value="0" table:formula="of:=IF([.O166]=&quot;znížená&quot;;[.K166];0)" table:style-name="ce168">
            <text:p>0,00</text:p>
          </table:table-cell>
          <table:table-cell office:value-type="float" office:value="0" table:formula="of:=IF([.O166]=&quot;zákl. prenesená&quot;;[.K166];0)" table:style-name="ce168">
            <text:p>0,00</text:p>
          </table:table-cell>
          <table:table-cell office:value-type="float" office:value="0" table:formula="of:=IF([.O166]=&quot;zníž. prenesená&quot;;[.K166];0)" table:style-name="ce168">
            <text:p>0,00</text:p>
          </table:table-cell>
          <table:table-cell office:value-type="float" office:value="0" table:formula="of:=IF([.O166]=&quot;nulová&quot;;[.K16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6]*[.H16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25216184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anie 7ks" <text:s text:c="14"/>7*5,00</text:p>
          </table:table-cell>
          <table:table-cell table:style-name="ce15"/>
          <table:table-cell office:value-type="float" office:value="35" table:style-name="ce181">
            <text:p>35,0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22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52901412</text:p>
          </table:table-cell>
          <table:table-cell office:value-type="string" table:style-name="ce157">
            <text:p>Vyčistenie ostatných exterierových <text:s/>objektov<text:s/></text:p>
          </table:table-cell>
          <table:table-cell office:value-type="string" table:style-name="ce158">
            <text:p>m2</text:p>
          </table:table-cell>
          <table:table-cell office:value-type="float" office:value="82.3" table:style-name="ce159">
            <text:p>82,300</text:p>
          </table:table-cell>
          <table:table-cell table:number-columns-repeated="2" table:style-name="ce160"/>
          <table:table-cell office:value-type="float" office:value="0" table:formula="of:=ROUND([.P168]*[.H16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68]+[.J168]" table:style-name="ce164">
            <text:p>0,000</text:p>
          </table:table-cell>
          <table:table-cell office:value-type="float" office:value="0" table:formula="of:=ROUND([.I168]*[.H168];3)" table:style-name="ce164">
            <text:p>0,000</text:p>
          </table:table-cell>
          <table:table-cell office:value-type="float" office:value="0" table:formula="of:=ROUND([.J168]*[.H168];3)" table:style-name="ce164">
            <text:p>0,000</text:p>
          </table:table-cell>
          <table:table-cell table:style-name="ce59"/>
          <table:table-cell office:value-type="float" office:value="0" table:formula="of:=[.S168]*[.H16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68]*[.H16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68]*[.H16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68]=&quot;základná&quot;;[.K168];0)" table:style-name="ce168">
            <text:p>0,00</text:p>
          </table:table-cell>
          <table:table-cell office:value-type="float" office:value="0" table:formula="of:=IF([.O168]=&quot;znížená&quot;;[.K168];0)" table:style-name="ce168">
            <text:p>0,00</text:p>
          </table:table-cell>
          <table:table-cell office:value-type="float" office:value="0" table:formula="of:=IF([.O168]=&quot;zákl. prenesená&quot;;[.K168];0)" table:style-name="ce168">
            <text:p>0,00</text:p>
          </table:table-cell>
          <table:table-cell office:value-type="float" office:value="0" table:formula="of:=IF([.O168]=&quot;zníž. prenesená&quot;;[.K168];0)" table:style-name="ce168">
            <text:p>0,00</text:p>
          </table:table-cell>
          <table:table-cell office:value-type="float" office:value="0" table:formula="of:=IF([.O168]=&quot;nulová&quot;;[.K16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68]*[.H16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87971875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parkovisko VEGA U" <text:s text:c="9"/>18,80</text:p>
          </table:table-cell>
          <table:table-cell table:style-name="ce15"/>
          <table:table-cell office:value-type="float" office:value="18.8" table:style-name="ce181">
            <text:p>18,8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office:value-type="string" table:style-name="ce179">
            <text:p/>
          </table:table-cell>
          <table:table-cell office:value-type="string" table:style-name="ce180">
            <text:p>"oprava chodníka" <text:s text:c="9"/>63,50</text:p>
          </table:table-cell>
          <table:table-cell table:style-name="ce15"/>
          <table:table-cell office:value-type="float" office:value="63.5" table:style-name="ce181">
            <text:p>63,500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6"/>
          <table:table-cell table:style-name="ce201"/>
          <table:table-cell table:style-name="ce16"/>
          <table:table-cell office:value-type="string" table:style-name="ce171">
            <text:p>VV</text:p>
          </table:table-cell>
          <table:table-cell office:value-type="string" table:style-name="ce202">
            <text:p/>
          </table:table-cell>
          <table:table-cell office:value-type="string" table:style-name="ce203">
            <text:p>Súčet</text:p>
          </table:table-cell>
          <table:table-cell table:style-name="ce16"/>
          <table:table-cell office:value-type="float" office:value="82.3" table:style-name="ce204">
            <text:p>82,300</text:p>
          </table:table-cell>
          <table:table-cell table:number-columns-repeated="2" table:style-name="ce205"/>
          <table:table-cell table:number-columns-repeated="2" table:style-name="ce16"/>
          <table:table-cell table:style-name="ce201"/>
          <table:table-cell table:style-name="ce206"/>
          <table:table-cell table:number-columns-repeated="9" table:style-name="ce207"/>
          <table:table-cell table:style-name="ce208"/>
          <table:table-cell table:number-columns-repeated="21" table:style-name="ce16"/>
          <table:table-cell office:value-type="string" table:style-name="ce202">
            <text:p>VV</text:p>
          </table:table-cell>
          <table:table-cell office:value-type="string" table:style-name="ce202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202">
            <text:p>ROZPOCET</text:p>
          </table:table-cell>
          <table:table-cell table:number-columns-repeated="16333" table:style-name="ce16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3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2213.S</text:p>
          </table:table-cell>
          <table:table-cell office:value-type="string" table:style-name="ce157">
            <text:p>Vodorovná doprava sutiny so zložením a hrubým urovnaním na vzdialenosť do 1 km</text:p>
          </table:table-cell>
          <table:table-cell office:value-type="string" table:style-name="ce158">
            <text:p>t</text:p>
          </table:table-cell>
          <table:table-cell office:value-type="float" office:value="1.3109999999999999" table:style-name="ce159">
            <text:p>1,311</text:p>
          </table:table-cell>
          <table:table-cell table:number-columns-repeated="2" table:style-name="ce160"/>
          <table:table-cell office:value-type="float" office:value="0" table:formula="of:=ROUND([.P172]*[.H172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2]+[.J172]" table:style-name="ce164">
            <text:p>0,000</text:p>
          </table:table-cell>
          <table:table-cell office:value-type="float" office:value="0" table:formula="of:=ROUND([.I172]*[.H172];3)" table:style-name="ce164">
            <text:p>0,000</text:p>
          </table:table-cell>
          <table:table-cell office:value-type="float" office:value="0" table:formula="of:=ROUND([.J172]*[.H172];3)" table:style-name="ce164">
            <text:p>0,000</text:p>
          </table:table-cell>
          <table:table-cell table:style-name="ce59"/>
          <table:table-cell office:value-type="float" office:value="0" table:formula="of:=[.S172]*[.H17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2]*[.H172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2]*[.H172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2]=&quot;základná&quot;;[.K172];0)" table:style-name="ce168">
            <text:p>0,00</text:p>
          </table:table-cell>
          <table:table-cell office:value-type="float" office:value="0" table:formula="of:=IF([.O172]=&quot;znížená&quot;;[.K172];0)" table:style-name="ce168">
            <text:p>0,00</text:p>
          </table:table-cell>
          <table:table-cell office:value-type="float" office:value="0" table:formula="of:=IF([.O172]=&quot;zákl. prenesená&quot;;[.K172];0)" table:style-name="ce168">
            <text:p>0,00</text:p>
          </table:table-cell>
          <table:table-cell office:value-type="float" office:value="0" table:formula="of:=IF([.O172]=&quot;zníž. prenesená&quot;;[.K172];0)" table:style-name="ce168">
            <text:p>0,00</text:p>
          </table:table-cell>
          <table:table-cell office:value-type="float" office:value="0" table:formula="of:=IF([.O172]=&quot;nulová&quot;;[.K172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2]*[.H172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39342253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4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2219.S</text:p>
          </table:table-cell>
          <table:table-cell office:value-type="string" table:style-name="ce157">
            <text:p>Príplatok k cene za každý ďalší aj začatý 1 km nad 1 km pre vodorovnú dopravu sutiny</text:p>
          </table:table-cell>
          <table:table-cell office:value-type="string" table:style-name="ce158">
            <text:p>t</text:p>
          </table:table-cell>
          <table:table-cell office:value-type="float" office:value="31.463999999999999" table:style-name="ce159">
            <text:p>31,464</text:p>
          </table:table-cell>
          <table:table-cell table:number-columns-repeated="2" table:style-name="ce160"/>
          <table:table-cell office:value-type="float" office:value="0" table:formula="of:=ROUND([.P173]*[.H17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3]+[.J173]" table:style-name="ce164">
            <text:p>0,000</text:p>
          </table:table-cell>
          <table:table-cell office:value-type="float" office:value="0" table:formula="of:=ROUND([.I173]*[.H173];3)" table:style-name="ce164">
            <text:p>0,000</text:p>
          </table:table-cell>
          <table:table-cell office:value-type="float" office:value="0" table:formula="of:=ROUND([.J173]*[.H173];3)" table:style-name="ce164">
            <text:p>0,000</text:p>
          </table:table-cell>
          <table:table-cell table:style-name="ce59"/>
          <table:table-cell office:value-type="float" office:value="0" table:formula="of:=[.S173]*[.H17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3]*[.H17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3]*[.H17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3]=&quot;základná&quot;;[.K173];0)" table:style-name="ce168">
            <text:p>0,00</text:p>
          </table:table-cell>
          <table:table-cell office:value-type="float" office:value="0" table:formula="of:=IF([.O173]=&quot;znížená&quot;;[.K173];0)" table:style-name="ce168">
            <text:p>0,00</text:p>
          </table:table-cell>
          <table:table-cell office:value-type="float" office:value="0" table:formula="of:=IF([.O173]=&quot;zákl. prenesená&quot;;[.K173];0)" table:style-name="ce168">
            <text:p>0,00</text:p>
          </table:table-cell>
          <table:table-cell office:value-type="float" office:value="0" table:formula="of:=IF([.O173]=&quot;zníž. prenesená&quot;;[.K173];0)" table:style-name="ce168">
            <text:p>0,00</text:p>
          </table:table-cell>
          <table:table-cell office:value-type="float" office:value="0" table:formula="of:=IF([.O173]=&quot;nulová&quot;;[.K17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3]*[.H173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53030350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1,311*24 'Přepočítané koeficientom množstva</text:p>
          </table:table-cell>
          <table:table-cell table:style-name="ce15"/>
          <table:table-cell office:value-type="float" office:value="31.463999999999999" table:style-name="ce181">
            <text:p>31,464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5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7212.S</text:p>
          </table:table-cell>
          <table:table-cell office:value-type="string" table:style-name="ce157">
            <text:p>Nakladanie na dopravné prostriedky pre vodorovnú dopravu sutiny</text:p>
          </table:table-cell>
          <table:table-cell office:value-type="string" table:style-name="ce158">
            <text:p>t</text:p>
          </table:table-cell>
          <table:table-cell office:value-type="float" office:value="1.3109999999999999" table:style-name="ce159">
            <text:p>1,311</text:p>
          </table:table-cell>
          <table:table-cell table:number-columns-repeated="2" table:style-name="ce160"/>
          <table:table-cell office:value-type="float" office:value="0" table:formula="of:=ROUND([.P175]*[.H175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5]+[.J175]" table:style-name="ce164">
            <text:p>0,000</text:p>
          </table:table-cell>
          <table:table-cell office:value-type="float" office:value="0" table:formula="of:=ROUND([.I175]*[.H175];3)" table:style-name="ce164">
            <text:p>0,000</text:p>
          </table:table-cell>
          <table:table-cell office:value-type="float" office:value="0" table:formula="of:=ROUND([.J175]*[.H175];3)" table:style-name="ce164">
            <text:p>0,000</text:p>
          </table:table-cell>
          <table:table-cell table:style-name="ce59"/>
          <table:table-cell office:value-type="float" office:value="0" table:formula="of:=[.S175]*[.H175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5]*[.H175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5]*[.H175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5]=&quot;základná&quot;;[.K175];0)" table:style-name="ce168">
            <text:p>0,00</text:p>
          </table:table-cell>
          <table:table-cell office:value-type="float" office:value="0" table:formula="of:=IF([.O175]=&quot;znížená&quot;;[.K175];0)" table:style-name="ce168">
            <text:p>0,00</text:p>
          </table:table-cell>
          <table:table-cell office:value-type="float" office:value="0" table:formula="of:=IF([.O175]=&quot;zákl. prenesená&quot;;[.K175];0)" table:style-name="ce168">
            <text:p>0,00</text:p>
          </table:table-cell>
          <table:table-cell office:value-type="float" office:value="0" table:formula="of:=IF([.O175]=&quot;zníž. prenesená&quot;;[.K175];0)" table:style-name="ce168">
            <text:p>0,00</text:p>
          </table:table-cell>
          <table:table-cell office:value-type="float" office:value="0" table:formula="of:=IF([.O175]=&quot;nulová&quot;;[.K175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5]*[.H175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1115503713</text:p>
          </table:table-cell>
          <table:table-cell table:number-columns-repeated="16319" table:style-name="ce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6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79089012</text:p>
          </table:table-cell>
          <table:table-cell office:value-type="string" table:style-name="ce157">
            <text:p>Poplatok za skladovanie - betón, tehly, dlaždice (17 01) ostatné</text:p>
          </table:table-cell>
          <table:table-cell office:value-type="string" table:style-name="ce158">
            <text:p>t</text:p>
          </table:table-cell>
          <table:table-cell office:value-type="float" office:value="1.3109999999999999" table:style-name="ce159">
            <text:p>1,311</text:p>
          </table:table-cell>
          <table:table-cell table:number-columns-repeated="2" table:style-name="ce160"/>
          <table:table-cell office:value-type="float" office:value="0" table:formula="of:=ROUND([.P176]*[.H176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6]+[.J176]" table:style-name="ce164">
            <text:p>0,000</text:p>
          </table:table-cell>
          <table:table-cell office:value-type="float" office:value="0" table:formula="of:=ROUND([.I176]*[.H176];3)" table:style-name="ce164">
            <text:p>0,000</text:p>
          </table:table-cell>
          <table:table-cell office:value-type="float" office:value="0" table:formula="of:=ROUND([.J176]*[.H176];3)" table:style-name="ce164">
            <text:p>0,000</text:p>
          </table:table-cell>
          <table:table-cell table:style-name="ce59"/>
          <table:table-cell office:value-type="float" office:value="0" table:formula="of:=[.S176]*[.H17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6]*[.H176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6]*[.H176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6]=&quot;základná&quot;;[.K176];0)" table:style-name="ce168">
            <text:p>0,00</text:p>
          </table:table-cell>
          <table:table-cell office:value-type="float" office:value="0" table:formula="of:=IF([.O176]=&quot;znížená&quot;;[.K176];0)" table:style-name="ce168">
            <text:p>0,00</text:p>
          </table:table-cell>
          <table:table-cell office:value-type="float" office:value="0" table:formula="of:=IF([.O176]=&quot;zákl. prenesená&quot;;[.K176];0)" table:style-name="ce168">
            <text:p>0,00</text:p>
          </table:table-cell>
          <table:table-cell office:value-type="float" office:value="0" table:formula="of:=IF([.O176]=&quot;zníž. prenesená&quot;;[.K176];0)" table:style-name="ce168">
            <text:p>0,00</text:p>
          </table:table-cell>
          <table:table-cell office:value-type="float" office:value="0" table:formula="of:=IF([.O176]=&quot;nulová&quot;;[.K176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6]*[.H176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1043946032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52">
            <text:p>99</text:p>
          </table:table-cell>
          <table:table-cell office:value-type="string" table:style-name="ce152">
            <text:p>Presun hmôt HSV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77]" table:style-name="ce153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78:.Q181])" table:style-name="ce147">
            <text:p>0,000</text:p>
          </table:table-cell>
          <table:table-cell office:value-type="float" office:value="0" table:formula="of:=SUM([.R178:.R181])" table:style-name="ce147">
            <text:p>0,000</text:p>
          </table:table-cell>
          <table:table-cell table:style-name="ce146"/>
          <table:table-cell office:value-type="float" office:value="0" table:formula="of:=SUM([.T178:.T181])" table:style-name="ce148">
            <text:p>0,00000</text:p>
          </table:table-cell>
          <table:table-cell table:style-name="ce146"/>
          <table:table-cell office:value-type="float" office:value="0" table:formula="of:=SUM([.V178:.V181])" table:style-name="ce148">
            <text:p>0,00000</text:p>
          </table:table-cell>
          <table:table-cell table:style-name="ce146"/>
          <table:table-cell office:value-type="float" office:value="0" table:formula="of:=SUM([.X178:.X181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1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1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78:.BK181])" table:style-name="ce151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7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98223011.S</text:p>
          </table:table-cell>
          <table:table-cell office:value-type="string" table:style-name="ce157">
            <text:p>Presun hmôt pre pozemné komunikácie s krytom dláždeným (822 2.3, 822 5.3) akejkoľvek dĺžky objektu</text:p>
          </table:table-cell>
          <table:table-cell office:value-type="string" table:style-name="ce158">
            <text:p>t</text:p>
          </table:table-cell>
          <table:table-cell office:value-type="float" office:value="8.8379999999999992" table:style-name="ce159">
            <text:p>8,838</text:p>
          </table:table-cell>
          <table:table-cell table:number-columns-repeated="2" table:style-name="ce160"/>
          <table:table-cell office:value-type="float" office:value="0" table:formula="of:=ROUND([.P178]*[.H178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78]+[.J178]" table:style-name="ce164">
            <text:p>0,000</text:p>
          </table:table-cell>
          <table:table-cell office:value-type="float" office:value="0" table:formula="of:=ROUND([.I178]*[.H178];3)" table:style-name="ce164">
            <text:p>0,000</text:p>
          </table:table-cell>
          <table:table-cell office:value-type="float" office:value="0" table:formula="of:=ROUND([.J178]*[.H178];3)" table:style-name="ce164">
            <text:p>0,000</text:p>
          </table:table-cell>
          <table:table-cell table:style-name="ce59"/>
          <table:table-cell office:value-type="float" office:value="0" table:formula="of:=[.S178]*[.H17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78]*[.H178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78]*[.H178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78]=&quot;základná&quot;;[.K178];0)" table:style-name="ce168">
            <text:p>0,00</text:p>
          </table:table-cell>
          <table:table-cell office:value-type="float" office:value="0" table:formula="of:=IF([.O178]=&quot;znížená&quot;;[.K178];0)" table:style-name="ce168">
            <text:p>0,00</text:p>
          </table:table-cell>
          <table:table-cell office:value-type="float" office:value="0" table:formula="of:=IF([.O178]=&quot;zákl. prenesená&quot;;[.K178];0)" table:style-name="ce168">
            <text:p>0,00</text:p>
          </table:table-cell>
          <table:table-cell office:value-type="float" office:value="0" table:formula="of:=IF([.O178]=&quot;zníž. prenesená&quot;;[.K178];0)" table:style-name="ce168">
            <text:p>0,00</text:p>
          </table:table-cell>
          <table:table-cell office:value-type="float" office:value="0" table:formula="of:=IF([.O178]=&quot;nulová&quot;;[.K178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78]*[.H178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941557653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29,461*0,3 'Přepočítané koeficientom množstva</text:p>
          </table:table-cell>
          <table:table-cell table:style-name="ce15"/>
          <table:table-cell office:value-type="float" office:value="8.8379999999999992" table:style-name="ce181">
            <text:p>8,838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3"/>
          <table:table-cell table:style-name="ce154"/>
          <table:table-cell office:value-type="string" table:style-name="ce155">
            <text:p>28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998225311</text:p>
          </table:table-cell>
          <table:table-cell office:value-type="string" table:style-name="ce157">
            <text:p>Presun hmôt pre opravy a údržbu komunikácií a letísk s krytom asfaltovým alebo betónovým</text:p>
          </table:table-cell>
          <table:table-cell office:value-type="string" table:style-name="ce158">
            <text:p>t</text:p>
          </table:table-cell>
          <table:table-cell office:value-type="float" office:value="20.623000000000001" table:style-name="ce159">
            <text:p>20,623</text:p>
          </table:table-cell>
          <table:table-cell table:number-columns-repeated="2" table:style-name="ce160"/>
          <table:table-cell office:value-type="float" office:value="0" table:formula="of:=ROUND([.P180]*[.H180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0]+[.J180]" table:style-name="ce164">
            <text:p>0,000</text:p>
          </table:table-cell>
          <table:table-cell office:value-type="float" office:value="0" table:formula="of:=ROUND([.I180]*[.H180];3)" table:style-name="ce164">
            <text:p>0,000</text:p>
          </table:table-cell>
          <table:table-cell office:value-type="float" office:value="0" table:formula="of:=ROUND([.J180]*[.H180];3)" table:style-name="ce164">
            <text:p>0,000</text:p>
          </table:table-cell>
          <table:table-cell table:style-name="ce59"/>
          <table:table-cell office:value-type="float" office:value="0" table:formula="of:=[.S180]*[.H18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0]*[.H180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0]*[.H180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0]=&quot;základná&quot;;[.K180];0)" table:style-name="ce168">
            <text:p>0,00</text:p>
          </table:table-cell>
          <table:table-cell office:value-type="float" office:value="0" table:formula="of:=IF([.O180]=&quot;znížená&quot;;[.K180];0)" table:style-name="ce168">
            <text:p>0,00</text:p>
          </table:table-cell>
          <table:table-cell office:value-type="float" office:value="0" table:formula="of:=IF([.O180]=&quot;zákl. prenesená&quot;;[.K180];0)" table:style-name="ce168">
            <text:p>0,00</text:p>
          </table:table-cell>
          <table:table-cell office:value-type="float" office:value="0" table:formula="of:=IF([.O180]=&quot;zníž. prenesená&quot;;[.K180];0)" table:style-name="ce168">
            <text:p>0,00</text:p>
          </table:table-cell>
          <table:table-cell office:value-type="float" office:value="0" table:formula="of:=IF([.O180]=&quot;nulová&quot;;[.K180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0]*[.H180];3)" table:style-name="ce169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67">
            <text:p>-503369064</text:p>
          </table:table-cell>
          <table:table-cell table:number-columns-repeated="16319" table:style-name="ce3"/>
        </table:table-row>
        <table:table-row table:style-name="ro1">
          <table:table-cell table:style-name="ce15"/>
          <table:table-cell table:style-name="ce178"/>
          <table:table-cell table:style-name="ce15"/>
          <table:table-cell office:value-type="string" table:style-name="ce171">
            <text:p>VV</text:p>
          </table:table-cell>
          <table:table-cell table:style-name="ce15"/>
          <table:table-cell office:value-type="string" table:style-name="ce180">
            <text:p>29,461*0,7 'Přepočítané koeficientom množstva</text:p>
          </table:table-cell>
          <table:table-cell table:style-name="ce15"/>
          <table:table-cell office:value-type="float" office:value="20.623000000000001" table:style-name="ce181">
            <text:p>20,623</text:p>
          </table:table-cell>
          <table:table-cell table:number-columns-repeated="2" table:style-name="ce182"/>
          <table:table-cell table:number-columns-repeated="2" table:style-name="ce15"/>
          <table:table-cell table:style-name="ce178"/>
          <table:table-cell table:style-name="ce183"/>
          <table:table-cell table:number-columns-repeated="9" table:style-name="ce184"/>
          <table:table-cell table:style-name="ce185"/>
          <table:table-cell table:number-columns-repeated="21" table:style-name="ce15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1</text:p>
          </table:table-cell>
          <table:table-cell office:value-type="string" table:style-name="ce179">
            <text:p>ROZPOCET</text:p>
          </table:table-cell>
          <table:table-cell table:number-columns-repeated="16333" table:style-name="ce15"/>
        </table:table-row>
        <table:table-row table:style-name="ro10">
          <table:table-cell table:style-name="ce13"/>
          <table:table-cell table:style-name="ce140"/>
          <table:table-cell table:style-name="ce13"/>
          <table:table-cell office:value-type="string" table:style-name="ce141">
            <text:p>D</text:p>
          </table:table-cell>
          <table:table-cell office:value-type="string" table:style-name="ce142">
            <text:p>VRN</text:p>
          </table:table-cell>
          <table:table-cell office:value-type="string" table:style-name="ce142">
            <text:p>Vedľajšie rozpočtové náklady</text:p>
          </table:table-cell>
          <table:table-cell table:number-columns-repeated="2" table:style-name="ce13"/>
          <table:table-cell table:number-columns-repeated="2" table:style-name="ce143"/>
          <table:table-cell office:value-type="float" office:value="0" table:formula="of:=[.BK182]" table:style-name="ce144">
            <text:p>0,000</text:p>
          </table:table-cell>
          <table:table-cell table:style-name="ce13"/>
          <table:table-cell table:style-name="ce140"/>
          <table:table-cell table:style-name="ce145"/>
          <table:table-cell table:number-columns-repeated="2" table:style-name="ce146"/>
          <table:table-cell office:value-type="float" office:value="0" table:formula="of:=SUM([.Q183:.Q184])" table:style-name="ce147">
            <text:p>0,000</text:p>
          </table:table-cell>
          <table:table-cell office:value-type="float" office:value="0" table:formula="of:=SUM([.R183:.R184])" table:style-name="ce147">
            <text:p>0,000</text:p>
          </table:table-cell>
          <table:table-cell table:style-name="ce146"/>
          <table:table-cell office:value-type="float" office:value="0" table:formula="of:=SUM([.T183:.T184])" table:style-name="ce148">
            <text:p>0,00000</text:p>
          </table:table-cell>
          <table:table-cell table:style-name="ce146"/>
          <table:table-cell office:value-type="float" office:value="0" table:formula="of:=SUM([.V183:.V184])" table:style-name="ce148">
            <text:p>0,00000</text:p>
          </table:table-cell>
          <table:table-cell table:style-name="ce146"/>
          <table:table-cell office:value-type="float" office:value="0" table:formula="of:=SUM([.X183:.X184])" table:style-name="ce149">
            <text:p>0,00000</text:p>
          </table:table-cell>
          <table:table-cell table:number-columns-repeated="19" table:style-name="ce13"/>
          <table:table-cell office:value-type="string" table:style-name="ce141">
            <text:p>5</text:p>
          </table:table-cell>
          <table:table-cell table:style-name="ce13"/>
          <table:table-cell office:value-type="string" table:style-name="ce150">
            <text:p>D</text:p>
          </table:table-cell>
          <table:table-cell office:value-type="string" table:style-name="ce150">
            <text:p>0</text:p>
          </table:table-cell>
          <table:table-cell table:number-columns-repeated="3" table:style-name="ce13"/>
          <table:table-cell office:value-type="string" table:style-name="ce141">
            <text:p>ROZPOCET</text:p>
          </table:table-cell>
          <table:table-cell table:number-columns-repeated="11" table:style-name="ce13"/>
          <table:table-cell office:value-type="float" office:value="0" table:formula="of:=SUM([.BK183:.BK184])" table:style-name="ce151">
            <text:p>0,000</text:p>
          </table:table-cell>
          <table:table-cell table:number-columns-repeated="16321" table:style-name="ce1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29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000600011.S</text:p>
          </table:table-cell>
          <table:table-cell office:value-type="string" table:style-name="ce157">
            <text:p>Zariadenie staveniska<text:s/></text:p>
          </table:table-cell>
          <table:table-cell office:value-type="string" table:style-name="ce158">
            <text:p>%</text:p>
          </table:table-cell>
          <table:table-cell table:number-columns-repeated="3" table:style-name="ce160"/>
          <table:table-cell office:value-type="float" office:value="0" table:formula="of:=ROUND([.P183]*[.H183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62">
            <text:p/>
          </table:table-cell>
          <table:table-cell office:value-type="string" table:style-name="ce163">
            <text:p>znížená</text:p>
          </table:table-cell>
          <table:table-cell office:value-type="float" office:value="0" table:formula="of:=[.I183]+[.J183]" table:style-name="ce164">
            <text:p>0,000</text:p>
          </table:table-cell>
          <table:table-cell office:value-type="float" office:value="0" table:formula="of:=ROUND([.I183]*[.H183];3)" table:style-name="ce164">
            <text:p>0,000</text:p>
          </table:table-cell>
          <table:table-cell office:value-type="float" office:value="0" table:formula="of:=ROUND([.J183]*[.H183];3)" table:style-name="ce164">
            <text:p>0,000</text:p>
          </table:table-cell>
          <table:table-cell table:style-name="ce59"/>
          <table:table-cell office:value-type="float" office:value="0" table:formula="of:=[.S183]*[.H18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U183]*[.H183]" table:style-name="ce165">
            <text:p>0,00000</text:p>
          </table:table-cell>
          <table:table-cell office:value-type="float" office:value="0" table:style-name="ce165">
            <text:p>0,00000</text:p>
          </table:table-cell>
          <table:table-cell office:value-type="float" office:value="0" table:formula="of:=[.W183]*[.H183]" table:style-name="ce166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102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3]=&quot;základná&quot;;[.K183];0)" table:style-name="ce168">
            <text:p>0,00</text:p>
          </table:table-cell>
          <table:table-cell office:value-type="float" office:value="0" table:formula="of:=IF([.O183]=&quot;znížená&quot;;[.K183];0)" table:style-name="ce168">
            <text:p>0,00</text:p>
          </table:table-cell>
          <table:table-cell office:value-type="float" office:value="0" table:formula="of:=IF([.O183]=&quot;zákl. prenesená&quot;;[.K183];0)" table:style-name="ce168">
            <text:p>0,00</text:p>
          </table:table-cell>
          <table:table-cell office:value-type="float" office:value="0" table:formula="of:=IF([.O183]=&quot;zníž. prenesená&quot;;[.K183];0)" table:style-name="ce168">
            <text:p>0,00</text:p>
          </table:table-cell>
          <table:table-cell office:value-type="float" office:value="0" table:formula="of:=IF([.O183]=&quot;nulová&quot;;[.K183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3]*[.H183];3)" table:style-name="ce169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67">
            <text:p>-339585692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54"/>
          <table:table-cell office:value-type="string" table:style-name="ce155">
            <text:p>30</text:p>
          </table:table-cell>
          <table:table-cell office:value-type="string" table:style-name="ce155">
            <text:p>K</text:p>
          </table:table-cell>
          <table:table-cell office:value-type="string" table:style-name="ce156">
            <text:p>001500000</text:p>
          </table:table-cell>
          <table:table-cell office:value-type="string" table:style-name="ce157">
            <text:p>Ostatné náklady stavby <text:s/>- rezerva</text:p>
          </table:table-cell>
          <table:table-cell office:value-type="string" table:style-name="ce158">
            <text:p>%</text:p>
          </table:table-cell>
          <table:table-cell table:number-columns-repeated="3" table:style-name="ce160"/>
          <table:table-cell office:value-type="float" office:value="0" table:formula="of:=ROUND([.P184]*[.H184];3)" table:style-name="ce159">
            <text:p>0,000</text:p>
          </table:table-cell>
          <table:table-cell table:style-name="ce161"/>
          <table:table-cell table:style-name="ce34"/>
          <table:table-cell office:value-type="string" table:style-name="ce195">
            <text:p/>
          </table:table-cell>
          <table:table-cell office:value-type="string" table:style-name="ce196">
            <text:p>znížená</text:p>
          </table:table-cell>
          <table:table-cell office:value-type="float" office:value="0" table:formula="of:=[.I184]+[.J184]" table:style-name="ce197">
            <text:p>0,000</text:p>
          </table:table-cell>
          <table:table-cell office:value-type="float" office:value="0" table:formula="of:=ROUND([.I184]*[.H184];3)" table:style-name="ce197">
            <text:p>0,000</text:p>
          </table:table-cell>
          <table:table-cell office:value-type="float" office:value="0" table:formula="of:=ROUND([.J184]*[.H184];3)" table:style-name="ce197">
            <text:p>0,000</text:p>
          </table:table-cell>
          <table:table-cell table:style-name="ce198"/>
          <table:table-cell office:value-type="float" office:value="0" table:formula="of:=[.S184]*[.H184]" table:style-name="ce199">
            <text:p>0,00000</text:p>
          </table:table-cell>
          <table:table-cell office:value-type="float" office:value="0" table:style-name="ce199">
            <text:p>0,00000</text:p>
          </table:table-cell>
          <table:table-cell office:value-type="float" office:value="0" table:formula="of:=[.U184]*[.H184]" table:style-name="ce199">
            <text:p>0,00000</text:p>
          </table:table-cell>
          <table:table-cell office:value-type="float" office:value="0" table:style-name="ce199">
            <text:p>0,00000</text:p>
          </table:table-cell>
          <table:table-cell office:value-type="float" office:value="0" table:formula="of:=[.W184]*[.H184]" table:style-name="ce200">
            <text:p>0,00000</text:p>
          </table:table-cell>
          <table:table-cell table:number-columns-repeated="7" table:style-name="ce33"/>
          <table:table-cell table:number-columns-repeated="12" table:style-name="ce3"/>
          <table:table-cell office:value-type="string" table:style-name="ce167">
            <text:p>1024</text:p>
          </table:table-cell>
          <table:table-cell table:style-name="ce3"/>
          <table:table-cell office:value-type="string" table:style-name="ce167">
            <text:p>K</text:p>
          </table:table-cell>
          <table:table-cell office:value-type="string" table:style-name="ce167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O184]=&quot;základná&quot;;[.K184];0)" table:style-name="ce168">
            <text:p>0,00</text:p>
          </table:table-cell>
          <table:table-cell office:value-type="float" office:value="0" table:formula="of:=IF([.O184]=&quot;znížená&quot;;[.K184];0)" table:style-name="ce168">
            <text:p>0,00</text:p>
          </table:table-cell>
          <table:table-cell office:value-type="float" office:value="0" table:formula="of:=IF([.O184]=&quot;zákl. prenesená&quot;;[.K184];0)" table:style-name="ce168">
            <text:p>0,00</text:p>
          </table:table-cell>
          <table:table-cell office:value-type="float" office:value="0" table:formula="of:=IF([.O184]=&quot;zníž. prenesená&quot;;[.K184];0)" table:style-name="ce168">
            <text:p>0,00</text:p>
          </table:table-cell>
          <table:table-cell office:value-type="float" office:value="0" table:formula="of:=IF([.O184]=&quot;nulová&quot;;[.K184];0)" table:style-name="ce168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P184]*[.H184];3)" table:style-name="ce169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67">
            <text:p>770948424</text:p>
          </table:table-cell>
          <table:table-cell table:number-columns-repeated="16319" table:style-name="ce3"/>
        </table:table-row>
        <table:table-row table:style-name="ro3">
          <table:table-cell table:style-name="ce33"/>
          <table:table-cell table:style-name="ce48"/>
          <table:table-cell table:number-columns-repeated="10" table:style-name="ce49"/>
          <table:table-cell table:style-name="ce34"/>
          <table:table-cell table:style-name="ce33"/>
          <table:table-cell table:style-name="ce3"/>
          <table:table-cell table:number-columns-repeated="16" table:style-name="ce33"/>
          <table:table-cell table:number-columns-repeated="16353" table:style-name="ce3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Titles" table:cell-range-address="53_-__LOKALITA_53_-__Ulic___.$A$126:53_-__LOKALITA_53_-__Ulic___.$XFD$126" table:base-cell-address="53_-__LOKALITA_53_-__Ulic___.$A$1"/>
          <table:named-expression table:name="Print_Area" table:expression="of:=['53_-__LOKALITA_53_-__Ulic___'.$C$4:.$K$76]~['53_-__LOKALITA_53_-__Ulic___'.$C$82:.$K$106]~['53_-__LOKALITA_53_-__Ulic___'.$C$112:.$K$184]" table:base-cell-address="Rekapitulácia_stavby.$A$1"/>
        </table:named-expressions>
      </table:table>
      <table:database-ranges>
        <table:database-range table:target-range-address="18_-__LOKALITA_18_-__ulic___.C126:18_-__LOKALITA_18_-__ulic___.L185" table:display-filter-buttons="true"/>
        <table:database-range table:target-range-address="40_-__LOKALITA_40_-__ulic___.C126:40_-__LOKALITA_40_-__ulic___.L185" table:display-filter-buttons="true"/>
        <table:database-range table:target-range-address="44_-__LOKALITA_44_-__pri____.C126:44_-__LOKALITA_44_-__pri____.L196" table:display-filter-buttons="true"/>
        <table:database-range table:target-range-address="50_-__LOKALITA_50_-__Batk___.C126:50_-__LOKALITA_50_-__Batk___.L189" table:display-filter-buttons="true"/>
        <table:database-range table:target-range-address="52_-__LOKALITA_52_-__Dúbr___.C125:52_-__LOKALITA_52_-__Dúbr___.L154" table:display-filter-buttons="true"/>
        <table:database-range table:target-range-address="53_-__LOKALITA_53_-__Ulic___.C126:53_-__LOKALITA_53_-__Ulic___.L1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5" number:min-integer-digits="1" number:grouping="true"/>
    </number:number-style>
    <number:number-style style:name="N39">
      <number:number number:decimal-places="3" number:min-integer-digits="1" number:grouping="true"/>
    </number:number-style>
    <style:style style:name="Hypertextov_233__32_prepojenie" style:display-name="Hypertextové prepojeni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MATIA-PC\Maria</meta:initial-creator>
    <dc:creator>kupkova</dc:creator>
    <meta:creation-date>2020-08-12T09:55:50Z</meta:creation-date>
    <dc:date>2020-08-20T06:19:44Z</dc:date>
  </office:meta>
</office:document-meta>
</file>